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54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2347in" style:use-optimal-column-width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6083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1784in" style:use-optimal-column-width="false"/>
    </style:style>
    <style:style style:name="TableColumn15" style:family="table-column">
      <style:table-column-properties style:column-width="0.9465in" style:use-optimal-column-width="false"/>
    </style:style>
    <style:style style:name="TableColumn16" style:family="table-column">
      <style:table-column-properties style:column-width="0.8895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3.1763in" style:use-optimal-column-width="false"/>
    </style:style>
    <style:style style:name="Table1" style:family="table" style:master-page-name="MP0">
      <style:table-properties style:width="10.6312in" fo:margin-left="0in" table:align="left"/>
    </style:style>
    <style:style style:name="TableRow19" style:family="table-row">
      <style:table-row-properties style:row-height="0.193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break-before="page" fo:margin-left="0.0104in" fo:margin-right="0.0104in">
        <style:tab-stops/>
      </style:paragraph-properties>
      <style:text-properties style:font-name="Arial Narrow" fo:color="#000000" fo:font-size="10pt" style:font-size-asian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row-height="0.018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425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left="0.0104in" fo:margin-right="0.0104in">
        <style:tab-stops/>
      </style:paragraph-properties>
      <style:text-properties style:font-name="Arial Narrow" fo:font-style="italic" style:font-style-asian="italic" fo:color="#000000" fo:letter-spacing="0.0104in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2347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71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73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75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77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79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row-height="2.0756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8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9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0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0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0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0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0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0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0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0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1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1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2145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2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2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3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row-height="1.6465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13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4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4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5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6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16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6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7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7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8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8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8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8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2.0756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19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19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0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1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1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1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2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2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2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2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2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2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row-height="0.2145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Cell2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3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3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3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3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4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row-height="1.6465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24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4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4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5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5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6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6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7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7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8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29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29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3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0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1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1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olumn314" style:family="table-column">
      <style:table-column-properties style:column-width="0.2354in" style:use-optimal-column-width="false"/>
    </style:style>
    <style:style style:name="TableColumn315" style:family="table-column">
      <style:table-column-properties style:column-width="0.2347in" style:use-optimal-column-width="false"/>
    </style:style>
    <style:style style:name="TableColumn316" style:family="table-column">
      <style:table-column-properties style:column-width="0.2347in" style:use-optimal-column-width="false"/>
    </style:style>
    <style:style style:name="TableColumn317" style:family="table-column">
      <style:table-column-properties style:column-width="0.8944in" style:use-optimal-column-width="false"/>
    </style:style>
    <style:style style:name="TableColumn318" style:family="table-column">
      <style:table-column-properties style:column-width="0.2305in" style:use-optimal-column-width="false"/>
    </style:style>
    <style:style style:name="TableColumn319" style:family="table-column">
      <style:table-column-properties style:column-width="0.102in" style:use-optimal-column-width="false"/>
    </style:style>
    <style:style style:name="TableColumn320" style:family="table-column">
      <style:table-column-properties style:column-width="0.227in" style:use-optimal-column-width="false"/>
    </style:style>
    <style:style style:name="TableColumn321" style:family="table-column">
      <style:table-column-properties style:column-width="0.1868in" style:use-optimal-column-width="false"/>
    </style:style>
    <style:style style:name="TableColumn322" style:family="table-column">
      <style:table-column-properties style:column-width="0.6083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Column324" style:family="table-column">
      <style:table-column-properties style:column-width="0.6395in" style:use-optimal-column-width="false"/>
    </style:style>
    <style:style style:name="TableColumn325" style:family="table-column">
      <style:table-column-properties style:column-width="0.4861in" style:use-optimal-column-width="false"/>
    </style:style>
    <style:style style:name="TableColumn326" style:family="table-column">
      <style:table-column-properties style:column-width="0.1784in" style:use-optimal-column-width="false"/>
    </style:style>
    <style:style style:name="TableColumn327" style:family="table-column">
      <style:table-column-properties style:column-width="0.9465in" style:use-optimal-column-width="false"/>
    </style:style>
    <style:style style:name="TableColumn328" style:family="table-column">
      <style:table-column-properties style:column-width="0.8895in" style:use-optimal-column-width="false"/>
    </style:style>
    <style:style style:name="TableColumn329" style:family="table-column">
      <style:table-column-properties style:column-width="0.2354in" style:use-optimal-column-width="false"/>
    </style:style>
    <style:style style:name="TableColumn330" style:family="table-column">
      <style:table-column-properties style:column-width="0.275in" style:use-optimal-column-width="false"/>
    </style:style>
    <style:style style:name="Table313" style:family="table" style:master-page-name="MP1">
      <style:table-properties style:width="7.7298in" fo:margin-left="0in" table:align="left"/>
    </style:style>
    <style:style style:name="TableRow331" style:family="table-row">
      <style:table-row-properties style:row-height="0.2347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break-before="pag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0.0104in solid #000000" fo:background-color="#F0F0F0" style:writing-mode="lr-tb" style:vertical-align="middle" fo:padding-top="0in" fo:padding-left="0.0069in" fo:padding-bottom="0in" fo:padding-right="0.0069in"/>
    </style:style>
    <style:style style:name="P337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font-weight="bold" style:font-weight-asian="bold" fo:color="#000000" fo:font-size="8pt" style:font-size-asian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row-height="2.0756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3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3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35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 style:row-height="0.2145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Cell37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row-height="1.6465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4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38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8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8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8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39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2.0756in" style:use-optimal-row-height="false"/>
    </style:style>
    <style:style style:name="TableCell4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4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41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row-height="0.2145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Cell42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row-height="1.6465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0" style:parent-style-name="Normalny" style:family="paragraph">
      <style:paragraph-properties fo:text-align="center" fo:margin-left="0.0256in" fo:margin-right="0.0256in">
        <style:tab-stops/>
      </style:paragraph-properties>
      <style:text-properties style:font-name="Arial Narrow" fo:color="#000000" fo:font-size="8pt" style:font-size-asian="8pt" style:text-rotation-angle="90"/>
    </style:style>
    <style:style style:name="TableCell44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3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4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5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6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7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8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49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50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P451" style:parent-style-name="Normalny" style:family="paragraph">
      <style:paragraph-properties fo:margin-left="0.0256in" fo:margin-right="0.0256in">
        <style:tab-stops/>
      </style:paragraph-properties>
      <style:text-properties style:font-name="Arial Narrow" fo:color="#000000" fo:font-size="8pt" style:font-size-asian="8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Row463" style:family="table-row">
      <style:table-row-properties style:row-height="1.8076in"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Row481" style:family="table-row">
      <style:table-row-properties style:row-height="0.1409in" style:use-optimal-row-height="false"/>
    </style:style>
    <style:style style:name="TableCell482" style:family="table-cell">
      <style:table-cell-properties fo:border-top="0.003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83" style:parent-style-name="Normalny" style:family="paragraph">
      <style:paragraph-properties fo:margin-left="0.0104in" fo:margin-right="0.0104in">
        <style:tab-stops/>
      </style:paragraph-properties>
      <style:text-properties style:font-name="Arial Narrow" fo:color="#000000" fo:letter-spacing="0.0104in" fo:font-size="7pt" style:font-size-asian="7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" style:parent-style-name="Normalny" style:family="paragraph">
      <style:paragraph-properties fo:text-align="end" fo:margin-left="0.0104in" fo:margin-right="0.0104in">
        <style:tab-stops/>
      </style:paragraph-properties>
      <style:text-properties style:font-name="Arial Narrow" fo:color="#000000" fo:font-size="8pt" style:font-size-asian="8pt"/>
    </style:style>
    <style:style style:name="TableRow497" style:family="table-row">
      <style:table-row-properties style:row-height="0.0125in" style:use-optimal-row-height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row-height="0.0305in"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row-height="0.1409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margin-left="0.0104in" fo:margin-right="0.0104in">
        <style:tab-stops/>
      </style:paragraph-properties>
      <style:text-properties style:font-name="Arial Narrow" fo:color="#000000" fo:letter-spacing="0.0104in" fo:font-size="7pt" style:font-size-asian="7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9" style:parent-style-name="Normalny" style:family="paragraph">
      <style:paragraph-properties fo:text-align="end" fo:margin-left="0.0104in" fo:margin-right="0.0104in">
        <style:tab-stops/>
      </style:paragraph-properties>
      <style:text-properties style:font-name="Arial" fo:color="#000000" fo:font-size="7pt" style:font-size-asian="7pt"/>
    </style:style>
    <style:style style:name="TableRow540" style:family="table-row">
      <style:table-row-properties style:row-height="0.0173in"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Row558" style:family="table-row">
      <style:table-row-properties style:row-height="0.168in" style:use-optimal-row-height="false"/>
    </style:style>
    <style:style style:name="TableCell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0" style:parent-style-name="Normalny" style:family="paragraph">
      <style:paragraph-properties fo:text-align="center" fo:margin-left="0.0104in" fo:margin-right="0.0104in">
        <style:tab-stops/>
      </style:paragraph-properties>
      <style:text-properties style:font-name="Arial Narrow" fo:color="#000000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FUDEKO S.A. Spokojna 4, 81-549, Gdy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Normalny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  <table:table-cell table:style-name="TableCell26">
            <text:p text:style-name="Normalny"/>
          </table:table-cell>
          <table:table-cell table:style-name="TableCell27">
            <text:p text:style-name="Normalny"/>
          </table:table-cell>
          <table:table-cell table:style-name="TableCell28">
            <text:p text:style-name="Normalny"/>
          </table:table-cell>
          <table:table-cell table:style-name="TableCell29">
            <text:p text:style-name="Normalny"/>
          </table:table-cell>
          <table:table-cell table:style-name="TableCell30">
            <text:p text:style-name="Normalny"/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  <table:table-cell table:style-name="TableCell35">
            <text:p text:style-name="Normalny"/>
          </table:table-cell>
          <table:table-cell table:style-name="TableCell36">
            <text:p text:style-name="Normalny"/>
          </table:table-cell>
          <table:table-cell table:style-name="TableCell37">
            <text:p text:style-name="Normalny"/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  <table:table-cell table:style-name="TableCell59" table:number-columns-spanned="5">
            <text:p text:style-name="P60">Jadłospisy <text:s/>w dniu 2024-01-04 KUCHNIA OGÓLNA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 table:number-columns-spanned="2">
            <text:p text:style-name="P70">Śniadanie</text:p>
          </table:table-cell>
          <table:covered-table-cell/>
          <table:table-cell table:style-name="TableCell71" table:number-columns-spanned="4">
            <text:p text:style-name="P72">2. śniadanie</text:p>
          </table:table-cell>
          <table:covered-table-cell/>
          <table:covered-table-cell/>
          <table:covered-table-cell/>
          <table:table-cell table:style-name="TableCell73">
            <text:p text:style-name="P74">Obiad</text:p>
          </table:table-cell>
          <table:table-cell table:style-name="TableCell75" table:number-columns-spanned="2">
            <text:p text:style-name="P76">Podwieczorek</text:p>
          </table:table-cell>
          <table:covered-table-cell/>
          <table:table-cell table:style-name="TableCell77" table:number-columns-spanned="2">
            <text:p text:style-name="P78">Kolacja</text:p>
          </table:table-cell>
          <table:covered-table-cell/>
          <table:table-cell table:style-name="TableCell79" table:number-columns-spanned="2">
            <text:p text:style-name="P80">Posiłek nocny</text:p>
          </table:table-cell>
          <table:covered-table-cell/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 table:number-rows-spanned="6">
            <text:p text:style-name="P84">2024-01-04 czwartek</text:p>
          </table:table-cell>
          <table:table-cell table:style-name="TableCell85">
            <text:p text:style-name="P86">PODSTAWOWA</text:p>
          </table:table-cell>
          <table:table-cell table:style-name="TableCell87">
            <text:p text:style-name="P88">Składniki</text:p>
          </table:table-cell>
          <table:table-cell table:style-name="TableCell89" table:number-columns-spanned="2">
            <text:p text:style-name="P90">KASZA<text:s/>KUKURYDZIANA NA MLEKU* <text:s/>350 ml</text:p>
            <text:p text:style-name="P91">CHLEB RAZOWY * <text:s/>40 g</text:p>
            <text:p text:style-name="P92">BUŁKA PSZENNA <text:s/>1 szt</text:p>
            <text:p text:style-name="P93">MARGARYNA ROŚLINNA 80% tł <text:s/>15 g</text:p>
            <text:p text:style-name="P94">MIÓD <text:s/>50 g</text:p>
            <text:p text:style-name="P95">SAŁATA MASŁOWA <text:s/>10 g</text:p>
            <text:p text:style-name="P96">POMARAŃCZA* <text:s/>150 g</text:p>
            <text:p text:style-name="P97">KAWA ZBOŻOWA NA MLEKU B/C* <text:s/>250 ml</text:p>
            <text:p text:style-name="P98">SZYNKOWA DĘBOWA DROBIOWA* <text:s/>50 g</text:p>
            <text:p text:style-name="P99">CUKINIA PAROWANA Z ZIOŁAMI* <text:s/>50 g</text:p>
          </table:table-cell>
          <table:covered-table-cell/>
          <table:table-cell table:style-name="TableCell100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01">
            <text:p text:style-name="P102">ZUPA KRUPNIK JĘCZMIENNY Z ZIEMNIAKAMI* <text:s/>400 ml</text:p>
            <text:p text:style-name="P103">ZIEMNIAKI GOTOWANE Z KOPERKIEM* <text:s/>150 g</text:p>
            <text:p text:style-name="P104">BEFSZTYK WP 100G+ CEBULKA 25G * <text:s/>100 g</text:p>
            <text:p text:style-name="P105">BURACZKI ZASMAŻANE* <text:s/>150 g</text:p>
            <text:p text:style-name="P106">KOMPOT Z CZARNEJ PORZECZKI I JAB B/CUKRU* <text:s/>250 ml</text:p>
            <text:p text:style-name="P107">SURÓWKA Z KAP PEK,MARCH,JABŁ <text:s/>Z OLEJEM*/ <text:s/>100 g</text:p>
          </table:table-cell>
          <table:table-cell table:style-name="TableCell108" table:number-columns-spanned="2">
            <text:p text:style-name="Normalny"/>
          </table:table-cell>
          <table:covered-table-cell/>
          <table:table-cell table:style-name="TableCell109" table:number-columns-spanned="2">
            <text:p text:style-name="P110">CHLEB PSZENNO-ŻYTNI* <text:s/>60 g</text:p>
            <text:p text:style-name="P111">CHLEB RAZOWY * <text:s/>40 g</text:p>
            <text:p text:style-name="P112">MARGARYNA ROŚLINNA 80% tł <text:s/>15 g</text:p>
            <text:p text:style-name="P113">PASTA DROBIOWO-WARZYWNA* <text:s/>50 g</text:p>
            <text:p text:style-name="P114">OGÓREK KISZONY* <text:s/>50 g</text:p>
            <text:p text:style-name="P115">SAŁATA MASŁOWA <text:s/>10 g</text:p>
            <text:p text:style-name="P116">HERBATA B/CUKRU* <text:s/>250 ml</text:p>
            <text:p text:style-name="P117">SER ŻÓŁTY <text:s/>20 g</text:p>
            <text:p text:style-name="P118">MARCHEW GOTOWANA Z ZIOŁAMI <text:s/>50 g</text:p>
          </table:table-cell>
          <table:covered-table-cell/>
          <table:table-cell table:style-name="TableCell119" table:number-columns-spanned="2">
            <text:p text:style-name="P120">JOGURT NATURALNY <text:s/>150 ml</text:p>
          </table:table-cell>
          <table:covered-table-cell/>
          <table:table-cell table:style-name="TableCell121">
            <text:p text:style-name="Normalny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Normalny"/>
          </table:table-cell>
          <table:table-cell table:style-name="TableCell124" table:number-columns-spanned="2">
            <text:p text:style-name="P125"><text:s text:c="2"/>Waga porcji [g]: <text:s/>966<text:s/></text:p>
          </table:table-cell>
          <table:covered-table-cell/>
          <table:table-cell table:style-name="TableCell126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27">
            <text:p text:style-name="P128"><text:s text:c="2"/>Waga porcji [g]: 1 100<text:s/></text:p>
          </table:table-cell>
          <table:table-cell table:style-name="TableCell129" table:number-columns-spanned="2">
            <text:p text:style-name="Normalny"/>
          </table:table-cell>
          <table:covered-table-cell/>
          <table:table-cell table:style-name="TableCell130" table:number-columns-spanned="2">
            <text:p text:style-name="P131"><text:s text:c="2"/>Waga porcji [g]: <text:s/>545<text:s/></text:p>
          </table:table-cell>
          <table:covered-table-cell/>
          <table:table-cell table:style-name="TableCell132" table:number-columns-spanned="2">
            <text:p text:style-name="P133"><text:s text:c="2"/>Waga porcji [g]: <text:s/>150<text:s/></text:p>
          </table:table-cell>
          <table:covered-table-cell/>
          <table:table-cell table:style-name="TableCell134">
            <text:p text:style-name="Normalny"/>
          </table:table-cell>
          <table:table-cell>
            <text:p text:style-name="Normalny"/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Wartość odżywcza w porcji<text:s/></text:p>
          </table:table-cell>
          <table:table-cell table:style-name="TableCell138" table:number-columns-spanned="2">
            <text:p text:style-name="P139"><text:s text:c="2"/>Energia <text:s/>[kcal] <text:s/>810,1<text:s/></text:p>
            <text:p text:style-name="P140"><text:s text:c="2"/>Białko ogółem [g] <text:s/>32,4<text:s/></text:p>
            <text:p text:style-name="P141"><text:s text:c="2"/>Tłuszcz [g] <text:s/>24<text:s/></text:p>
            <text:p text:style-name="P142"><text:s text:c="2"/>Węglowodany ogółem [g] <text:s/>123,4<text:s/></text:p>
            <text:p text:style-name="P143"><text:s text:c="2"/>Witamina C<text:s/>[mg] <text:s/>86,1<text:s/></text:p>
            <text:p text:style-name="P144"><text:s text:c="2"/>WW [Por] <text:s/>12,4<text:s/></text:p>
            <text:p text:style-name="P145"><text:s text:c="2"/>Błonnik pokarmowy [g] <text:s/>5,8<text:s/></text:p>
            <text:p text:style-name="P146"><text:s text:c="2"/>Sód [mg] <text:s/>393,7<text:s/></text:p>
            <text:p text:style-name="P147"><text:s text:c="2"/>suma cukrów prostych [g] <text:s/>29,9<text:s/></text:p>
            <text:p text:style-name="P148"><text:s text:c="2"/>kw. tłuszcz. nasycone ogółem [g] <text:s/>10,2<text:s/></text:p>
          </table:table-cell>
          <table:covered-table-cell/>
          <table:table-cell table:style-name="TableCell14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50">
            <text:p text:style-name="P151"><text:s text:c="2"/>Energia <text:s/>[kcal] 1 038,3<text:s/></text:p>
            <text:p text:style-name="P152"><text:s text:c="2"/>Białko ogółem [g] <text:s/>31,4<text:s/></text:p>
            <text:p text:style-name="P153"><text:s text:c="2"/>Tłuszcz [g] <text:s/>63<text:s/></text:p>
            <text:p text:style-name="P154"><text:s text:c="2"/>Węglowodany ogółem [g] <text:s/>102,9<text:s/></text:p>
            <text:p text:style-name="P155"><text:s text:c="2"/>Witamina C [mg] <text:s/>74,2<text:s/></text:p>
            <text:p text:style-name="P156"><text:s text:c="2"/>WW [Por] <text:s/>10,3<text:s/></text:p>
            <text:p text:style-name="P157"><text:s text:c="2"/>Błonnik pokarmowy [g] <text:s/>14,9<text:s/></text:p>
            <text:p text:style-name="P158"><text:s text:c="2"/>Sód [mg] 3 494,3<text:s/></text:p>
            <text:p text:style-name="P159"><text:s text:c="2"/>suma cukrów prostych [g] <text:s/>19,5<text:s/></text:p>
            <text:p text:style-name="P160"><text:s text:c="2"/>kw. tłuszcz. nasycone ogółem [g] <text:s/>16,3<text:s/></text:p>
          </table:table-cell>
          <table:table-cell table:style-name="TableCell161" table:number-columns-spanned="2">
            <text:p text:style-name="Normalny"/>
          </table:table-cell>
          <table:covered-table-cell/>
          <table:table-cell table:style-name="TableCell162" table:number-columns-spanned="2">
            <text:p text:style-name="P163"><text:s text:c="2"/>Energia <text:s/>[kcal] <text:s/>528,6<text:s/></text:p>
            <text:p text:style-name="P164"><text:s text:c="2"/>Białko ogółem [g] <text:s/>20<text:s/></text:p>
            <text:p text:style-name="P165"><text:s text:c="2"/>Tłuszcz [g] <text:s/>24,3<text:s/></text:p>
            <text:p text:style-name="P166"><text:s text:c="2"/>Węglowodany ogółem [g] <text:s/>65<text:s/></text:p>
            <text:p text:style-name="P167"><text:s text:c="2"/>Witamina C [mg] <text:s/>13,9<text:s/></text:p>
            <text:p text:style-name="P168"><text:s text:c="2"/>WW [Por] <text:s/>6,6<text:s/></text:p>
            <text:p text:style-name="P169"><text:s text:c="2"/>Błonnik pokarmowy [g] <text:s/>7,6<text:s/></text:p>
            <text:p text:style-name="P170"><text:s text:c="2"/>Sód [mg] 1 103,7<text:s/></text:p>
            <text:p text:style-name="P171"><text:s text:c="2"/>suma cukrów prostych [g] <text:s/>3,6<text:s/></text:p>
            <text:p text:style-name="P172"><text:s text:c="2"/>kw. tłuszcz. nasycone ogółem [g] <text:s/>8,7<text:s/></text:p>
          </table:table-cell>
          <table:covered-table-cell/>
          <table:table-cell table:style-name="TableCell173" table:number-columns-spanned="2">
            <text:p text:style-name="P174"><text:s text:c="2"/>Energia <text:s/>[kcal] <text:s/>90<text:s/></text:p>
            <text:p text:style-name="P175"><text:s text:c="2"/>Białko ogółem [g] <text:s/>6,5<text:s/></text:p>
            <text:p text:style-name="P176"><text:s text:c="2"/>Tłuszcz [g] <text:s/>3<text:s/></text:p>
            <text:p text:style-name="P177"><text:s text:c="2"/>Węglowodany ogółem [g] <text:s/>9,3<text:s/></text:p>
            <text:p text:style-name="P178"><text:s text:c="2"/>Witamina C [mg] <text:s/>1,5<text:s/></text:p>
            <text:p text:style-name="P179"><text:s text:c="2"/>WW [Por] <text:s/>0,9<text:s/></text:p>
            <text:p text:style-name="P180"><text:s text:c="2"/>Błonnik pokarmowy [g] <text:s text:c="2"/></text:p>
            <text:p text:style-name="P181"><text:s text:c="2"/>Sód [mg] <text:s/>94,5<text:s/></text:p>
            <text:p text:style-name="P182"><text:s text:c="2"/>suma cukrów prostych [g] <text:s/>8,4<text:s/></text:p>
            <text:p text:style-name="P183"><text:s text:c="2"/>kw. tłuszcz. nasycone ogółem [g] <text:s/>1,8<text:s/></text:p>
          </table:table-cell>
          <table:covered-table-cell/>
          <table:table-cell table:style-name="TableCell184">
            <text:p text:style-name="Normalny"/>
          </table:table-cell>
          <table:table-cell>
            <text:p text:style-name="Normalny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Z ogr. łatw przysw. węgl.</text:p>
          </table:table-cell>
          <table:table-cell table:style-name="TableCell188">
            <text:p text:style-name="P189">Składniki</text:p>
          </table:table-cell>
          <table:table-cell table:style-name="TableCell190" table:number-columns-spanned="2">
            <text:p text:style-name="P191">KASZA<text:s/>KUKURYDZIANA NA MLEKU* <text:s/>350 ml</text:p>
            <text:p text:style-name="P192">BUŁKA GRAHAM <text:s/>1 szt</text:p>
            <text:p text:style-name="P193">CHLEB PSZENNO ŻYTNI* <text:s/>40 g</text:p>
            <text:p text:style-name="P194">MARGARYNA ROŚLINNA 80% tł <text:s/>15 g</text:p>
            <text:p text:style-name="P195">SZYNKOWA DĘBOWA DROBIOWA* <text:s/>30 g</text:p>
            <text:p text:style-name="P196">POMIDOR <text:s/>60 g</text:p>
            <text:p text:style-name="P197">SAŁATA MASŁOWA <text:s/>10 g</text:p>
            <text:p text:style-name="P198">KAWA ZBOŻOWA NA MLEKU B/C* <text:s/>250 ml</text:p>
            <text:p text:style-name="P199">CUKINIA PAROWANA Z ZIOŁAMI* <text:s/>50 g</text:p>
            <text:p text:style-name="P200">JAJKO<text:s/>KURZE GOTOWANE <text:s/>1 szt</text:p>
          </table:table-cell>
          <table:covered-table-cell/>
          <table:table-cell table:style-name="TableCell201" table:number-columns-spanned="4">
            <text:p text:style-name="P202">JABŁKO <text:s/>150 g</text:p>
          </table:table-cell>
          <table:covered-table-cell/>
          <table:covered-table-cell/>
          <table:covered-table-cell/>
          <table:table-cell table:style-name="TableCell203">
            <text:p text:style-name="P204">ZUPA KRUPNIK JĘCZMIENNY Z ZIEMNIAKAMI* <text:s/>400 ml</text:p>
            <text:p text:style-name="P205">ZIEMNIAKI GOTOWANE Z KOPERKIEM* <text:s/>150 g</text:p>
            <text:p text:style-name="P206">KLOPS WIEPRZOWY MIELONY* <text:s/>100 g</text:p>
            <text:p text:style-name="P207">BURACZKI OPRÓSZANE* <text:s/>100 g</text:p>
            <text:p text:style-name="P208">KOMPOT Z CZARNEJ PORZECZKI I JAB B/CUKRU* <text:s/>250 ml</text:p>
            <text:p text:style-name="P209">SURÓWKA Z KAP PEK,MARCH,JABŁ <text:s/>Z OLEJEM*/ <text:s/>100 g</text:p>
          </table:table-cell>
          <table:table-cell table:style-name="TableCell210" table:number-columns-spanned="2">
            <text:p text:style-name="P211">KANAPKA Z CHLEBA RAZ M ,SAŁ I SZYNKĄ DĘB* <text:s/>1 Por</text:p>
          </table:table-cell>
          <table:covered-table-cell/>
          <table:table-cell table:style-name="TableCell212" table:number-columns-spanned="2">
            <text:p text:style-name="P213">CHLEB PSZENNO-ŻYTNI* <text:s/>60 g</text:p>
            <text:p text:style-name="P214">CHLEB RAZOWY* <text:s/>60 g</text:p>
            <text:p text:style-name="P215">MARGARYNA ROŚLINNA 80% tł <text:s/>15 g</text:p>
            <text:p text:style-name="P216">PASTA DROBIOWO-WARZYWNA* <text:s/>50 g</text:p>
            <text:p text:style-name="P217">SAŁATA MASŁOWA <text:s/>10 g</text:p>
            <text:p text:style-name="P218">SER ŻÓŁTY <text:s/>20 g</text:p>
            <text:p text:style-name="P219">HERBATA B/CUKRU* <text:s/>250 ml</text:p>
            <text:p text:style-name="P220">OGÓREK<text:s/>KISZONY* <text:s/>50 g</text:p>
            <text:p text:style-name="P221">MARCHEW GOTOWANA Z ZIOŁAMI <text:s/>50 g</text:p>
          </table:table-cell>
          <table:covered-table-cell/>
          <table:table-cell table:style-name="TableCell222" table:number-columns-spanned="2">
            <text:p text:style-name="P223">CHLEB RAZOWY * <text:s/>30 g</text:p>
            <text:p text:style-name="P224">MARGARYNA ROŚLINNA 80% tł <text:s/>10 g</text:p>
            <text:p text:style-name="P225">POLĘDWICA SOPOCKA <text:s text:c="2"/>30 g</text:p>
            <text:p text:style-name="P226">SAŁATA MASŁOWA <text:s/>15 g</text:p>
          </table:table-cell>
          <table:covered-table-cell/>
          <table:table-cell table:style-name="TableCell227">
            <text:p text:style-name="Normalny"/>
          </table:table-cell>
        </table:table-row>
        <table:table-row table:style-name="TableRow228">
          <table:covered-table-cell>
            <text:p text:style-name="Normalny"/>
          </table:covered-table-cell>
          <table:table-cell table:style-name="TableCell229">
            <text:p text:style-name="Normalny"/>
          </table:table-cell>
          <table:table-cell table:style-name="TableCell230" table:number-columns-spanned="2">
            <text:p text:style-name="P231"><text:s text:c="2"/>Waga porcji [g]: <text:s/>807<text:s/></text:p>
          </table:table-cell>
          <table:covered-table-cell/>
          <table:table-cell table:style-name="TableCell232" table:number-columns-spanned="4">
            <text:p text:style-name="P233"><text:s text:c="2"/>Waga porcji [g]: <text:s/>150<text:s/></text:p>
          </table:table-cell>
          <table:covered-table-cell/>
          <table:covered-table-cell/>
          <table:covered-table-cell/>
          <table:table-cell table:style-name="TableCell234">
            <text:p text:style-name="P235"><text:s text:c="2"/>Waga porcji [g]: 1 100<text:s/></text:p>
          </table:table-cell>
          <table:table-cell table:style-name="TableCell236" table:number-columns-spanned="2">
            <text:p text:style-name="P237"><text:s text:c="2"/>Waga porcji [g]: <text:s/>1<text:s/></text:p>
          </table:table-cell>
          <table:covered-table-cell/>
          <table:table-cell table:style-name="TableCell238" table:number-columns-spanned="2">
            <text:p text:style-name="P239"><text:s text:c="2"/>Waga porcji [g]: <text:s/>565<text:s/></text:p>
          </table:table-cell>
          <table:covered-table-cell/>
          <table:table-cell table:style-name="TableCell240" table:number-columns-spanned="2">
            <text:p text:style-name="P241"><text:s text:c="2"/>Waga porcji [g]: <text:s/>85<text:s/></text:p>
          </table:table-cell>
          <table:covered-table-cell/>
          <table:table-cell table:style-name="TableCell242">
            <text:p text:style-name="Normalny"/>
          </table:table-cell>
          <table:table-cell>
            <text:p text:style-name="Normalny"/>
          </table:table-cell>
        </table:table-row>
        <table:table-row table:style-name="TableRow243">
          <table:covered-table-cell>
            <text:p text:style-name="Normalny"/>
          </table:covered-table-cell>
          <table:table-cell table:style-name="TableCell244">
            <text:p text:style-name="P245">Wartość odżywcza w porcji<text:s/></text:p>
          </table:table-cell>
          <table:table-cell table:style-name="TableCell246" table:number-columns-spanned="2">
            <text:p text:style-name="P247"><text:s text:c="2"/>Energia <text:s/>[kcal] <text:s/>667,7<text:s/></text:p>
            <text:p text:style-name="P248"><text:s text:c="2"/>Białko ogółem [g] <text:s/>36,2<text:s/></text:p>
            <text:p text:style-name="P249"><text:s text:c="2"/>Tłuszcz [g] <text:s/>29,4<text:s/></text:p>
            <text:p text:style-name="P250"><text:s text:c="2"/>Węglowodany ogółem [g] <text:s/>66,6<text:s/></text:p>
            <text:p text:style-name="P251"><text:s text:c="2"/>Witamina C [mg] <text:s/>25,6<text:s/></text:p>
            <text:p text:style-name="P252"><text:s text:c="2"/>WW [Por] <text:s/>6,7<text:s/></text:p>
            <text:p text:style-name="P253"><text:s text:c="2"/>Błonnik pokarmowy [g] <text:s/>3,4<text:s/></text:p>
            <text:p text:style-name="P254"><text:s text:c="2"/>Sód [mg] <text:s/>482<text:s/></text:p>
            <text:p text:style-name="P255"><text:s text:c="2"/>suma cukrów prostych [g] <text:s/>23<text:s/></text:p>
            <text:p text:style-name="P256"><text:s text:c="2"/>kw. tłuszcz. nasycone ogółem [g] <text:s/>12<text:s/></text:p>
          </table:table-cell>
          <table:covered-table-cell/>
          <table:table-cell table:style-name="TableCell257" table:number-columns-spanned="4">
            <text:p text:style-name="P258"><text:s text:c="2"/>Energia <text:s/>[kcal] <text:s/>69<text:s/></text:p>
            <text:p text:style-name="P259"><text:s text:c="2"/>Białko ogółem [g] <text:s/>0,9<text:s/></text:p>
            <text:p text:style-name="P260"><text:s text:c="2"/>Tłuszcz [g] <text:s/>0,9<text:s/></text:p>
            <text:p text:style-name="P261"><text:s text:c="2"/>Węglowodany ogółem [g] <text:s/>27,2<text:s/></text:p>
            <text:p text:style-name="P262"><text:s text:c="2"/>Witamina C [mg] <text:s/>20,7<text:s/></text:p>
            <text:p text:style-name="P263"><text:s text:c="2"/>WW [Por] <text:s/>2,7<text:s/></text:p>
            <text:p text:style-name="P264"><text:s text:c="2"/>Błonnik pokarmowy [g] <text:s/>4,5<text:s/></text:p>
            <text:p text:style-name="P265"><text:s text:c="2"/>Sód [mg] <text:s/>4,5<text:s/></text:p>
            <text:p text:style-name="P266"><text:s text:c="2"/>suma cukrów prostych [g] <text:s/>7<text:s/></text:p>
            <text:p text:style-name="P267"><text:s text:c="2"/>kw. tłuszcz. nasycone ogółem [g] <text:s/>0,1<text:s/></text:p>
          </table:table-cell>
          <table:covered-table-cell/>
          <table:covered-table-cell/>
          <table:covered-table-cell/>
          <table:table-cell table:style-name="TableCell268">
            <text:p text:style-name="P269"><text:s text:c="2"/>Energia <text:s/>[kcal] <text:s/>850,3<text:s/></text:p>
            <text:p text:style-name="P270"><text:s text:c="2"/>Białko ogółem [g] <text:s/>28,9<text:s/></text:p>
            <text:p text:style-name="P271"><text:s text:c="2"/>Tłuszcz [g] <text:s/>46,2<text:s/></text:p>
            <text:p text:style-name="P272"><text:s text:c="2"/>Węglowodany ogółem [g] <text:s/>93,9<text:s/></text:p>
            <text:p text:style-name="P273"><text:s text:c="2"/>Witamina C [mg] <text:s/>66<text:s/></text:p>
            <text:p text:style-name="P274"><text:s text:c="2"/>WW [Por] <text:s/>9,4<text:s/></text:p>
            <text:p text:style-name="P275"><text:s text:c="2"/>Błonnik pokarmowy [g] <text:s/>13,1<text:s/></text:p>
            <text:p text:style-name="P276"><text:s text:c="2"/>Sód [mg] 3 379,6<text:s/></text:p>
            <text:p text:style-name="P277"><text:s text:c="2"/>suma cukrów prostych [g] <text:s/>14,3<text:s/></text:p>
            <text:p text:style-name="P278"><text:s text:c="2"/>kw. tłuszcz. nasycone ogółem [g] <text:s/>14,9<text:s/></text:p>
          </table:table-cell>
          <table:table-cell table:style-name="TableCell279" table:number-columns-spanned="2">
            <text:p text:style-name="P280"><text:s text:c="2"/>Energia <text:s/>[kcal] <text:s/>171,1<text:s/></text:p>
            <text:p text:style-name="P281"><text:s text:c="2"/>Białko ogółem [g] <text:s/>6,7<text:s/></text:p>
            <text:p text:style-name="P282"><text:s text:c="2"/>Tłuszcz [g] <text:s/>9,3<text:s/></text:p>
            <text:p text:style-name="P283"><text:s text:c="2"/>Węglowodany ogółem [g] <text:s/>17,9<text:s/></text:p>
            <text:p text:style-name="P284"><text:s text:c="2"/>Witamina C [mg] <text:s/>2<text:s/></text:p>
            <text:p text:style-name="P285"><text:s text:c="2"/>WW [Por] <text:s/>1,8<text:s/></text:p>
            <text:p text:style-name="P286"><text:s text:c="2"/>Błonnik pokarmowy [g] <text:s/>1,2<text:s/></text:p>
            <text:p text:style-name="P287"><text:s text:c="2"/>Sód [mg] <text:s/>131,7<text:s/></text:p>
            <text:p text:style-name="P288"><text:s text:c="2"/>suma cukrów prostych [g] <text:s/>0,4<text:s/></text:p>
            <text:p text:style-name="P289"><text:s text:c="2"/>kw. tłuszcz. nasycone ogółem [g] <text:s/>3,2<text:s/></text:p>
          </table:table-cell>
          <table:covered-table-cell/>
          <table:table-cell table:style-name="TableCell290" table:number-columns-spanned="2">
            <text:p text:style-name="P291"><text:s text:c="2"/>Energia <text:s/>[kcal] <text:s/>573,2<text:s/></text:p>
            <text:p text:style-name="P292"><text:s text:c="2"/>Białko ogółem [g] <text:s/>21,3<text:s/></text:p>
            <text:p text:style-name="P293"><text:s text:c="2"/>Tłuszcz [g] <text:s/>24,6<text:s/></text:p>
            <text:p text:style-name="P294"><text:s text:c="2"/>Węglowodany ogółem [g] <text:s/>76<text:s/></text:p>
            <text:p text:style-name="P295"><text:s text:c="2"/>Witamina C [mg] <text:s/>13,9<text:s/></text:p>
            <text:p text:style-name="P296"><text:s text:c="2"/>WW [Por] <text:s/>7,7<text:s/></text:p>
            <text:p text:style-name="P297"><text:s text:c="2"/>Błonnik pokarmowy [g] <text:s/>8,2<text:s/></text:p>
            <text:p text:style-name="P298"><text:s text:c="2"/>Sód [mg] 1 190,5<text:s/></text:p>
            <text:p text:style-name="P299"><text:s text:c="2"/>suma cukrów prostych [g] <text:s/>3,8<text:s/></text:p>
            <text:p text:style-name="P300"><text:s text:c="2"/>kw. tłuszcz. nasycone ogółem [g] <text:s/>8,7<text:s/></text:p>
          </table:table-cell>
          <table:covered-table-cell/>
          <table:table-cell table:style-name="TableCell301" table:number-columns-spanned="2">
            <text:p text:style-name="P302"><text:s text:c="2"/>Energia <text:s/>[kcal] <text:s/>165,1<text:s/></text:p>
            <text:p text:style-name="P303"><text:s text:c="2"/>Białko ogółem [g] <text:s/>7<text:s/></text:p>
            <text:p text:style-name="P304"><text:s text:c="2"/>Tłuszcz [g] <text:s/>14,2<text:s/></text:p>
            <text:p text:style-name="P305"><text:s text:c="2"/>Węglowodany ogółem [g] <text:s/>17,1<text:s/></text:p>
            <text:p text:style-name="P306"><text:s text:c="2"/>Witamina C [mg] <text:s/>2<text:s/></text:p>
            <text:p text:style-name="P307"><text:s text:c="2"/>WW [Por] <text:s/>1,7<text:s/></text:p>
            <text:p text:style-name="P308"><text:s text:c="2"/>Błonnik pokarmowy [g] <text:s/>1,2<text:s/></text:p>
            <text:p text:style-name="P309"><text:s text:c="2"/>Sód [mg] <text:s/>131,7<text:s/></text:p>
            <text:p text:style-name="P310"><text:s text:c="2"/>suma cukrów prostych [g] <text:s/>0,4<text:s/></text:p>
            <text:p text:style-name="P311"><text:s text:c="2"/>kw. tłuszcz. nasycone ogółem [g] <text:s/>2,9<text:s/></text:p>
          </table:table-cell>
          <table:covered-table-cell/>
          <table:table-cell table:style-name="TableCell312">
            <text:p text:style-name="Normalny"/>
          </table:table-cell>
          <table:table-cell>
            <text:p text:style-name="Normalny"/>
          </table:table-cell>
        </table:table-row>
      </table:table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  <table:table-cell table:style-name="TableCell335">
            <text:p text:style-name="Normalny"/>
          </table:table-cell>
          <table:table-cell table:style-name="TableCell336" table:number-columns-spanned="3">
            <text:p text:style-name="P337">SUMA</text:p>
          </table:table-cell>
          <table:covered-table-cell/>
          <table:covered-table-cell/>
          <table:table-cell table:style-name="TableCell338">
            <text:p text:style-name="Normalny"/>
          </table:table-cell>
          <table:table-cell table:style-name="TableCell339">
            <text:p text:style-name="Normalny"/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/>
          </table:table-cell>
          <table:table-cell table:style-name="TableCell345">
            <text:p text:style-name="Normalny"/>
          </table:table-cell>
          <table:table-cell table:style-name="TableCell346">
            <text:p text:style-name="Normalny"/>
          </table:table-cell>
          <table:table-cell table:style-name="TableCell347">
            <text:p text:style-name="Normalny"/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rows-spanned="6">
            <text:p text:style-name="P351">2024-01-04 czwartek</text:p>
          </table:table-cell>
          <table:table-cell table:style-name="TableCell352">
            <text:p text:style-name="P353">PODSTAWOWA</text:p>
          </table:table-cell>
          <table:table-cell table:style-name="TableCell354">
            <text:p text:style-name="P355">Składniki</text:p>
          </table:table-cell>
          <table:table-cell table:style-name="TableCell356" table:number-columns-spanned="3">
            <text:p text:style-name="Normalny"/>
          </table:table-cell>
          <table:covered-table-cell/>
          <table:covered-table-cell/>
          <table:table-cell table:style-name="TableCell357">
            <text:p text:style-name="Normalny"/>
          </table:table-cell>
          <table:table-cell table:style-name="TableCell358">
            <text:p text:style-name="Normalny"/>
          </table:table-cell>
          <table:table-cell table:style-name="TableCell359">
            <text:p text:style-name="Normalny"/>
          </table:table-cell>
          <table:table-cell table:style-name="TableCell360">
            <text:p text:style-name="Normalny"/>
          </table:table-cell>
          <table:table-cell table:style-name="TableCell361">
            <text:p text:style-name="Normalny"/>
          </table:table-cell>
          <table:table-cell table:style-name="TableCell362">
            <text:p text:style-name="Normalny"/>
          </table:table-cell>
          <table:table-cell table:style-name="TableCell363">
            <text:p text:style-name="Normalny"/>
          </table:table-cell>
          <table:table-cell table:style-name="TableCell364">
            <text:p text:style-name="Normalny"/>
          </table:table-cell>
          <table:table-cell table:style-name="TableCell365">
            <text:p text:style-name="Normalny"/>
          </table:table-cell>
          <table:table-cell table:style-name="TableCell366">
            <text:p text:style-name="Normalny"/>
          </table:table-cell>
          <table:table-cell table:style-name="TableCell367">
            <text:p text:style-name="Normalny"/>
          </table:table-cell>
        </table:table-row>
        <table:table-row table:style-name="TableRow368">
          <table:covered-table-cell>
            <text:p text:style-name="Normalny"/>
          </table:covered-table-cell>
          <table:table-cell table:style-name="TableCell369">
            <text:p text:style-name="Normalny"/>
          </table:table-cell>
          <table:table-cell table:style-name="TableCell370" table:number-columns-spanned="3">
            <text:p text:style-name="Normalny"/>
          </table:table-cell>
          <table:covered-table-cell/>
          <table:covered-table-cell/>
          <table:table-cell table:style-name="TableCell371">
            <text:p text:style-name="Normalny"/>
          </table:table-cell>
          <table:table-cell table:style-name="TableCell372">
            <text:p text:style-name="Normalny"/>
          </table:table-cell>
          <table:table-cell table:style-name="TableCell373">
            <text:p text:style-name="Normalny"/>
          </table:table-cell>
          <table:table-cell table:style-name="TableCell374">
            <text:p text:style-name="Normalny"/>
          </table:table-cell>
          <table:table-cell table:style-name="TableCell375">
            <text:p text:style-name="Normalny"/>
          </table:table-cell>
          <table:table-cell table:style-name="TableCell376">
            <text:p text:style-name="Normalny"/>
          </table:table-cell>
          <table:table-cell table:style-name="TableCell377">
            <text:p text:style-name="Normalny"/>
          </table:table-cell>
          <table:table-cell table:style-name="TableCell378">
            <text:p text:style-name="Normalny"/>
          </table:table-cell>
          <table:table-cell table:style-name="TableCell379">
            <text:p text:style-name="Normalny"/>
          </table:table-cell>
          <table:table-cell table:style-name="TableCell380">
            <text:p text:style-name="Normalny"/>
          </table:table-cell>
          <table:table-cell table:style-name="TableCell381">
            <text:p text:style-name="Normalny"/>
          </table:table-cell>
          <table:table-cell>
            <text:p text:style-name="Normalny"/>
          </table: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Wartość odżywcza w porcji<text:s/></text:p>
          </table:table-cell>
          <table:table-cell table:style-name="TableCell385" table:number-columns-spanned="3">
            <text:p text:style-name="P386"><text:s text:c="2"/>Energia <text:s/>[kcal] 2 467<text:s/></text:p>
            <text:p text:style-name="P387"><text:s text:c="2"/>Białko ogółem [g] <text:s/>90,3<text:s/></text:p>
            <text:p text:style-name="P388"><text:s text:c="2"/>Tłuszcz [g] <text:s/>114,3<text:s/></text:p>
            <text:p text:style-name="P389"><text:s text:c="2"/>Węglowodany ogółem [g] <text:s/>300,6<text:s/></text:p>
            <text:p text:style-name="P390"><text:s text:c="2"/>Witamina C [mg] <text:s/>175,7<text:s/></text:p>
            <text:p text:style-name="P391"><text:s text:c="2"/>WW [Por] <text:s/>30,2<text:s/></text:p>
            <text:p text:style-name="P392"><text:s text:c="2"/>Błonnik pokarmowy [g] <text:s/>28,3<text:s/></text:p>
            <text:p text:style-name="P393"><text:s text:c="2"/>Sód [mg] 5 086,2<text:s/></text:p>
            <text:p text:style-name="P394"><text:s text:c="2"/>suma cukrów<text:s/>prostych [g] <text:s/>61,4<text:s/></text:p>
            <text:p text:style-name="P395"><text:s text:c="2"/>kw. tłuszcz. nasycone ogółem [g] <text:s/>37<text:s/></text:p>
          </table:table-cell>
          <table:covered-table-cell/>
          <table:covered-table-cell/>
          <table:table-cell table:style-name="TableCell396">
            <text:p text:style-name="Normalny"/>
          </table:table-cell>
          <table:table-cell table:style-name="TableCell397">
            <text:p text:style-name="Normalny"/>
          </table:table-cell>
          <table:table-cell table:style-name="TableCell398">
            <text:p text:style-name="Normalny"/>
          </table:table-cell>
          <table:table-cell table:style-name="TableCell399">
            <text:p text:style-name="Normalny"/>
          </table:table-cell>
          <table:table-cell table:style-name="TableCell400">
            <text:p text:style-name="Normalny"/>
          </table:table-cell>
          <table:table-cell table:style-name="TableCell401">
            <text:p text:style-name="Normalny"/>
          </table:table-cell>
          <table:table-cell table:style-name="TableCell402">
            <text:p text:style-name="Normalny"/>
          </table:table-cell>
          <table:table-cell table:style-name="TableCell403">
            <text:p text:style-name="Normalny"/>
          </table:table-cell>
          <table:table-cell table:style-name="TableCell404">
            <text:p text:style-name="Normalny"/>
          </table:table-cell>
          <table:table-cell table:style-name="TableCell405">
            <text:p text:style-name="Normalny"/>
          </table:table-cell>
          <table:table-cell table:style-name="TableCell406">
            <text:p text:style-name="Normalny"/>
          </table:table-cell>
          <table:table-cell>
            <text:p text:style-name="Normalny"/>
          </table:table-cell>
        </table:table-row>
        <table:table-row table:style-name="TableRow407">
          <table:covered-table-cell>
            <text:p text:style-name="Normalny"/>
          </table:covered-table-cell>
          <table:table-cell table:style-name="TableCell408">
            <text:p text:style-name="P409">Z ogr. łatw przysw. węgl.</text:p>
          </table:table-cell>
          <table:table-cell table:style-name="TableCell410">
            <text:p text:style-name="P411">Składniki</text:p>
          </table:table-cell>
          <table:table-cell table:style-name="TableCell412" table:number-columns-spanned="3">
            <text:p text:style-name="Normalny"/>
          </table:table-cell>
          <table:covered-table-cell/>
          <table:covered-table-cell/>
          <table:table-cell table:style-name="TableCell413">
            <text:p text:style-name="Normalny"/>
          </table:table-cell>
          <table:table-cell table:style-name="TableCell414">
            <text:p text:style-name="Normalny"/>
          </table:table-cell>
          <table:table-cell table:style-name="TableCell415">
            <text:p text:style-name="Normalny"/>
          </table:table-cell>
          <table:table-cell table:style-name="TableCell416">
            <text:p text:style-name="Normalny"/>
          </table:table-cell>
          <table:table-cell table:style-name="TableCell417">
            <text:p text:style-name="Normalny"/>
          </table:table-cell>
          <table:table-cell table:style-name="TableCell418">
            <text:p text:style-name="Normalny"/>
          </table:table-cell>
          <table:table-cell table:style-name="TableCell419">
            <text:p text:style-name="Normalny"/>
          </table:table-cell>
          <table:table-cell table:style-name="TableCell420">
            <text:p text:style-name="Normalny"/>
          </table:table-cell>
          <table:table-cell table:style-name="TableCell421">
            <text:p text:style-name="Normalny"/>
          </table:table-cell>
          <table:table-cell table:style-name="TableCell422">
            <text:p text:style-name="Normalny"/>
          </table:table-cell>
          <table:table-cell table:style-name="TableCell423">
            <text:p text:style-name="Normalny"/>
          </table:table-cell>
        </table:table-row>
        <table:table-row table:style-name="TableRow424">
          <table:covered-table-cell>
            <text:p text:style-name="Normalny"/>
          </table:covered-table-cell>
          <table:table-cell table:style-name="TableCell425">
            <text:p text:style-name="Normalny"/>
          </table:table-cell>
          <table:table-cell table:style-name="TableCell426" table:number-columns-spanned="3">
            <text:p text:style-name="Normalny"/>
          </table:table-cell>
          <table:covered-table-cell/>
          <table:covered-table-cell/>
          <table:table-cell table:style-name="TableCell427">
            <text:p text:style-name="Normalny"/>
          </table:table-cell>
          <table:table-cell table:style-name="TableCell428">
            <text:p text:style-name="Normalny"/>
          </table:table-cell>
          <table:table-cell table:style-name="TableCell429">
            <text:p text:style-name="Normalny"/>
          </table:table-cell>
          <table:table-cell table:style-name="TableCell430">
            <text:p text:style-name="Normalny"/>
          </table:table-cell>
          <table:table-cell table:style-name="TableCell431">
            <text:p text:style-name="Normalny"/>
          </table:table-cell>
          <table:table-cell table:style-name="TableCell432">
            <text:p text:style-name="Normalny"/>
          </table:table-cell>
          <table:table-cell table:style-name="TableCell433">
            <text:p text:style-name="Normalny"/>
          </table:table-cell>
          <table:table-cell table:style-name="TableCell434">
            <text:p text:style-name="Normalny"/>
          </table:table-cell>
          <table:table-cell table:style-name="TableCell435">
            <text:p text:style-name="Normalny"/>
          </table:table-cell>
          <table:table-cell table:style-name="TableCell436">
            <text:p text:style-name="Normalny"/>
          </table:table-cell>
          <table:table-cell table:style-name="TableCell437">
            <text:p text:style-name="Normalny"/>
          </table:table-cell>
          <table:table-cell>
            <text:p text:style-name="Normalny"/>
          </table:table-cell>
        </table:table-row>
        <table:table-row table:style-name="TableRow438">
          <table:covered-table-cell>
            <text:p text:style-name="Normalny"/>
          </table:covered-table-cell>
          <table:table-cell table:style-name="TableCell439">
            <text:p text:style-name="P440">Wartość odżywcza w porcji<text:s/></text:p>
          </table:table-cell>
          <table:table-cell table:style-name="TableCell441" table:number-columns-spanned="3">
            <text:p text:style-name="P442"><text:s text:c="2"/>Energia <text:s/>[kcal] 2 496,4<text:s/></text:p>
            <text:p text:style-name="P443"><text:s text:c="2"/>Białko ogółem [g] <text:s/>101<text:s/></text:p>
            <text:p text:style-name="P444"><text:s text:c="2"/>Tłuszcz [g] <text:s/>124,6<text:s/></text:p>
            <text:p text:style-name="P445"><text:s text:c="2"/>Węglowodany ogółem [g] <text:s/>298,7<text:s/></text:p>
            <text:p text:style-name="P446"><text:s text:c="2"/>Witamina C [mg] <text:s/>130,2<text:s/></text:p>
            <text:p text:style-name="P447"><text:s text:c="2"/>WW [Por] <text:s/>30<text:s/></text:p>
            <text:p text:style-name="P448"><text:s text:c="2"/>Błonnik pokarmowy [g] <text:s/>31,6<text:s/></text:p>
            <text:p text:style-name="P449"><text:s text:c="2"/>Sód [mg] 5 320<text:s/></text:p>
            <text:p text:style-name="P450"><text:s text:c="2"/>suma cukrów prostych [g] <text:s/>48,9<text:s/></text:p>
            <text:p text:style-name="P451"><text:s text:c="2"/>kw. tłuszcz. nasycone ogółem [g] <text:s/>41,8<text:s/></text:p>
          </table:table-cell>
          <table:covered-table-cell/>
          <table:covered-table-cell/>
          <table:table-cell table:style-name="TableCell452">
            <text:p text:style-name="Normalny"/>
          </table:table-cell>
          <table:table-cell table:style-name="TableCell453">
            <text:p text:style-name="Normalny"/>
          </table:table-cell>
          <table:table-cell table:style-name="TableCell454">
            <text:p text:style-name="Normalny"/>
          </table:table-cell>
          <table:table-cell table:style-name="TableCell455">
            <text:p text:style-name="Normalny"/>
          </table:table-cell>
          <table:table-cell table:style-name="TableCell456">
            <text:p text:style-name="Normalny"/>
          </table:table-cell>
          <table:table-cell table:style-name="TableCell457">
            <text:p text:style-name="Normalny"/>
          </table:table-cell>
          <table:table-cell table:style-name="TableCell458">
            <text:p text:style-name="Normalny"/>
          </table:table-cell>
          <table:table-cell table:style-name="TableCell459">
            <text:p text:style-name="Normalny"/>
          </table:table-cell>
          <table:table-cell table:style-name="TableCell460">
            <text:p text:style-name="Normalny"/>
          </table:table-cell>
          <table:table-cell table:style-name="TableCell461">
            <text:p text:style-name="Normalny"/>
          </table:table-cell>
          <table:table-cell table:style-name="TableCell462">
            <text:p text:style-name="Normalny"/>
          </table:table-cell>
          <table:table-cell>
            <text:p text:style-name="Normalny"/>
          </table:table-cell>
        </table:table-row>
        <table:table-row table:style-name="TableRow463">
          <table:table-cell table:style-name="TableCell464">
            <text:p text:style-name="Normalny"/>
          </table:table-cell>
          <table:table-cell table:style-name="TableCell465">
            <text:p text:style-name="Normalny"/>
          </table:table-cell>
          <table:table-cell table:style-name="TableCell466">
            <text:p text:style-name="Normalny"/>
          </table:table-cell>
          <table:table-cell table:style-name="TableCell467">
            <text:p text:style-name="Normalny"/>
          </table:table-cell>
          <table:table-cell table:style-name="TableCell468">
            <text:p text:style-name="Normalny"/>
          </table:table-cell>
          <table:table-cell table:style-name="TableCell469">
            <text:p text:style-name="Normalny"/>
          </table:table-cell>
          <table:table-cell table:style-name="TableCell470">
            <text:p text:style-name="Normalny"/>
          </table:table-cell>
          <table:table-cell table:style-name="TableCell471">
            <text:p text:style-name="Normalny"/>
          </table:table-cell>
          <table:table-cell table:style-name="TableCell472">
            <text:p text:style-name="Normalny"/>
          </table:table-cell>
          <table:table-cell table:style-name="TableCell473">
            <text:p text:style-name="Normalny"/>
          </table:table-cell>
          <table:table-cell table:style-name="TableCell474">
            <text:p text:style-name="Normalny"/>
          </table:table-cell>
          <table:table-cell table:style-name="TableCell475">
            <text:p text:style-name="Normalny"/>
          </table:table-cell>
          <table:table-cell table:style-name="TableCell476">
            <text:p text:style-name="Normalny"/>
          </table:table-cell>
          <table:table-cell table:style-name="TableCell477">
            <text:p text:style-name="Normalny"/>
          </table:table-cell>
          <table:table-cell table:style-name="TableCell478">
            <text:p text:style-name="Normalny"/>
          </table:table-cell>
          <table:table-cell table:style-name="TableCell479">
            <text:p text:style-name="Normalny"/>
          </table:table-cell>
          <table:table-cell table:style-name="TableCell480">
            <text:p text:style-name="Normalny"/>
          </table:table-cell>
        </table:table-row>
        <table:table-row table:style-name="TableRow481">
          <table:table-cell table:style-name="TableCell482" table:number-columns-spanned="4">
            <text:p text:style-name="P483">Wydruk z MAPI<text:s/>Jadłospis 2.22.8.17</text:p>
          </table:table-cell>
          <table:covered-table-cell/>
          <table:covered-table-cell/>
          <table:covered-table-cell/>
          <table:table-cell table:style-name="TableCell484">
            <text:p text:style-name="Normalny"/>
          </table:table-cell>
          <table:table-cell table:style-name="TableCell485">
            <text:p text:style-name="Normalny"/>
          </table:table-cell>
          <table:table-cell table:style-name="TableCell486">
            <text:p text:style-name="Normalny"/>
          </table:table-cell>
          <table:table-cell table:style-name="TableCell487">
            <text:p text:style-name="Normalny"/>
          </table:table-cell>
          <table:table-cell table:style-name="TableCell488">
            <text:p text:style-name="Normalny"/>
          </table:table-cell>
          <table:table-cell table:style-name="TableCell489">
            <text:p text:style-name="Normalny"/>
          </table:table-cell>
          <table:table-cell table:style-name="TableCell490">
            <text:p text:style-name="Normalny"/>
          </table:table-cell>
          <table:table-cell table:style-name="TableCell491">
            <text:p text:style-name="Normalny"/>
          </table:table-cell>
          <table:table-cell table:style-name="TableCell492">
            <text:p text:style-name="Normalny"/>
          </table:table-cell>
          <table:table-cell table:style-name="TableCell493">
            <text:p text:style-name="Normalny"/>
          </table:table-cell>
          <table:table-cell table:style-name="TableCell494">
            <text:p text:style-name="Normalny"/>
          </table:table-cell>
          <table:table-cell table:style-name="TableCell495" table:number-columns-spanned="2" table:number-rows-spanned="2">
            <text:p text:style-name="P496">strona 2 z 2</text:p>
          </table:table-cell>
          <table:covered-table-cell/>
        </table:table-row>
        <table:table-row table:style-name="TableRow497">
          <table:table-cell table:style-name="TableCell498">
            <text:p text:style-name="Normalny"/>
          </table:table-cell>
          <table:table-cell table:style-name="TableCell499">
            <text:p text:style-name="Normalny"/>
          </table:table-cell>
          <table:table-cell table:style-name="TableCell500">
            <text:p text:style-name="Normalny"/>
          </table:table-cell>
          <table:table-cell table:style-name="TableCell501">
            <text:p text:style-name="Normalny"/>
          </table:table-cell>
          <table:table-cell table:style-name="TableCell502">
            <text:p text:style-name="Normalny"/>
          </table:table-cell>
          <table:table-cell table:style-name="TableCell503">
            <text:p text:style-name="Normalny"/>
          </table:table-cell>
          <table:table-cell table:style-name="TableCell504">
            <text:p text:style-name="Normalny"/>
          </table:table-cell>
          <table:table-cell table:style-name="TableCell505">
            <text:p text:style-name="Normalny"/>
          </table:table-cell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Normalny"/>
          </table:table-cell>
          <table:table-cell table:style-name="TableCell509">
            <text:p text:style-name="Normalny"/>
          </table:table-cell>
          <table:table-cell table:style-name="TableCell510">
            <text:p text:style-name="Normalny"/>
          </table:table-cell>
          <table:table-cell table:style-name="TableCell511">
            <text:p text:style-name="Normalny"/>
          </table:table-cell>
          <table:table-cell table:style-name="TableCell512">
            <text:p text:style-name="Normalny"/>
          </table:table-cell>
          <table:covered-table-cell>
            <text:p text:style-name="Normalny"/>
          </table:covered-table-cell>
          <table:covered-table-cell/>
        </table:table-row>
        <table:table-row table:style-name="TableRow513">
          <table:table-cell table:style-name="TableCell514">
            <text:p text:style-name="Normalny"/>
          </table:table-cell>
          <table:table-cell table:style-name="TableCell515">
            <text:p text:style-name="Normalny"/>
          </table:table-cell>
          <table:table-cell table:style-name="TableCell516">
            <text:p text:style-name="Normalny"/>
          </table:table-cell>
          <table:table-cell table:style-name="TableCell517">
            <text:p text:style-name="Normalny"/>
          </table:table-cell>
          <table:table-cell table:style-name="TableCell518">
            <text:p text:style-name="Normalny"/>
          </table:table-cell>
          <table:table-cell table:style-name="TableCell519">
            <text:p text:style-name="Normalny"/>
          </table:table-cell>
          <table:table-cell table:style-name="TableCell520">
            <text:p text:style-name="Normalny"/>
          </table:table-cell>
          <table:table-cell table:style-name="TableCell521">
            <text:p text:style-name="Normalny"/>
          </table:table-cell>
          <table:table-cell table:style-name="TableCell522">
            <text:p text:style-name="Normalny"/>
          </table:table-cell>
          <table:table-cell table:style-name="TableCell523">
            <text:p text:style-name="Normalny"/>
          </table:table-cell>
          <table:table-cell table:style-name="TableCell524">
            <text:p text:style-name="Normalny"/>
          </table:table-cell>
          <table:table-cell table:style-name="TableCell525">
            <text:p text:style-name="Normalny"/>
          </table:table-cell>
          <table:table-cell table:style-name="TableCell526">
            <text:p text:style-name="Normalny"/>
          </table:table-cell>
          <table:table-cell table:style-name="TableCell527">
            <text:p text:style-name="Normalny"/>
          </table:table-cell>
          <table:table-cell table:style-name="TableCell528">
            <text:p text:style-name="Normalny"/>
          </table:table-cell>
          <table:table-cell table:style-name="TableCell529">
            <text:p text:style-name="Normalny"/>
          </table:table-cell>
          <table:table-cell table:style-name="TableCell530">
            <text:p text:style-name="Normalny"/>
          </table:table-cell>
        </table:table-row>
        <table:table-row table:style-name="TableRow531">
          <table:table-cell table:style-name="TableCell532" table:number-columns-spanned="7">
            <text:p text:style-name="P533">Jadlospis_Tygodniowy_posilki_w_kolumnach.fr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Normalny"/>
          </table:table-cell>
          <table:table-cell table:style-name="TableCell535">
            <text:p text:style-name="Normalny"/>
          </table:table-cell>
          <table:table-cell table:style-name="TableCell536">
            <text:p text:style-name="Normalny"/>
          </table:table-cell>
          <table:table-cell table:style-name="TableCell537">
            <text:p text:style-name="Normalny"/>
          </table:table-cell>
          <table:table-cell table:style-name="TableCell538" table:number-columns-spanned="6">
            <text:p text:style-name="P539">Wydrukował: dietetyk, Data i godzina wydruku: 2024-01-04 12:53: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Normalny"/>
          </table:table-cell>
          <table:table-cell table:style-name="TableCell542">
            <text:p text:style-name="Normalny"/>
          </table:table-cell>
          <table:table-cell table:style-name="TableCell543">
            <text:p text:style-name="Normalny"/>
          </table:table-cell>
          <table:table-cell table:style-name="TableCell544">
            <text:p text:style-name="Normalny"/>
          </table:table-cell>
          <table:table-cell table:style-name="TableCell545">
            <text:p text:style-name="Normalny"/>
          </table:table-cell>
          <table:table-cell table:style-name="TableCell546">
            <text:p text:style-name="Normalny"/>
          </table:table-cell>
          <table:table-cell table:style-name="TableCell547">
            <text:p text:style-name="Normalny"/>
          </table:table-cell>
          <table:table-cell table:style-name="TableCell548">
            <text:p text:style-name="Normalny"/>
          </table:table-cell>
          <table:table-cell table:style-name="TableCell549">
            <text:p text:style-name="Normalny"/>
          </table:table-cell>
          <table:table-cell table:style-name="TableCell550">
            <text:p text:style-name="Normalny"/>
          </table:table-cell>
          <table:table-cell table:style-name="TableCell551">
            <text:p text:style-name="Normalny"/>
          </table:table-cell>
          <table:table-cell table:style-name="TableCell552">
            <text:p text:style-name="Normalny"/>
          </table:table-cell>
          <table:table-cell table:style-name="TableCell553">
            <text:p text:style-name="Normalny"/>
          </table:table-cell>
          <table:table-cell table:style-name="TableCell554">
            <text:p text:style-name="Normalny"/>
          </table:table-cell>
          <table:table-cell table:style-name="TableCell555">
            <text:p text:style-name="Normalny"/>
          </table:table-cell>
          <table:table-cell table:style-name="TableCell556">
            <text:p text:style-name="Normalny"/>
          </table:table-cell>
          <table:table-cell table:style-name="TableCell557">
            <text:p text:style-name="Normalny"/>
          </table:table-cell>
        </table:table-row>
        <table:table-row table:style-name="TableRow558">
          <table:table-cell table:style-name="TableCell559" table:number-columns-spanned="17">
            <text:p text:style-name="P560">Własność FUDEKOS.A.. Wszelkie prawa<text:s/>zastrzeż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office 6</dc:creator>
    <meta:creation-date>2024-01-04T12:53:00Z</meta:creation-date>
    <dc:date>2024-01-04T11:56:00Z</dc:date>
    <meta:template xlink:href="Normal" xlink:type="simple"/>
    <meta:editing-cycles>3</meta:editing-cycles>
    <meta:editing-duration>PT120S</meta:editing-duration>
    <meta:document-statistic meta:page-count="1" meta:paragraph-count="12" meta:word-count="862" meta:character-count="6026" meta:row-count="43" meta:non-whitespace-character-count="5176"/>
  </office:meta>
</office:document-meta>
</file>