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Arial Narrow" svg:font-family="Arial Narrow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9.634cm" table:align="left" style:writing-mode="lr-tb"/>
    </style:style>
    <style:style style:name="co0.145" style:family="table-column">
      <style:table-column-properties fo:break-before="auto" style:column-width="0.145cm"/>
    </style:style>
    <style:style style:name="co0.403" style:family="table-column">
      <style:table-column-properties fo:break-before="auto" style:column-width="0.403cm"/>
    </style:style>
    <style:style style:name="co0.475" style:family="table-column">
      <style:table-column-properties fo:break-before="auto" style:column-width="0.475cm"/>
    </style:style>
    <style:style style:name="co0.507" style:family="table-column">
      <style:table-column-properties fo:break-before="auto" style:column-width="0.507cm"/>
    </style:style>
    <style:style style:name="co0.597" style:family="table-column">
      <style:table-column-properties fo:break-before="auto" style:column-width="0.597cm"/>
    </style:style>
    <style:style style:name="co0.621" style:family="table-column">
      <style:table-column-properties fo:break-before="auto" style:column-width="0.621cm"/>
    </style:style>
    <style:style style:name="co0.845" style:family="table-column">
      <style:table-column-properties fo:break-before="auto" style:column-width="0.845cm"/>
    </style:style>
    <style:style style:name="co0.933" style:family="table-column">
      <style:table-column-properties fo:break-before="auto" style:column-width="0.933cm"/>
    </style:style>
    <style:style style:name="co0.935" style:family="table-column">
      <style:table-column-properties fo:break-before="auto" style:column-width="0.935cm"/>
    </style:style>
    <style:style style:name="co1.018" style:family="table-column">
      <style:table-column-properties fo:break-before="auto" style:column-width="1.018cm"/>
    </style:style>
    <style:style style:name="co1.686" style:family="table-column">
      <style:table-column-properties fo:break-before="auto" style:column-width="1.686cm"/>
    </style:style>
    <style:style style:name="co1.924" style:family="table-column">
      <style:table-column-properties fo:break-before="auto" style:column-width="1.924cm"/>
    </style:style>
    <style:style style:name="co1.935" style:family="table-column">
      <style:table-column-properties fo:break-before="auto" style:column-width="1.935cm"/>
    </style:style>
    <style:style style:name="co2.338" style:family="table-column">
      <style:table-column-properties fo:break-before="auto" style:column-width="2.338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#F0F0F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3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wrap-option="wrap"/>
    </style:style>
    <style:style style:name="ce4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5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Standard">
      <style:table-cell-properties fo:background-color="#FFFF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wrap-option="wrap"/>
    </style:style>
    <style:style style:name="ce8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bottom="0.026cm solid #000000" fo:wrap-option="wrap"/>
    </style:style>
    <style:style style:name="ce9" style:family="table-cell" style:parent-style-name="Standard">
      <style:table-cell-properties fo:background-color="#FFFF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Standard">
      <style:table-cell-properties fo:background-color="transparent" style:repeat-content="false" style:vertical-align="middle" fo:border-top="0.003cm solid #000000"/>
    </style:style>
    <style:style style:name="ce11" style:family="table-cell" style:parent-style-name="Standard">
      <style:table-cell-properties fo:background-color="transparent" style:repeat-content="false" style:vertical-align="middle"/>
    </style:style>
    <style:style style:name="ce12" style:family="table-cell" style:parent-style-name="Standard">
      <style:table-cell-properties fo:background-color="transparent" style:repeat-content="false" style:vertical-align="middle" fo:wrap-option="wrap"/>
    </style:style>
    <style:style style:name="ce13" style:family="table-cell" style:parent-style-name="Standard">
      <style:table-cell-properties fo:background-color="transparent" style:repeat-content="false" style:vertical-align="middle"/>
    </style:style>
    <style:style style:name="ce14" style:family="table-cell" style:parent-style-name="Standard">
      <style:table-cell-properties fo:background-color="transparent" style:repeat-content="false" style:vertical-align="middle" fo:wrap-option="wrap"/>
    </style:style>
    <style:style style:name="pb" style:family="paragraph" style:display="false"/>
    <style:style style:name="p0" style:family="paragraph" style:parent-style-name="Standard">
      <style:paragraph-properties fo:text-align="start" fo:margin-left="0.026cm" fo:margin-right="0.026cm"/>
      <style:text-properties fo:letter-spacing="0.0000in" style:font-name="Arial Narrow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104in" style:font-name="Arial Narrow" fo:font-size="10pt" fo:font-style="italic" fo:color="#000000"/>
    </style:style>
    <style:style style:name="p2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font-weight="bold" fo:color="#000000"/>
    </style:style>
    <style:style style:name="p3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4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5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6" style:family="paragraph" style:parent-style-name="Standard">
      <style:paragraph-properties fo:text-align="start" fo:margin-left="0.065cm" fo:margin-right="0.065cm"/>
      <style:text-properties fo:letter-spacing="0.0000in" style:font-name="Arial Narrow" fo:font-size="8pt" fo:color="#000000"/>
    </style:style>
    <style:style style:name="p7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8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9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11" style:family="paragraph" style:parent-style-name="Standard">
      <style:paragraph-properties fo:text-align="end" fo:margin-left="0.026cm" fo:margin-right="0.026cm"/>
      <style:text-properties fo:letter-spacing="0.0000in" style:font-name="Arial Narrow" fo:font-size="8pt" fo:color="#000000"/>
    </style:style>
    <style:style style:name="p12" style:family="paragraph" style:parent-style-name="Standard">
      <style:paragraph-properties fo:text-align="end" fo:margin-left="0.026cm" fo:margin-right="0.026cm"/>
      <style:text-properties fo:letter-spacing="0.0000in" style:font-name="Arial" fo:font-size="7pt" fo:color="#000000"/>
    </style:style>
    <style:style style:name="p13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14" style:family="paragraph" style:parent-style-name="Standard">
      <style:paragraph-properties fo:text-align="center" fo:margin-left="0.026cm" fo:margin-right="0.026cm"/>
      <style:text-properties fo:letter-spacing="0.0000in" style:font-name="Arial Narrow" fo:font-size="8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046" style:family="table-row">
      <style:table-row-properties fo:break-before="auto" style:row-height="0.046cm"/>
    </style:style>
    <style:style style:name="ro1.080" style:family="table-row">
      <style:table-row-properties fo:break-before="auto" style:row-height="1.080cm"/>
    </style:style>
    <style:style style:name="ro0.597" style:family="table-row">
      <style:table-row-properties fo:break-before="auto" style:row-height="0.597cm"/>
    </style:style>
    <style:style style:name="ro6.390" style:family="table-row">
      <style:table-row-properties fo:break-before="auto" style:row-height="6.390cm"/>
    </style:style>
    <style:style style:name="ss-1" style:family="text">
      <style:text-properties fo:color="#000000"/>
    </style:style>
    <style:style style:name="ro0.831" style:family="table-row">
      <style:table-row-properties fo:break-before="auto" style:row-height="0.831cm"/>
    </style:style>
    <style:style style:name="ro5.558" style:family="table-row">
      <style:table-row-properties fo:break-before="auto" style:row-height="5.558cm"/>
    </style:style>
    <style:style style:name="ss-2" style:family="text">
      <style:text-properties fo:color="#000000"/>
      <style:text-properties fo:font-weight="bold" style:font-weight-asian="bold" style:font-weight-complex="bold"/>
    </style:style>
    <style:style style:name="ro6.961" style:family="table-row">
      <style:table-row-properties fo:break-before="auto" style:row-height="6.961cm"/>
    </style:style>
    <style:style style:name="ro6.675" style:family="table-row">
      <style:table-row-properties fo:break-before="auto" style:row-height="6.675cm"/>
    </style:style>
    <style:style style:name="ro5.273" style:family="table-row">
      <style:table-row-properties fo:break-before="auto" style:row-height="5.273cm"/>
    </style:style>
    <style:style style:name="ro6.130" style:family="table-row">
      <style:table-row-properties fo:break-before="auto" style:row-height="6.130cm"/>
    </style:style>
    <style:style style:name="ro4.727" style:family="table-row">
      <style:table-row-properties fo:break-before="auto" style:row-height="4.727cm"/>
    </style:style>
    <style:style style:name="ro5.844" style:family="table-row">
      <style:table-row-properties fo:break-before="auto" style:row-height="5.844cm"/>
    </style:style>
    <style:style style:name="ro5.013" style:family="table-row">
      <style:table-row-properties fo:break-before="auto" style:row-height="5.013cm"/>
    </style:style>
    <style:style style:name="ro4.442" style:family="table-row">
      <style:table-row-properties fo:break-before="auto" style:row-height="4.442cm"/>
    </style:style>
    <style:style style:name="ro2.779" style:family="table-row">
      <style:table-row-properties fo:break-before="auto" style:row-height="2.779cm"/>
    </style:style>
    <style:style style:name="ro1.662" style:family="table-row">
      <style:table-row-properties fo:break-before="auto" style:row-height="1.662cm"/>
    </style:style>
    <style:style style:name="ro1.948" style:family="table-row">
      <style:table-row-properties fo:break-before="auto" style:row-height="1.948cm"/>
    </style:style>
    <style:style style:name="ro4.182" style:family="table-row">
      <style:table-row-properties fo:break-before="auto" style:row-height="4.182cm"/>
    </style:style>
    <style:style style:name="ro1.195" style:family="table-row">
      <style:table-row-properties fo:break-before="auto" style:row-height="1.195cm"/>
    </style:style>
    <style:style style:name="ro0.545" style:family="table-row">
      <style:table-row-properties fo:break-before="auto" style:row-height="0.545cm"/>
    </style:style>
    <style:style style:name="ro19.319" style:family="table-row">
      <style:table-row-properties fo:break-before="auto" style:row-height="19.319cm"/>
    </style:style>
    <style:style style:name="ro0.358" style:family="table-row">
      <style:table-row-properties fo:break-before="auto" style:row-height="0.358cm"/>
    </style:style>
    <style:style style:name="ro0.032" style:family="table-row">
      <style:table-row-properties fo:break-before="auto" style:row-height="0.032cm"/>
    </style:style>
    <style:style style:name="ro0.078" style:family="table-row">
      <style:table-row-properties fo:break-before="auto" style:row-height="0.078cm"/>
    </style:style>
    <style:style style:name="ro0.044" style:family="table-row">
      <style:table-row-properties fo:break-before="auto" style:row-height="0.044cm"/>
    </style:style>
    <style:style style:name="ro0.427" style:family="table-row">
      <style:table-row-properties fo:break-before="auto" style:row-height="0.427cm"/>
    </style:style>
  </office:automatic-styles>
  <office:body>
    <office:text text:use-soft-page-breaks="true">
      <table:table table:name="Strona 1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491">
          <table:table-cell table:style-name="ce0" table:number-columns-spanned="6" table:number-rows-spanned="1" office:value-type="string">
            <text:p text:style-name="p0">FUDEKO S.A. Spokojna 4, 81-549, Gdynia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5" table:number-rows-spanned="1" office:value-type="string">
            <text:p text:style-name="p1">Jadłospisy <text:s/>w dniu 2024-01-02 KUCHNIA OGÓLNA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</table:table-row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6.390">
          <table:table-cell table:style-name="ce3" table:number-columns-spanned="1" table:number-rows-spanned="5" office:value-type="string">
            <text:p text:style-name="p3">2024-01-02 wtorek</text:p>
          </table:table-cell>
          <table:table-cell table:style-name="ce4" table:number-columns-spanned="1" table:number-rows-spanned="3" office:value-type="string">
            <text:p text:style-name="p4">PODSTAW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ROLADA Z KURCZAKA* <text:s/>30 g</text:span></text:p>
            <text:p text:style-name="p6"><text:span text:style-name="ss-1">OGÓREK KISZONY* <text:s/>50 g</text:span></text:p>
            <text:p text:style-name="p6"><text:span text:style-name="ss-1">SAŁATA MASŁOWA <text:s/>10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  <text:p text:style-name="p6"><text:span text:style-name="ss-1">KAKAO NA MLEKU B/CUKRU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BARSZCZ CZESKI* <text:s/>400 ml</text:span></text:p>
            <text:p text:style-name="p6"><text:span text:style-name="ss-1">NALEŚNIKI Z SEREM * <text:s/>300 g</text:span></text:p>
            <text:p text:style-name="p6"><text:span text:style-name="ss-1">POMARAŃCZA* <text:s/>150 g</text:span></text:p>
            <text:p text:style-name="p6"><text:span text:style-name="ss-1">JOGURT NATURALNY <text:s/>150 ml</text:span></text:p>
            <text:p text:style-name="p6"><text:span text:style-name="ss-1">KOMPOT Z CZARNEJ PORZECZKI I JAB B/CUKRU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KIEŁBASA SZYNKOWA WP* <text:s/>60 g</text:span></text:p>
            <text:p text:style-name="p6"><text:span text:style-name="ss-1">POMIDOR* <text:s/>5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3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23,9<text:s/></text:span></text:p>
            <text:p text:style-name="p6"><text:span text:style-name="ss-2"><text:s text:c="2"/>Białko ogółem [g] <text:s/>39,7<text:s/></text:span></text:p>
            <text:p text:style-name="p6"><text:span text:style-name="ss-2"><text:s text:c="2"/>Tłuszcz [g] <text:s/>34,4<text:s/></text:span></text:p>
            <text:p text:style-name="p6"><text:span text:style-name="ss-2"><text:s text:c="2"/>Węglowodany ogółem [g] <text:s/>95,2<text:s/></text:span></text:p>
            <text:p text:style-name="p6"><text:span text:style-name="ss-2"><text:s text:c="2"/>Witamina C [mg] <text:s/>14,3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5,6<text:s/></text:span></text:p>
            <text:p text:style-name="p6"><text:span text:style-name="ss-2"><text:s text:c="2"/>Sód [mg] 1 025,7<text:s/></text:span></text:p>
            <text:p text:style-name="p6"><text:span text:style-name="ss-2"><text:s text:c="2"/>suma cukrów prostych [g] <text:s/>26,1<text:s/></text:span></text:p>
            <text:p text:style-name="p6"><text:span text:style-name="ss-2"><text:s text:c="2"/>kw. tłuszcz. nasycone ogółem [g] <text:s/>13,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967,2<text:s/></text:span></text:p>
            <text:p text:style-name="p6"><text:span text:style-name="ss-2"><text:s text:c="2"/>Białko ogółem [g] <text:s/>46,3<text:s/></text:span></text:p>
            <text:p text:style-name="p6"><text:span text:style-name="ss-2"><text:s text:c="2"/>Tłuszcz [g] <text:s/>22,5<text:s/></text:span></text:p>
            <text:p text:style-name="p6"><text:span text:style-name="ss-2"><text:s text:c="2"/>Węglowodany ogółem [g] <text:s/>155,8<text:s/></text:span></text:p>
            <text:p text:style-name="p6"><text:span text:style-name="ss-2"><text:s text:c="2"/>Witamina C [mg] <text:s/>124,6<text:s/></text:span></text:p>
            <text:p text:style-name="p6"><text:span text:style-name="ss-2"><text:s text:c="2"/>WW [Por] <text:s/>15,5<text:s/></text:span></text:p>
            <text:p text:style-name="p6"><text:span text:style-name="ss-2"><text:s text:c="2"/>Błonnik pokarmowy [g] <text:s/>12,5<text:s/></text:span></text:p>
            <text:p text:style-name="p6"><text:span text:style-name="ss-2"><text:s text:c="2"/>Sód [mg] <text:s/>277,6<text:s/></text:span></text:p>
            <text:p text:style-name="p6"><text:span text:style-name="ss-2"><text:s text:c="2"/>suma cukrów prostych [g] <text:s/>30<text:s/></text:span></text:p>
            <text:p text:style-name="p6"><text:span text:style-name="ss-2"><text:s text:c="2"/>kw. tłuszcz. nasycone ogółem [g] <text:s/>9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437,6<text:s/></text:span></text:p>
            <text:p text:style-name="p6"><text:span text:style-name="ss-2"><text:s text:c="2"/>Białko ogółem [g] <text:s/>16,2<text:s/></text:span></text:p>
            <text:p text:style-name="p6"><text:span text:style-name="ss-2"><text:s text:c="2"/>Tłuszcz [g] <text:s/>16,1<text:s/></text:span></text:p>
            <text:p text:style-name="p6"><text:span text:style-name="ss-2"><text:s text:c="2"/>Węglowodany ogółem [g] <text:s/>64,9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5<text:s/></text:span></text:p>
            <text:p text:style-name="p6"><text:span text:style-name="ss-2"><text:s text:c="2"/>Błonnik pokarmowy [g] <text:s/>6,5<text:s/></text:span></text:p>
            <text:p text:style-name="p6"><text:span text:style-name="ss-2"><text:s text:c="2"/>Sód [mg] <text:s/>501,6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359,9<text:s/></text:span></text:p>
            <text:p text:style-name="p6"><text:span text:style-name="ss-2"><text:s text:c="2"/>Białko ogółem [g] <text:s/>107,4<text:s/></text:span></text:p>
            <text:p text:style-name="p6"><text:span text:style-name="ss-2"><text:s text:c="2"/>Tłuszcz [g] <text:s/>78,4<text:s/></text:span></text:p>
            <text:p text:style-name="p6"><text:span text:style-name="ss-2"><text:s text:c="2"/>Węglowodany ogółem [g] <text:s/>334,5<text:s/></text:span></text:p>
            <text:p text:style-name="p6"><text:span text:style-name="ss-2"><text:s text:c="2"/>Witamina C [mg] <text:s/>157<text:s/></text:span></text:p>
            <text:p text:style-name="p6"><text:span text:style-name="ss-2"><text:s text:c="2"/>WW [Por] <text:s/>33,4<text:s/></text:span></text:p>
            <text:p text:style-name="p6"><text:span text:style-name="ss-2"><text:s text:c="2"/>Błonnik pokarmowy [g] <text:s/>25,8<text:s/></text:span></text:p>
            <text:p text:style-name="p6"><text:span text:style-name="ss-2"><text:s text:c="2"/>Sód [mg] 1 936,2<text:s/></text:span></text:p>
            <text:p text:style-name="p6"><text:span text:style-name="ss-2"><text:s text:c="2"/>suma cukrów prostych [g] <text:s/>59,1<text:s/></text:span></text:p>
            <text:p text:style-name="p6"><text:span text:style-name="ss-2"><text:s text:c="2"/>kw. tłuszcz. nasycone ogółem [g] <text:s/>30,1<text:s/></text:span></text:p>
          </table:table-cell>
          <table:covered-table-cell table:style-name="ceb"/>
          <table:table-cell/>
        </table:table-row>
        <table:table-row table:style-name="ro6.961">
          <table:covered-table-cell table:style-name="ceb"/>
          <table:table-cell table:style-name="ce3" table:number-columns-spanned="1" table:number-rows-spanned="2" office:value-type="string">
            <text:p text:style-name="p3">PODSTAWOW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CHLEB PSZENNO-ŻYTNI* <text:s/>60 g</text:span></text:p>
            <text:p text:style-name="p6"><text:span text:style-name="ss-1">MARGARYNA ROŚLINNA 80% tł <text:s/>15 g</text:span></text:p>
            <text:p text:style-name="p6"><text:span text:style-name="ss-1">ROLADA Z KURCZAKA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OGÓREK KISZONY* <text:s/>50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BARSZCZ CZESKI B/ ML* <text:s/>400 ml</text:span></text:p>
            <text:p text:style-name="p6"><text:span text:style-name="ss-1">MAKARON ŚWIDERKI GOTOWANY* <text:s/>200 g</text:span></text:p>
            <text:p text:style-name="p6"><text:span text:style-name="ss-1">KLOPSIK DROBIOWY GOTOWANY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  <text:p text:style-name="p6"><text:span text:style-name="ss-1">SZYNKA WP GOT B/SOLI* <text:s/>3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7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6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2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4" office:value-type="string">
            <text:p text:style-name="p7">2024-01-02 wtorek</text:p>
          </table:table-cell>
          <table:table-cell table:style-name="ce8" office:value-type="string">
            <text:p text:style-name="p8">PODSTAWOWA BEZ MLEK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4,7<text:s/></text:span></text:p>
            <text:p text:style-name="p6"><text:span text:style-name="ss-2"><text:s text:c="2"/>Białko ogółem [g] <text:s/>26,4<text:s/></text:span></text:p>
            <text:p text:style-name="p6"><text:span text:style-name="ss-2"><text:s text:c="2"/>Tłuszcz [g] <text:s/>33,5<text:s/></text:span></text:p>
            <text:p text:style-name="p6"><text:span text:style-name="ss-2"><text:s text:c="2"/>Węglowodany ogółem [g] <text:s/>84,4<text:s/></text:span></text:p>
            <text:p text:style-name="p6"><text:span text:style-name="ss-2"><text:s text:c="2"/>Witamina C [mg] <text:s/>16,2<text:s/></text:span></text:p>
            <text:p text:style-name="p6"><text:span text:style-name="ss-2"><text:s text:c="2"/>WW [Por] <text:s/>8,4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922,3<text:s/></text:span></text:p>
            <text:p text:style-name="p6"><text:span text:style-name="ss-2"><text:s text:c="2"/>suma cukrów prostych [g] <text:s/>2,9<text:s/></text:span></text:p>
            <text:p text:style-name="p6"><text:span text:style-name="ss-2"><text:s text:c="2"/>kw. tłuszcz. nasycone ogółem [g] <text:s/>9,7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78,6<text:s/></text:span></text:p>
            <text:p text:style-name="p6"><text:span text:style-name="ss-2"><text:s text:c="2"/>Białko ogółem [g] <text:s/>41,7<text:s/></text:span></text:p>
            <text:p text:style-name="p6"><text:span text:style-name="ss-2"><text:s text:c="2"/>Tłuszcz [g] <text:s/>20,3<text:s/></text:span></text:p>
            <text:p text:style-name="p6"><text:span text:style-name="ss-2"><text:s text:c="2"/>Węglowodany ogółem [g] <text:s/>147<text:s/></text:span></text:p>
            <text:p text:style-name="p6"><text:span text:style-name="ss-2"><text:s text:c="2"/>Witamina C [mg] <text:s/>184,4<text:s/></text:span></text:p>
            <text:p text:style-name="p6"><text:span text:style-name="ss-2"><text:s text:c="2"/>WW [Por] <text:s/>14,7<text:s/></text:span></text:p>
            <text:p text:style-name="p6"><text:span text:style-name="ss-2"><text:s text:c="2"/>Błonnik pokarmowy [g] <text:s/>16,5<text:s/></text:span></text:p>
            <text:p text:style-name="p6"><text:span text:style-name="ss-2"><text:s text:c="2"/>Sód [mg] <text:s/>327,1<text:s/></text:span></text:p>
            <text:p text:style-name="p6"><text:span text:style-name="ss-2"><text:s text:c="2"/>suma cukrów prostych [g] <text:s/>16,6<text:s/></text:span></text:p>
            <text:p text:style-name="p6"><text:span text:style-name="ss-2"><text:s text:c="2"/>kw. tłuszcz. nasycone ogółem [g] <text:s/>4,2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50,1<text:s/></text:span></text:p>
            <text:p text:style-name="p6"><text:span text:style-name="ss-2"><text:s text:c="2"/>Białko ogółem [g] <text:s/>31,6<text:s/></text:span></text:p>
            <text:p text:style-name="p6"><text:span text:style-name="ss-2"><text:s text:c="2"/>Tłuszcz [g] <text:s/>21,3<text:s/></text:span></text:p>
            <text:p text:style-name="p6"><text:span text:style-name="ss-2"><text:s text:c="2"/>Węglowodany ogółem [g] <text:s/>66,5<text:s/></text:span></text:p>
            <text:p text:style-name="p6"><text:span text:style-name="ss-2"><text:s text:c="2"/>Witamina C [mg] <text:s/>18,7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555,1<text:s/></text:span></text:p>
            <text:p text:style-name="p6"><text:span text:style-name="ss-2"><text:s text:c="2"/>suma cukrów prostych [g] <text:s/>3,1<text:s/></text:span></text:p>
            <text:p text:style-name="p6"><text:span text:style-name="ss-2"><text:s text:c="2"/>kw. tłuszcz. nasycone ogółem [g] <text:s/>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74,6<text:s/></text:span></text:p>
            <text:p text:style-name="p6"><text:span text:style-name="ss-2"><text:s text:c="2"/>Białko ogółem [g] <text:s/>104,9<text:s/></text:span></text:p>
            <text:p text:style-name="p6"><text:span text:style-name="ss-2"><text:s text:c="2"/>Tłuszcz [g] <text:s/>80,5<text:s/></text:span></text:p>
            <text:p text:style-name="p6"><text:span text:style-name="ss-2"><text:s text:c="2"/>Węglowodany ogółem [g] <text:s/>316,5<text:s/></text:span></text:p>
            <text:p text:style-name="p6"><text:span text:style-name="ss-2"><text:s text:c="2"/>Witamina C [mg] <text:s/>221,3<text:s/></text:span></text:p>
            <text:p text:style-name="p6"><text:span text:style-name="ss-2"><text:s text:c="2"/>WW [Por] <text:s/>31,7<text:s/></text:span></text:p>
            <text:p text:style-name="p6"><text:span text:style-name="ss-2"><text:s text:c="2"/>Błonnik pokarmowy [g] <text:s/>32,5<text:s/></text:span></text:p>
            <text:p text:style-name="p6"><text:span text:style-name="ss-2"><text:s text:c="2"/>Sód [mg] 1 935,8<text:s/></text:span></text:p>
            <text:p text:style-name="p6"><text:span text:style-name="ss-2"><text:s text:c="2"/>suma cukrów prostych [g] <text:s/>22,9<text:s/></text:span></text:p>
            <text:p text:style-name="p6"><text:span text:style-name="ss-2"><text:s text:c="2"/>kw. tłuszcz. nasycone ogółem [g] <text:s/>23,7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4" table:number-columns-spanned="1" table:number-rows-spanned="3" office:value-type="string">
            <text:p text:style-name="p4">ŁATWOSTRAW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4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JKO KURZE GOTOWANE <text:s/>1 szt</text:span></text:p>
            <text:p text:style-name="p6"><text:span text:style-name="ss-1">JABŁKO <text:s/>150 g</text:span></text:p>
            <text:p text:style-name="p6"><text:span text:style-name="ss-1">KAKAO NA MLEKU B/CUKRU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60 g</text:span></text:p>
            <text:p text:style-name="p6"><text:span text:style-name="ss-1">CHLEB RAZOWY * <text:s/>4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07,2<text:s/></text:span></text:p>
            <text:p text:style-name="p6"><text:span text:style-name="ss-2"><text:s text:c="2"/>Białko ogółem [g] <text:s/>41,9<text:s/></text:span></text:p>
            <text:p text:style-name="p6"><text:span text:style-name="ss-2"><text:s text:c="2"/>Tłuszcz [g] <text:s/>36<text:s/></text:span></text:p>
            <text:p text:style-name="p6"><text:span text:style-name="ss-2"><text:s text:c="2"/>Węglowodany ogółem [g] <text:s/>124,2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2,4<text:s/></text:span></text:p>
            <text:p text:style-name="p6"><text:span text:style-name="ss-2"><text:s text:c="2"/>Błonnik pokarmowy [g] <text:s/>9,6<text:s/></text:span></text:p>
            <text:p text:style-name="p6"><text:span text:style-name="ss-2"><text:s text:c="2"/>Sód [mg] <text:s/>665,2<text:s/></text:span></text:p>
            <text:p text:style-name="p6"><text:span text:style-name="ss-2"><text:s text:c="2"/>suma cukrów prostych [g] <text:s/>33,4<text:s/></text:span></text:p>
            <text:p text:style-name="p6"><text:span text:style-name="ss-2"><text:s text:c="2"/>kw. tłuszcz. nasycone ogółem [g] <text:s/>14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2,8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9,5<text:s/></text:span></text:p>
            <text:p text:style-name="p6"><text:span text:style-name="ss-2"><text:s text:c="2"/>Węglowodany ogółem [g] <text:s/>147,4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4,8<text:s/></text:span></text:p>
            <text:p text:style-name="p6"><text:span text:style-name="ss-2"><text:s text:c="2"/>Błonnik pokarmowy [g] <text:s/>11,9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467,8<text:s/></text:span></text:p>
            <text:p text:style-name="p6"><text:span text:style-name="ss-2"><text:s text:c="2"/>Białko ogółem [g] <text:s/>16,9<text:s/></text:span></text:p>
            <text:p text:style-name="p6"><text:span text:style-name="ss-2"><text:s text:c="2"/>Tłuszcz [g] <text:s/>18,1<text:s/></text:span></text:p>
            <text:p text:style-name="p6"><text:span text:style-name="ss-2"><text:s text:c="2"/>Węglowodany ogółem [g] <text:s/>66,7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482,4<text:s/></text:span></text:p>
            <text:p text:style-name="p6"><text:span text:style-name="ss-2"><text:s text:c="2"/>suma cukrów prostych [g] <text:s/>3,2<text:s/></text:span></text:p>
            <text:p text:style-name="p6"><text:span text:style-name="ss-2"><text:s text:c="2"/>kw. tłuszcz. nasycone ogółem [g] <text:s/>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318,3<text:s/></text:span></text:p>
            <text:p text:style-name="p6"><text:span text:style-name="ss-2"><text:s text:c="2"/>Białko ogółem [g] <text:s/>97,4<text:s/></text:span></text:p>
            <text:p text:style-name="p6"><text:span text:style-name="ss-2"><text:s text:c="2"/>Tłuszcz [g] <text:s/>70,3<text:s/></text:span></text:p>
            <text:p text:style-name="p6"><text:span text:style-name="ss-2"><text:s text:c="2"/>Węglowodany ogółem [g] <text:s/>362,8<text:s/></text:span></text:p>
            <text:p text:style-name="p6"><text:span text:style-name="ss-2"><text:s text:c="2"/>Witamina C [mg] <text:s/>144,8<text:s/></text:span></text:p>
            <text:p text:style-name="p6"><text:span text:style-name="ss-2"><text:s text:c="2"/>WW [Por] <text:s/>36,4<text:s/></text:span></text:p>
            <text:p text:style-name="p6"><text:span text:style-name="ss-2"><text:s text:c="2"/>Błonnik pokarmowy [g] <text:s/>28,2<text:s/></text:span></text:p>
            <text:p text:style-name="p6"><text:span text:style-name="ss-2"><text:s text:c="2"/>Sód [mg] 1 412,9<text:s/></text:span></text:p>
            <text:p text:style-name="p6"><text:span text:style-name="ss-2"><text:s text:c="2"/>suma cukrów prostych [g] <text:s/>53,9<text:s/></text:span></text:p>
            <text:p text:style-name="p6"><text:span text:style-name="ss-2"><text:s text:c="2"/>kw. tłuszcz. nasycone ogółem [g] <text:s/>27,3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3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6.675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ŁATWOSTR.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  <text:p text:style-name="p6"><text:span text:style-name="ss-1">HERBATA B/CUKRU* <text:s/>250 ml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MARGARYNA ROŚLINNA 80% tł <text:s/>15 g</text:span></text:p>
            <text:p text:style-name="p6"><text:span text:style-name="ss-1">KIEŁBASA SZYNKOWA WP* <text:s/>60 g</text:span></text:p>
            <text:p text:style-name="p6"><text:span text:style-name="ss-1">CHLEB RAZOWY * <text:s/>4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7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81,2<text:s/></text:span></text:p>
            <text:p text:style-name="p6"><text:span text:style-name="ss-2"><text:s text:c="2"/>Białko ogółem [g] <text:s/>26,7<text:s/></text:span></text:p>
            <text:p text:style-name="p6"><text:span text:style-name="ss-2"><text:s text:c="2"/>Tłuszcz [g] <text:s/>34,3<text:s/></text:span></text:p>
            <text:p text:style-name="p6"><text:span text:style-name="ss-2"><text:s text:c="2"/>Węglowodany ogółem [g] <text:s/>113,2<text:s/></text:span></text:p>
            <text:p text:style-name="p6"><text:span text:style-name="ss-2"><text:s text:c="2"/>Witamina C [mg] <text:s/>34,9<text:s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11,5<text:s/></text:span></text:p>
            <text:p text:style-name="p6"><text:span text:style-name="ss-2"><text:s text:c="2"/>Sód [mg] <text:s/>555<text:s/></text:span></text:p>
            <text:p text:style-name="p6"><text:span text:style-name="ss-2"><text:s text:c="2"/>suma cukrów prostych [g] <text:s/>10,4<text:s/></text:span></text:p>
            <text:p text:style-name="p6"><text:span text:style-name="ss-2"><text:s text:c="2"/>kw. tłuszcz. nasycone ogółem [g] <text:s/>10,7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14,7<text:s/></text:span></text:p>
            <text:p text:style-name="p6"><text:span text:style-name="ss-2"><text:s text:c="2"/>Białko ogółem [g] <text:s/>40,6<text:s/></text:span></text:p>
            <text:p text:style-name="p6"><text:span text:style-name="ss-2"><text:s text:c="2"/>Tłuszcz [g] <text:s/>13,8<text:s/></text:span></text:p>
            <text:p text:style-name="p6"><text:span text:style-name="ss-2"><text:s text:c="2"/>Węglowodany ogółem [g] <text:s/>145,4<text:s/></text:span></text:p>
            <text:p text:style-name="p6"><text:span text:style-name="ss-2"><text:s text:c="2"/>Witamina C [mg] <text:s/>159,3<text:s/></text:span></text:p>
            <text:p text:style-name="p6"><text:span text:style-name="ss-2"><text:s text:c="2"/>WW [Por] <text:s/>14,6<text:s/></text:span></text:p>
            <text:p text:style-name="p6"><text:span text:style-name="ss-2"><text:s text:c="2"/>Błonnik pokarmowy [g] <text:s/>15,3<text:s/></text:span></text:p>
            <text:p text:style-name="p6"><text:span text:style-name="ss-2"><text:s text:c="2"/>Sód [mg] <text:s/>295,3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3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6,6<text:s/></text:span></text:p>
            <text:p text:style-name="p6"><text:span text:style-name="ss-2"><text:s text:c="2"/>Białko ogółem [g] <text:s/>18,5<text:s/></text:span></text:p>
            <text:p text:style-name="p6"><text:span text:style-name="ss-2"><text:s text:c="2"/>Tłuszcz [g] <text:s/>18,9<text:s/></text:span></text:p>
            <text:p text:style-name="p6"><text:span text:style-name="ss-2"><text:s text:c="2"/>Węglowodany ogółem [g] <text:s/>78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62,8<text:s/></text:span></text:p>
            <text:p text:style-name="p6"><text:span text:style-name="ss-2"><text:s text:c="2"/>suma cukrów prostych [g] <text:s/>3,6<text:s/></text:span></text:p>
            <text:p text:style-name="p6"><text:span text:style-name="ss-2"><text:s text:c="2"/>kw. tłuszcz. nasycone ogółem [g] <text:s/>6,3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303<text:s/></text:span></text:p>
            <text:p text:style-name="p6"><text:span text:style-name="ss-2"><text:s text:c="2"/>Białko ogółem [g] <text:s/>92,1<text:s/></text:span></text:p>
            <text:p text:style-name="p6"><text:span text:style-name="ss-2"><text:s text:c="2"/>Tłuszcz [g] <text:s/>73,7<text:s/></text:span></text:p>
            <text:p text:style-name="p6"><text:span text:style-name="ss-2"><text:s text:c="2"/>Węglowodany ogółem [g] <text:s/>361,1<text:s/></text:span></text:p>
            <text:p text:style-name="p6"><text:span text:style-name="ss-2"><text:s text:c="2"/>Witamina C [mg] <text:s/>211<text:s/></text:span></text:p>
            <text:p text:style-name="p6"><text:span text:style-name="ss-2"><text:s text:c="2"/>WW [Por] <text:s/>36,3<text:s/></text:span></text:p>
            <text:p text:style-name="p6"><text:span text:style-name="ss-2"><text:s text:c="2"/>Błonnik pokarmowy [g] <text:s/>33,8<text:s/></text:span></text:p>
            <text:p text:style-name="p6"><text:span text:style-name="ss-2"><text:s text:c="2"/>Sód [mg] 1 574,6<text:s/></text:span></text:p>
            <text:p text:style-name="p6"><text:span text:style-name="ss-2"><text:s text:c="2"/>suma cukrów prostych [g] <text:s/>30,6<text:s/></text:span></text:p>
            <text:p text:style-name="p6"><text:span text:style-name="ss-2"><text:s text:c="2"/>kw. tłuszcz. nasycone ogółem [g] <text:s/>22,7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4" table:number-columns-spanned="1" table:number-rows-spanned="3" office:value-type="string">
            <text:p text:style-name="p4">ŁATWOSTR. POŁOŻNICZ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80 g</text:span></text:p>
            <text:p text:style-name="p6"><text:span text:style-name="ss-1">MASŁO 82% <text:s/>20 g</text:span></text:p>
            <text:p text:style-name="p6"><text:span text:style-name="ss-1">SZYNKA Z INDYKA PRASOWANA* <text:s/>50 g</text:span></text:p>
            <text:p text:style-name="p6"><text:span text:style-name="ss-1">KAKAO NA MLEKU B/CUKRU* <text:s/>250 ml</text:span></text:p>
            <text:p text:style-name="p6"><text:span text:style-name="ss-1">SAŁATA MASŁOWA <text:s/>10 g</text:span></text:p>
            <text:p text:style-name="p6"><text:span text:style-name="ss-1">CUKINIA PAROWANA Z ZIOŁAMI* <text:s/>50 g</text:span></text:p>
            <text:p text:style-name="p6"><text:span text:style-name="ss-1">JAJKO KURZE GOTOWANE <text:s/>1 szt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ANAPKA Z BUŁKI, M. EX, POLĘDWICY SOP* <text:s/>1 Por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100 g</text:span></text:p>
            <text:p text:style-name="p6"><text:span text:style-name="ss-1">MASŁO 82% <text:s/>2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WARZYWA GOT* <text:s/>5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 Z M.EX I SZYNKĄ Z INDYKA 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61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0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4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77,7<text:s/></text:span></text:p>
            <text:p text:style-name="p6"><text:span text:style-name="ss-2"><text:s text:c="2"/>Białko ogółem [g] <text:s/>42,7<text:s/></text:span></text:p>
            <text:p text:style-name="p6"><text:span text:style-name="ss-2"><text:s text:c="2"/>Tłuszcz [g] <text:s/>41,7<text:s/></text:span></text:p>
            <text:p text:style-name="p6"><text:span text:style-name="ss-2"><text:s text:c="2"/>Węglowodany ogółem [g] <text:s/>124,9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2,5<text:s/></text:span></text:p>
            <text:p text:style-name="p6"><text:span text:style-name="ss-2"><text:s text:c="2"/>Błonnik pokarmowy [g] <text:s/>9<text:s/></text:span></text:p>
            <text:p text:style-name="p6"><text:span text:style-name="ss-2"><text:s text:c="2"/>Sód [mg] <text:s/>651<text:s/></text:span></text:p>
            <text:p text:style-name="p6"><text:span text:style-name="ss-2"><text:s text:c="2"/>suma cukrów prostych [g] <text:s/>33,7<text:s/></text:span></text:p>
            <text:p text:style-name="p6"><text:span text:style-name="ss-2"><text:s text:c="2"/>kw. tłuszcz. nasycone ogółem [g] <text:s/>21,1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15,2<text:s/></text:span></text:p>
            <text:p text:style-name="p6"><text:span text:style-name="ss-2"><text:s text:c="2"/>Białko ogółem [g] <text:s/>7,8<text:s/></text:span></text:p>
            <text:p text:style-name="p6"><text:span text:style-name="ss-2"><text:s text:c="2"/>Tłuszcz [g] <text:s/>15,5<text:s/></text:span></text:p>
            <text:p text:style-name="p6"><text:span text:style-name="ss-2"><text:s text:c="2"/>Węglowodany ogółem [g] <text:s/>22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0,8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96,8<text:s/></text:span></text:p>
            <text:p text:style-name="p6"><text:span text:style-name="ss-2"><text:s text:c="2"/>Białko ogółem [g] <text:s/>30,9<text:s/></text:span></text:p>
            <text:p text:style-name="p6"><text:span text:style-name="ss-2"><text:s text:c="2"/>Tłuszcz [g] <text:s/>9,2<text:s/></text:span></text:p>
            <text:p text:style-name="p6"><text:span text:style-name="ss-2"><text:s text:c="2"/>Węglowodany ogółem [g] <text:s/>130,4<text:s/></text:span></text:p>
            <text:p text:style-name="p6"><text:span text:style-name="ss-2"><text:s text:c="2"/>Witamina C [mg] <text:s/>21,5<text:s/></text:span></text:p>
            <text:p text:style-name="p6"><text:span text:style-name="ss-2"><text:s text:c="2"/>WW [Por] <text:s/>13,1<text:s/></text:span></text:p>
            <text:p text:style-name="p6"><text:span text:style-name="ss-2"><text:s text:c="2"/>Błonnik pokarmowy [g] <text:s/>9<text:s/></text:span></text:p>
            <text:p text:style-name="p6"><text:span text:style-name="ss-2"><text:s text:c="2"/>Sód [mg] <text:s/>99,3<text:s/></text:span></text:p>
            <text:p text:style-name="p6"><text:span text:style-name="ss-2"><text:s text:c="2"/>suma cukrów prostych [g] <text:s/>10,7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76,4<text:s/></text:span></text:p>
            <text:p text:style-name="p6"><text:span text:style-name="ss-2"><text:s text:c="2"/>Białko ogółem [g] <text:s/>18,3<text:s/></text:span></text:p>
            <text:p text:style-name="p6"><text:span text:style-name="ss-2"><text:s text:c="2"/>Tłuszcz [g] <text:s/>26,9<text:s/></text:span></text:p>
            <text:p text:style-name="p6"><text:span text:style-name="ss-2"><text:s text:c="2"/>Węglowodany ogółem [g] <text:s/>71,5<text:s/></text:span></text:p>
            <text:p text:style-name="p6"><text:span text:style-name="ss-2"><text:s text:c="2"/>Witamina C [mg] <text:s/>18,4<text:s/></text:span></text:p>
            <text:p text:style-name="p6"><text:span text:style-name="ss-2"><text:s text:c="2"/>WW [Por] <text:s/>7,2<text:s/></text:span></text:p>
            <text:p text:style-name="p6"><text:span text:style-name="ss-2"><text:s text:c="2"/>Błonnik pokarmowy [g] <text:s/>7,5<text:s/></text:span></text:p>
            <text:p text:style-name="p6"><text:span text:style-name="ss-2"><text:s text:c="2"/>Sód [mg] <text:s/>518<text:s/></text:span></text:p>
            <text:p text:style-name="p6"><text:span text:style-name="ss-2"><text:s text:c="2"/>suma cukrów prostych [g] <text:s/>5,1<text:s/></text:span></text:p>
            <text:p text:style-name="p6"><text:span text:style-name="ss-2"><text:s text:c="2"/>kw. tłuszcz. nasycone ogółem [g] <text:s/>13,4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1,3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8<text:s/></text:span></text:p>
            <text:p text:style-name="p6"><text:span text:style-name="ss-2"><text:s text:c="2"/>Węglowodany ogółem [g] <text:s/>24,3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0,8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3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647,4<text:s/></text:span></text:p>
            <text:p text:style-name="p6"><text:span text:style-name="ss-2"><text:s text:c="2"/>Białko ogółem [g] <text:s/>106<text:s/></text:span></text:p>
            <text:p text:style-name="p6"><text:span text:style-name="ss-2"><text:s text:c="2"/>Tłuszcz [g] <text:s/>100,1<text:s/></text:span></text:p>
            <text:p text:style-name="p6"><text:span text:style-name="ss-2"><text:s text:c="2"/>Węglowodany ogółem [g] <text:s/>373,9<text:s/></text:span></text:p>
            <text:p text:style-name="p6"><text:span text:style-name="ss-2"><text:s text:c="2"/>Witamina C [mg] <text:s/>72,9<text:s/></text:span></text:p>
            <text:p text:style-name="p6"><text:span text:style-name="ss-2"><text:s text:c="2"/>WW [Por] <text:s/>37,6<text:s/></text:span></text:p>
            <text:p text:style-name="p6"><text:span text:style-name="ss-2"><text:s text:c="2"/>Błonnik pokarmowy [g] <text:s/>26,9<text:s/></text:span></text:p>
            <text:p text:style-name="p6"><text:span text:style-name="ss-2"><text:s text:c="2"/>Sód [mg] 1 589,9<text:s/></text:span></text:p>
            <text:p text:style-name="p6"><text:span text:style-name="ss-2"><text:s text:c="2"/>suma cukrów prostych [g] <text:s/>51,1<text:s/></text:span></text:p>
            <text:p text:style-name="p6"><text:span text:style-name="ss-2"><text:s text:c="2"/>kw. tłuszcz. nasycone ogółem [g] <text:s/>49,1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4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6.675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Z ogr. łatw przysw. węgl.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JAJKO KURZE GOTOWANE <text:s/>1 szt</text:span></text:p>
            <text:p text:style-name="p6"><text:span text:style-name="ss-1">OGÓREK KISZONY* <text:s/>50 g</text:span></text:p>
            <text:p text:style-name="p6"><text:span text:style-name="ss-1">SAŁATA MASŁOWA <text:s/>1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PEŁNOZIARNIST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POLĘDWICA SOPOCKA WP* <text:s/>30 g</text:span></text:p>
            <text:p text:style-name="p6"><text:span text:style-name="ss-1">SAŁATA MASŁOWA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5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8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27,7<text:s/></text:span></text:p>
            <text:p text:style-name="p6"><text:span text:style-name="ss-2"><text:s text:c="2"/>Białko ogółem [g] <text:s/>41,1<text:s/></text:span></text:p>
            <text:p text:style-name="p6"><text:span text:style-name="ss-2"><text:s text:c="2"/>Tłuszcz [g] <text:s/>33,8<text:s/></text:span></text:p>
            <text:p text:style-name="p6"><text:span text:style-name="ss-2"><text:s text:c="2"/>Węglowodany ogółem [g] <text:s/>96,5<text:s/></text:span></text:p>
            <text:p text:style-name="p6"><text:span text:style-name="ss-2"><text:s text:c="2"/>Witamina C [mg] <text:s/>14,3<text:s/></text:span></text:p>
            <text:p text:style-name="p6"><text:span text:style-name="ss-2"><text:s text:c="2"/>WW [Por] <text:s/>9,7<text:s/></text:span></text:p>
            <text:p text:style-name="p6"><text:span text:style-name="ss-2"><text:s text:c="2"/>Błonnik pokarmowy [g] <text:s/>5,6<text:s/></text:span></text:p>
            <text:p text:style-name="p6"><text:span text:style-name="ss-2"><text:s text:c="2"/>Sód [mg] 1 025<text:s/></text:span></text:p>
            <text:p text:style-name="p6"><text:span text:style-name="ss-2"><text:s text:c="2"/>suma cukrów prostych [g] <text:s/>26,1<text:s/></text:span></text:p>
            <text:p text:style-name="p6"><text:span text:style-name="ss-2"><text:s text:c="2"/>kw. tłuszcz. nasycone ogółem [g] <text:s/>13,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03,4<text:s/></text:span></text:p>
            <text:p text:style-name="p6"><text:span text:style-name="ss-2"><text:s text:c="2"/>Białko ogółem [g] <text:s/>43,1<text:s/></text:span></text:p>
            <text:p text:style-name="p6"><text:span text:style-name="ss-2"><text:s text:c="2"/>Tłuszcz [g] <text:s/>15,6<text:s/></text:span></text:p>
            <text:p text:style-name="p6"><text:span text:style-name="ss-2"><text:s text:c="2"/>Węglowodany ogółem [g] <text:s/>130,9<text:s/></text:span></text:p>
            <text:p text:style-name="p6"><text:span text:style-name="ss-2"><text:s text:c="2"/>Witamina C [mg] <text:s/>156,9<text:s/></text:span></text:p>
            <text:p text:style-name="p6"><text:span text:style-name="ss-2"><text:s text:c="2"/>WW [Por] <text:s/>13,1<text:s/></text:span></text:p>
            <text:p text:style-name="p6"><text:span text:style-name="ss-2"><text:s text:c="2"/>Błonnik pokarmowy [g] <text:s/>20,8<text:s/></text:span></text:p>
            <text:p text:style-name="p6"><text:span text:style-name="ss-2"><text:s text:c="2"/>Sód [mg] <text:s/>295,8<text:s/></text:span></text:p>
            <text:p text:style-name="p6"><text:span text:style-name="ss-2"><text:s text:c="2"/>suma cukrów prostych [g] <text:s/>15,7<text:s/></text:span></text:p>
            <text:p text:style-name="p6"><text:span text:style-name="ss-2"><text:s text:c="2"/>kw. tłuszcz. nasycone ogółem [g] <text:s/>4,8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37,6<text:s/></text:span></text:p>
            <text:p text:style-name="p6"><text:span text:style-name="ss-2"><text:s text:c="2"/>Białko ogółem [g] <text:s/>16,2<text:s/></text:span></text:p>
            <text:p text:style-name="p6"><text:span text:style-name="ss-2"><text:s text:c="2"/>Tłuszcz [g] <text:s/>16,1<text:s/></text:span></text:p>
            <text:p text:style-name="p6"><text:span text:style-name="ss-2"><text:s text:c="2"/>Węglowodany ogółem [g] <text:s/>64,9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5<text:s/></text:span></text:p>
            <text:p text:style-name="p6"><text:span text:style-name="ss-2"><text:s text:c="2"/>Błonnik pokarmowy [g] <text:s/>6,5<text:s/></text:span></text:p>
            <text:p text:style-name="p6"><text:span text:style-name="ss-2"><text:s text:c="2"/>Sód [mg] <text:s/>501,6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65,1<text:s/></text:span></text:p>
            <text:p text:style-name="p6"><text:span text:style-name="ss-2"><text:s text:c="2"/>Białko ogółem [g] <text:s/>7<text:s/></text:span></text:p>
            <text:p text:style-name="p6"><text:span text:style-name="ss-2"><text:s text:c="2"/>Tłuszcz [g] <text:s/>14,2<text:s/></text:span></text:p>
            <text:p text:style-name="p6"><text:span text:style-name="ss-2"><text:s text:c="2"/>Węglowodany ogółem [g] <text:s/>17,1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2,9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379,7<text:s/></text:span></text:p>
            <text:p text:style-name="p6"><text:span text:style-name="ss-2"><text:s text:c="2"/>Białko ogółem [g] <text:s/>112,6<text:s/></text:span></text:p>
            <text:p text:style-name="p6"><text:span text:style-name="ss-2"><text:s text:c="2"/>Tłuszcz [g] <text:s/>85,1<text:s/></text:span></text:p>
            <text:p text:style-name="p6"><text:span text:style-name="ss-2"><text:s text:c="2"/>Węglowodany ogółem [g] <text:s/>331,9<text:s/></text:span></text:p>
            <text:p text:style-name="p6"><text:span text:style-name="ss-2"><text:s text:c="2"/>Witamina C [mg] <text:s/>192,5<text:s/></text:span></text:p>
            <text:p text:style-name="p6"><text:span text:style-name="ss-2"><text:s text:c="2"/>WW [Por] <text:s/>33,3<text:s/></text:span></text:p>
            <text:p text:style-name="p6"><text:span text:style-name="ss-2"><text:s text:c="2"/>Błonnik pokarmowy [g] <text:s/>35,6<text:s/></text:span></text:p>
            <text:p text:style-name="p6"><text:span text:style-name="ss-2"><text:s text:c="2"/>Sód [mg] 2 085,6<text:s/></text:span></text:p>
            <text:p text:style-name="p6"><text:span text:style-name="ss-2"><text:s text:c="2"/>suma cukrów prostych [g] <text:s/>47,9<text:s/></text:span></text:p>
            <text:p text:style-name="p6"><text:span text:style-name="ss-2"><text:s text:c="2"/>kw. tłuszcz. nasycone ogółem [g] <text:s/>28,7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3" table:number-columns-spanned="1" table:number-rows-spanned="2" office:value-type="string">
            <text:p text:style-name="p3">z ogr.ł/przysw.węgl.B/S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JAJKO KURZE GOTOWANE <text:s/>1 szt</text:span></text:p>
            <text:p text:style-name="p6"><text:span text:style-name="ss-1">JABŁKO <text:s/>150 g</text:span></text:p>
            <text:p text:style-name="p6"><text:span text:style-name="ss-1">SAŁATA MASŁOWA <text:s/>1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 SOLI* <text:s/>400 ml</text:span></text:p>
            <text:p text:style-name="p6"><text:span text:style-name="ss-1">MAKARON PEŁNOZIARNIST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, M. SAł, SERA BIAŁEGO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ZYNKA WP GOT B/SOLI* <text:s/>6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MARGARYNA ROŚLINNA 80% tł <text:s/>5 g</text:span></text:p>
            <text:p text:style-name="p6"><text:span text:style-name="ss-1">CHLEB PSZENNO-ŻYTNI* <text:s/>30 g</text:span></text:p>
            <text:p text:style-name="p6"><text:span text:style-name="ss-1">SCHAB GOT B/ SOLI* <text:s/>30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6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5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z ogr.ł/przysw.węgl.B/S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47,7<text:s/></text:span></text:p>
            <text:p text:style-name="p6"><text:span text:style-name="ss-2"><text:s text:c="2"/>Białko ogółem [g] <text:s/>36,5<text:s/></text:span></text:p>
            <text:p text:style-name="p6"><text:span text:style-name="ss-2"><text:s text:c="2"/>Tłuszcz [g] <text:s/>33,1<text:s/></text:span></text:p>
            <text:p text:style-name="p6"><text:span text:style-name="ss-2"><text:s text:c="2"/>Węglowodany ogółem [g] <text:s/>120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2<text:s/></text:span></text:p>
            <text:p text:style-name="p6"><text:span text:style-name="ss-2"><text:s text:c="2"/>Błonnik pokarmowy [g] <text:s/>9,9<text:s/></text:span></text:p>
            <text:p text:style-name="p6"><text:span text:style-name="ss-2"><text:s text:c="2"/>Sód [mg] <text:s/>678<text:s/></text:span></text:p>
            <text:p text:style-name="p6"><text:span text:style-name="ss-2"><text:s text:c="2"/>suma cukrów prostych [g] <text:s/>33<text:s/></text:span></text:p>
            <text:p text:style-name="p6"><text:span text:style-name="ss-2"><text:s text:c="2"/>kw. tłuszcz. nasycone ogółem [g] <text:s/>13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21,8<text:s/></text:span></text:p>
            <text:p text:style-name="p6"><text:span text:style-name="ss-2"><text:s text:c="2"/>Białko ogółem [g] <text:s/>43,6<text:s/></text:span></text:p>
            <text:p text:style-name="p6"><text:span text:style-name="ss-2"><text:s text:c="2"/>Tłuszcz [g] <text:s/>15,9<text:s/></text:span></text:p>
            <text:p text:style-name="p6"><text:span text:style-name="ss-2"><text:s text:c="2"/>Węglowodany ogółem [g] <text:s/>134,7<text:s/></text:span></text:p>
            <text:p text:style-name="p6"><text:span text:style-name="ss-2"><text:s text:c="2"/>Witamina C [mg] <text:s/>159,4<text:s/></text:span></text:p>
            <text:p text:style-name="p6"><text:span text:style-name="ss-2"><text:s text:c="2"/>WW [Por] <text:s/>13,5<text:s/></text:span></text:p>
            <text:p text:style-name="p6"><text:span text:style-name="ss-2"><text:s text:c="2"/>Błonnik pokarmowy [g] <text:s/>21,1<text:s/></text:span></text:p>
            <text:p text:style-name="p6"><text:span text:style-name="ss-2"><text:s text:c="2"/>Sód [mg] <text:s/>297,8<text:s/></text:span></text:p>
            <text:p text:style-name="p6"><text:span text:style-name="ss-2"><text:s text:c="2"/>suma cukrów prostych [g] <text:s/>15,9<text:s/></text:span></text:p>
            <text:p text:style-name="p6"><text:span text:style-name="ss-2"><text:s text:c="2"/>kw. tłuszcz. nasycone ogółem [g] <text:s/>5<text:s/></text:span></text:p>
          </table:table-cell>
          <table:table-cell table:style-name="ce6" office:value-type="string">
            <text:p text:style-name="p6"><text:span text:style-name="ss-2"><text:s text:c="2"/>Energia <text:s/>[kcal] <text:s/>202,1<text:s/></text:span></text:p>
            <text:p text:style-name="p6"><text:span text:style-name="ss-2"><text:s text:c="2"/>Białko ogółem [g] <text:s/>10,7<text:s/></text:span></text:p>
            <text:p text:style-name="p6"><text:span text:style-name="ss-2"><text:s text:c="2"/>Tłuszcz [g] <text:s/>10,5<text:s/></text:span></text:p>
            <text:p text:style-name="p6"><text:span text:style-name="ss-2"><text:s text:c="2"/>Węglowodany ogółem [g] <text:s/>19,2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4,3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75,7<text:s/></text:span></text:p>
            <text:p text:style-name="p6"><text:span text:style-name="ss-2"><text:s text:c="2"/>Białko ogółem [g] <text:s/>35,9<text:s/></text:span></text:p>
            <text:p text:style-name="p6"><text:span text:style-name="ss-2"><text:s text:c="2"/>Tłuszcz [g] <text:s/>22,9<text:s/></text:span></text:p>
            <text:p text:style-name="p6"><text:span text:style-name="ss-2"><text:s text:c="2"/>Węglowodany ogółem [g] <text:s/>65,8<text:s/></text:span></text:p>
            <text:p text:style-name="p6"><text:span text:style-name="ss-2"><text:s text:c="2"/>Witamina C [mg] <text:s/>20,7<text:s/></text:span></text:p>
            <text:p text:style-name="p6"><text:span text:style-name="ss-2"><text:s text:c="2"/>WW [Por] <text:s/>6,6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97,9<text:s/></text:span></text:p>
            <text:p text:style-name="p6"><text:span text:style-name="ss-2"><text:s text:c="2"/>suma cukrów prostych [g] <text:s/>3,4<text:s/></text:span></text:p>
            <text:p text:style-name="p6"><text:span text:style-name="ss-2"><text:s text:c="2"/>kw. tłuszcz. nasycone ogółem [g] <text:s/>9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216,7<text:s/></text:span></text:p>
            <text:p text:style-name="p6"><text:span text:style-name="ss-2"><text:s text:c="2"/>Białko ogółem [g] <text:s/>14,7<text:s/></text:span></text:p>
            <text:p text:style-name="p6"><text:span text:style-name="ss-2"><text:s text:c="2"/>Tłuszcz [g] <text:s/>10,3<text:s/></text:span></text:p>
            <text:p text:style-name="p6"><text:span text:style-name="ss-2"><text:s text:c="2"/>Węglowodany ogółem [g] <text:s/>15,9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6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55,9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3,6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678,7<text:s/></text:span></text:p>
            <text:p text:style-name="p6"><text:span text:style-name="ss-2"><text:s text:c="2"/>Białko ogółem [g] <text:s/>141,4<text:s/></text:span></text:p>
            <text:p text:style-name="p6"><text:span text:style-name="ss-2"><text:s text:c="2"/>Tłuszcz [g] <text:s/>92,7<text:s/></text:span></text:p>
            <text:p text:style-name="p6"><text:span text:style-name="ss-2"><text:s text:c="2"/>Węglowodany ogółem [g] <text:s/>359,5<text:s/></text:span></text:p>
            <text:p text:style-name="p6"><text:span text:style-name="ss-2"><text:s text:c="2"/>Witamina C [mg] <text:s/>216,3<text:s/></text:span></text:p>
            <text:p text:style-name="p6"><text:span text:style-name="ss-2"><text:s text:c="2"/>WW [Por] <text:s/>36,1<text:s/></text:span></text:p>
            <text:p text:style-name="p6"><text:span text:style-name="ss-2"><text:s text:c="2"/>Błonnik pokarmowy [g] <text:s/>41<text:s/></text:span></text:p>
            <text:p text:style-name="p6"><text:span text:style-name="ss-2"><text:s text:c="2"/>Sód [mg] 1 861,5<text:s/></text:span></text:p>
            <text:p text:style-name="p6"><text:span text:style-name="ss-2"><text:s text:c="2"/>suma cukrów prostych [g] <text:s/>55,7<text:s/></text:span></text:p>
            <text:p text:style-name="p6"><text:span text:style-name="ss-2"><text:s text:c="2"/>kw. tłuszcz. nasycone ogółem [g] <text:s/>35,1<text:s/></text:span></text:p>
          </table:table-cell>
          <table:covered-table-cell table:style-name="ceb"/>
          <table:table-cell/>
        </table:table-row>
        <table:table-row table:style-name="ro4.727">
          <table:covered-table-cell table:style-name="ceb"/>
          <table:table-cell table:style-name="ce4" table:number-columns-spanned="1" table:number-rows-spanned="3" office:value-type="string">
            <text:p text:style-name="p4">z ogr. łatw przysw. węgl. 10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SZYNKA Z INDYKA PRASOWANA*/ <text:s/>4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MAKARON PEŁNOZIARNISTY <text:s/>100 g</text:span></text:p>
            <text:p text:style-name="p6"><text:span text:style-name="ss-1">KLOPSIK DROBIOWY GOT DIETA* <text:s/>10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/ <text:s/>4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4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17,9<text:s/></text:span></text:p>
            <text:p text:style-name="p6"><text:span text:style-name="ss-2"><text:s text:c="2"/>Białko ogółem [g] <text:s/>7,8<text:s/></text:span></text:p>
            <text:p text:style-name="p6"><text:span text:style-name="ss-2"><text:s text:c="2"/>Tłuszcz [g] <text:s/>6,6<text:s/></text:span></text:p>
            <text:p text:style-name="p6"><text:span text:style-name="ss-2"><text:s text:c="2"/>Węglowodany ogółem [g] <text:s/>48,3<text:s/></text:span></text:p>
            <text:p text:style-name="p6"><text:span text:style-name="ss-2"><text:s text:c="2"/>Witamina C [mg] <text:s/>28<text:s/></text:span></text:p>
            <text:p text:style-name="p6"><text:span text:style-name="ss-2"><text:s text:c="2"/>WW [Por] <text:s/>4,8<text:s/></text:span></text:p>
            <text:p text:style-name="p6"><text:span text:style-name="ss-2"><text:s text:c="2"/>Błonnik pokarmowy [g] <text:s/>6,3<text:s/></text:span></text:p>
            <text:p text:style-name="p6"><text:span text:style-name="ss-2"><text:s text:c="2"/>Sód [mg] <text:s/>141,5<text:s/></text:span></text:p>
            <text:p text:style-name="p6"><text:span text:style-name="ss-2"><text:s text:c="2"/>suma cukrów prostych [g] <text:s/>7,7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416,2<text:s/></text:span></text:p>
            <text:p text:style-name="p6"><text:span text:style-name="ss-2"><text:s text:c="2"/>Białko ogółem [g] <text:s/>29,5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56,4<text:s/></text:span></text:p>
            <text:p text:style-name="p6"><text:span text:style-name="ss-2"><text:s text:c="2"/>Witamina C [mg] <text:s/>134,7<text:s/></text:span></text:p>
            <text:p text:style-name="p6"><text:span text:style-name="ss-2"><text:s text:c="2"/>WW [Por] <text:s/>5,6<text:s/></text:span></text:p>
            <text:p text:style-name="p6"><text:span text:style-name="ss-2"><text:s text:c="2"/>Błonnik pokarmowy [g] <text:s/>9,8<text:s/></text:span></text:p>
            <text:p text:style-name="p6"><text:span text:style-name="ss-2"><text:s text:c="2"/>Sód [mg] <text:s/>186<text:s/></text:span></text:p>
            <text:p text:style-name="p6"><text:span text:style-name="ss-2"><text:s text:c="2"/>suma cukrów prostych [g] <text:s/>6,9<text:s/></text:span></text:p>
            <text:p text:style-name="p6"><text:span text:style-name="ss-2"><text:s text:c="2"/>kw. tłuszcz. nasycone ogółem [g] <text:s/>2,2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174,2<text:s/></text:span></text:p>
            <text:p text:style-name="p6"><text:span text:style-name="ss-2"><text:s text:c="2"/>Białko ogółem [g] <text:s/>8,5<text:s/></text:span></text:p>
            <text:p text:style-name="p6"><text:span text:style-name="ss-2"><text:s text:c="2"/>Tłuszcz [g] <text:s/>6,4<text:s/></text:span></text:p>
            <text:p text:style-name="p6"><text:span text:style-name="ss-2"><text:s text:c="2"/>Węglowodany ogółem [g] <text:s/>26,5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2,7<text:s/></text:span></text:p>
            <text:p text:style-name="p6"><text:span text:style-name="ss-2"><text:s text:c="2"/>Błonnik pokarmowy [g] <text:s/>4,5<text:s/></text:span></text:p>
            <text:p text:style-name="p6"><text:span text:style-name="ss-2"><text:s text:c="2"/>Sód [mg] <text:s/>196,9<text:s/></text:span></text:p>
            <text:p text:style-name="p6"><text:span text:style-name="ss-2"><text:s text:c="2"/>suma cukrów prostych [g] <text:s/>1,9<text:s/></text:span></text:p>
            <text:p text:style-name="p6"><text:span text:style-name="ss-2"><text:s text:c="2"/>kw. tłuszcz. nasycone ogółem [g] <text:s/>2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007<text:s/></text:span></text:p>
            <text:p text:style-name="p6"><text:span text:style-name="ss-2"><text:s text:c="2"/>Białko ogółem [g] <text:s/>52,3<text:s/></text:span></text:p>
            <text:p text:style-name="p6"><text:span text:style-name="ss-2"><text:s text:c="2"/>Tłuszcz [g] <text:s/>29,3<text:s/></text:span></text:p>
            <text:p text:style-name="p6"><text:span text:style-name="ss-2"><text:s text:c="2"/>Węglowodany ogółem [g] <text:s/>165,5<text:s/></text:span></text:p>
            <text:p text:style-name="p6"><text:span text:style-name="ss-2"><text:s text:c="2"/>Witamina C [mg] <text:s/>182<text:s/></text:span></text:p>
            <text:p text:style-name="p6"><text:span text:style-name="ss-2"><text:s text:c="2"/>WW [Por] <text:s/>16,6<text:s/></text:span></text:p>
            <text:p text:style-name="p6"><text:span text:style-name="ss-2"><text:s text:c="2"/>Błonnik pokarmowy [g] <text:s/>23,2<text:s/></text:span></text:p>
            <text:p text:style-name="p6"><text:span text:style-name="ss-2"><text:s text:c="2"/>Sód [mg] <text:s/>657,7<text:s/></text:span></text:p>
            <text:p text:style-name="p6"><text:span text:style-name="ss-2"><text:s text:c="2"/>suma cukrów prostych [g] <text:s/>19,5<text:s/></text:span></text:p>
            <text:p text:style-name="p6"><text:span text:style-name="ss-2"><text:s text:c="2"/>kw. tłuszcz. nasycone ogółem [g] <text:s/>8,3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3" table:number-columns-spanned="1" table:number-rows-spanned="2" office:value-type="string">
            <text:p text:style-name="p3">z ogr. łatw przysw. węgl. 15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200 ml</text:span></text:p>
            <text:p text:style-name="p6"><text:span text:style-name="ss-1">MAKARON PEŁNOZIARNISTY* <text:s/>150 g</text:span></text:p>
            <text:p text:style-name="p6"><text:span text:style-name="ss-1">KLOPSIK DROBIOWY GOT DIETA* <text:s/>10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30 g</text:span></text:p>
            <text:p text:style-name="p6"><text:span text:style-name="ss-1">CHLEB RAZOWY* <text:s/>60 g</text:span></text:p>
            <text:p text:style-name="p6"><text:span text:style-name="ss-1">MARGARYNA ROŚLINNA 80% tł <text:s/>1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SOK POMIDOROWY* <text:s/>1 szt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8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00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2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6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4" office:value-type="string">
            <text:p text:style-name="p7">2024-01-02 wtorek</text:p>
          </table:table-cell>
          <table:table-cell table:style-name="ce8" office:value-type="string">
            <text:p text:style-name="p8">z ogr. łatw przysw. węgl. 1500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70,3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5,3<text:s/></text:span></text:p>
            <text:p text:style-name="p6"><text:span text:style-name="ss-2"><text:s text:c="2"/>Węglowodany ogółem [g] <text:s/>82,5<text:s/></text:span></text:p>
            <text:p text:style-name="p6"><text:span text:style-name="ss-2"><text:s text:c="2"/>Witamina C [mg] <text:s/>29,5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<text:s/>340,4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5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77,7<text:s/></text:span></text:p>
            <text:p text:style-name="p6"><text:span text:style-name="ss-2"><text:s text:c="2"/>Białko ogółem [g] <text:s/>35,7<text:s/></text:span></text:p>
            <text:p text:style-name="p6"><text:span text:style-name="ss-2"><text:s text:c="2"/>Tłuszcz [g] <text:s/>12,2<text:s/></text:span></text:p>
            <text:p text:style-name="p6"><text:span text:style-name="ss-2"><text:s text:c="2"/>Węglowodany ogółem [g] <text:s/>88,5<text:s/></text:span></text:p>
            <text:p text:style-name="p6"><text:span text:style-name="ss-2"><text:s text:c="2"/>Witamina C [mg] <text:s/>149,3<text:s/></text:span></text:p>
            <text:p text:style-name="p6"><text:span text:style-name="ss-2"><text:s text:c="2"/>WW [Por] <text:s/>8,9<text:s/></text:span></text:p>
            <text:p text:style-name="p6"><text:span text:style-name="ss-2"><text:s text:c="2"/>Błonnik pokarmowy [g] <text:s/>14,9<text:s/></text:span></text:p>
            <text:p text:style-name="p6"><text:span text:style-name="ss-2"><text:s text:c="2"/>Sód [mg] <text:s/>246,1<text:s/></text:span></text:p>
            <text:p text:style-name="p6"><text:span text:style-name="ss-2"><text:s text:c="2"/>suma cukrów prostych [g] <text:s/>12<text:s/></text:span></text:p>
            <text:p text:style-name="p6"><text:span text:style-name="ss-2"><text:s text:c="2"/>kw. tłuszcz. nasycone ogółem [g] <text:s/>3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376,2<text:s/></text:span></text:p>
            <text:p text:style-name="p6"><text:span text:style-name="ss-2"><text:s text:c="2"/>Białko ogółem [g] <text:s/>15,5<text:s/></text:span></text:p>
            <text:p text:style-name="p6"><text:span text:style-name="ss-2"><text:s text:c="2"/>Tłuszcz [g] <text:s/>12<text:s/></text:span></text:p>
            <text:p text:style-name="p6"><text:span text:style-name="ss-2"><text:s text:c="2"/>Węglowodany ogółem [g] <text:s/>59,6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457,7<text:s/></text:span></text:p>
            <text:p text:style-name="p6"><text:span text:style-name="ss-2"><text:s text:c="2"/>suma cukrów prostych [g] <text:s/>2,5<text:s/></text:span></text:p>
            <text:p text:style-name="p6"><text:span text:style-name="ss-2"><text:s text:c="2"/>kw. tłuszcz. nasycone ogółem [g] <text:s/>4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654,1<text:s/></text:span></text:p>
            <text:p text:style-name="p6"><text:span text:style-name="ss-2"><text:s text:c="2"/>Białko ogółem [g] <text:s/>77,2<text:s/></text:span></text:p>
            <text:p text:style-name="p6"><text:span text:style-name="ss-2"><text:s text:c="2"/>Tłuszcz [g] <text:s/>45,5<text:s/></text:span></text:p>
            <text:p text:style-name="p6"><text:span text:style-name="ss-2"><text:s text:c="2"/>Węglowodany ogółem [g] <text:s/>268,1<text:s/></text:span></text:p>
            <text:p text:style-name="p6"><text:span text:style-name="ss-2"><text:s text:c="2"/>Witamina C [mg] <text:s/>216,1<text:s/></text:span></text:p>
            <text:p text:style-name="p6"><text:span text:style-name="ss-2"><text:s text:c="2"/>WW [Por] <text:s/>27<text:s/></text:span></text:p>
            <text:p text:style-name="p6"><text:span text:style-name="ss-2"><text:s text:c="2"/>Błonnik pokarmowy [g] <text:s/>33,7<text:s/></text:span></text:p>
            <text:p text:style-name="p6"><text:span text:style-name="ss-2"><text:s text:c="2"/>Sód [mg] 1 178,7<text:s/></text:span></text:p>
            <text:p text:style-name="p6"><text:span text:style-name="ss-2"><text:s text:c="2"/>suma cukrów prostych [g] <text:s/>45,6<text:s/></text:span></text:p>
            <text:p text:style-name="p6"><text:span text:style-name="ss-2"><text:s text:c="2"/>kw. tłuszcz. nasycone ogółem [g] <text:s/>14,5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4" table:number-columns-spanned="1" table:number-rows-spanned="3" office:value-type="string">
            <text:p text:style-name="p4">z ogr łatw przysw węgl1500b/ml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 JARZ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200 ml</text:span></text:p>
            <text:p text:style-name="p6"><text:span text:style-name="ss-1">MAKARON PEŁNOZIARNISTY* <text:s/>15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30 g</text:span></text:p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KIEŁBASA SZYNKOWA WP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8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0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48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37,1<text:s/></text:span></text:p>
            <text:p text:style-name="p6"><text:span text:style-name="ss-2"><text:s text:c="2"/>Białko ogółem [g] <text:s/>13,2<text:s/></text:span></text:p>
            <text:p text:style-name="p6"><text:span text:style-name="ss-2"><text:s text:c="2"/>Tłuszcz [g] <text:s/>16,4<text:s/></text:span></text:p>
            <text:p text:style-name="p6"><text:span text:style-name="ss-2"><text:s text:c="2"/>Węglowodany ogółem [g] <text:s/>77,4<text:s/></text:span></text:p>
            <text:p text:style-name="p6"><text:span text:style-name="ss-2"><text:s text:c="2"/>Witamina C [mg] <text:s/>33,9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9,2<text:s/></text:span></text:p>
            <text:p text:style-name="p6"><text:span text:style-name="ss-2"><text:s text:c="2"/>Sód [mg] <text:s/>295,3<text:s/></text:span></text:p>
            <text:p text:style-name="p6"><text:span text:style-name="ss-2"><text:s text:c="2"/>suma cukrów prostych [g] <text:s/>8,9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91,1<text:s/></text:span></text:p>
            <text:p text:style-name="p6"><text:span text:style-name="ss-2"><text:s text:c="2"/>Białko ogółem [g] <text:s/>35,9<text:s/></text:span></text:p>
            <text:p text:style-name="p6"><text:span text:style-name="ss-2"><text:s text:c="2"/>Tłuszcz [g] <text:s/>12<text:s/></text:span></text:p>
            <text:p text:style-name="p6"><text:span text:style-name="ss-2"><text:s text:c="2"/>Węglowodany ogółem [g] <text:s/>92,7<text:s/></text:span></text:p>
            <text:p text:style-name="p6"><text:span text:style-name="ss-2"><text:s text:c="2"/>Witamina C [mg] <text:s/>150,9<text:s/></text:span></text:p>
            <text:p text:style-name="p6"><text:span text:style-name="ss-2"><text:s text:c="2"/>WW [Por] <text:s/>9,3<text:s/></text:span></text:p>
            <text:p text:style-name="p6"><text:span text:style-name="ss-2"><text:s text:c="2"/>Błonnik pokarmowy [g] <text:s/>15,6<text:s/></text:span></text:p>
            <text:p text:style-name="p6"><text:span text:style-name="ss-2"><text:s text:c="2"/>Sód [mg] <text:s/>253,9<text:s/></text:span></text:p>
            <text:p text:style-name="p6"><text:span text:style-name="ss-2"><text:s text:c="2"/>suma cukrów prostych [g] <text:s/>11,6<text:s/></text:span></text:p>
            <text:p text:style-name="p6"><text:span text:style-name="ss-2"><text:s text:c="2"/>kw. tłuszcz. nasycone ogółem [g] <text:s/>2,9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298,9<text:s/></text:span></text:p>
            <text:p text:style-name="p6"><text:span text:style-name="ss-2"><text:s text:c="2"/>Białko ogółem [g] <text:s/>12,2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42,8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<text:s/>327,5<text:s/></text:span></text:p>
            <text:p text:style-name="p6"><text:span text:style-name="ss-2"><text:s text:c="2"/>suma cukrów prostych [g] <text:s/>2,2<text:s/></text:span></text:p>
            <text:p text:style-name="p6"><text:span text:style-name="ss-2"><text:s text:c="2"/>kw. tłuszcz. nasycone ogółem [g] <text:s/>3,9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563<text:s/></text:span></text:p>
            <text:p text:style-name="p6"><text:span text:style-name="ss-2"><text:s text:c="2"/>Białko ogółem [g] <text:s/>73<text:s/></text:span></text:p>
            <text:p text:style-name="p6"><text:span text:style-name="ss-2"><text:s text:c="2"/>Tłuszcz [g] <text:s/>48<text:s/></text:span></text:p>
            <text:p text:style-name="p6"><text:span text:style-name="ss-2"><text:s text:c="2"/>Węglowodany ogółem [g] <text:s/>244,7<text:s/></text:span></text:p>
            <text:p text:style-name="p6"><text:span text:style-name="ss-2"><text:s text:c="2"/>Witamina C [mg] <text:s/>205,6<text:s/></text:span></text:p>
            <text:p text:style-name="p6"><text:span text:style-name="ss-2"><text:s text:c="2"/>WW [Por] <text:s/>24,5<text:s/></text:span></text:p>
            <text:p text:style-name="p6"><text:span text:style-name="ss-2"><text:s text:c="2"/>Błonnik pokarmowy [g] <text:s/>31,5<text:s/></text:span></text:p>
            <text:p text:style-name="p6"><text:span text:style-name="ss-2"><text:s text:c="2"/>Sód [mg] 1 102,7<text:s/></text:span></text:p>
            <text:p text:style-name="p6"><text:span text:style-name="ss-2"><text:s text:c="2"/>suma cukrów prostych [g] <text:s/>34,1<text:s/></text:span></text:p>
            <text:p text:style-name="p6"><text:span text:style-name="ss-2"><text:s text:c="2"/>kw. tłuszcz. nasycone ogółem [g] <text:s/>15,6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7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6.675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z ogr łatw przysw węgl. b/ml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JKO KURZE GOTOWANE <text:s/>1 szt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PEŁNOZIARNIST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KIEŁBASA SZYNKOWA WP* <text:s/>6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06,4<text:s/></text:span></text:p>
            <text:p text:style-name="p6"><text:span text:style-name="ss-2"><text:s text:c="2"/>Białko ogółem [g] <text:s/>24,7<text:s/></text:span></text:p>
            <text:p text:style-name="p6"><text:span text:style-name="ss-2"><text:s text:c="2"/>Tłuszcz [g] <text:s/>32,1<text:s/></text:span></text:p>
            <text:p text:style-name="p6"><text:span text:style-name="ss-2"><text:s text:c="2"/>Węglowodany ogółem [g] <text:s/>100,4<text:s/></text:span></text:p>
            <text:p text:style-name="p6"><text:span text:style-name="ss-2"><text:s text:c="2"/>Witamina C [mg] <text:s/>34,9<text:s/></text:span></text:p>
            <text:p text:style-name="p6"><text:span text:style-name="ss-2"><text:s text:c="2"/>WW [Por] <text:s/>10<text:s/></text:span></text:p>
            <text:p text:style-name="p6"><text:span text:style-name="ss-2"><text:s text:c="2"/>Błonnik pokarmowy [g] <text:s/>11,4<text:s/></text:span></text:p>
            <text:p text:style-name="p6"><text:span text:style-name="ss-2"><text:s text:c="2"/>Sód [mg] <text:s/>487,4<text:s/></text:span></text:p>
            <text:p text:style-name="p6"><text:span text:style-name="ss-2"><text:s text:c="2"/>suma cukrów prostych [g] <text:s/>9,6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7,5<text:s/></text:span></text:p>
            <text:p text:style-name="p6"><text:span text:style-name="ss-2"><text:s text:c="2"/>Białko ogółem [g] <text:s/>43<text:s/></text:span></text:p>
            <text:p text:style-name="p6"><text:span text:style-name="ss-2"><text:s text:c="2"/>Tłuszcz [g] <text:s/>13,9<text:s/></text:span></text:p>
            <text:p text:style-name="p6"><text:span text:style-name="ss-2"><text:s text:c="2"/>Węglowodany ogółem [g] <text:s/>133,7<text:s/></text:span></text:p>
            <text:p text:style-name="p6"><text:span text:style-name="ss-2"><text:s text:c="2"/>Witamina C [mg] <text:s/>159,3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21,1<text:s/></text:span></text:p>
            <text:p text:style-name="p6"><text:span text:style-name="ss-2"><text:s text:c="2"/>Sód [mg] <text:s/>293,7<text:s/></text:span></text:p>
            <text:p text:style-name="p6"><text:span text:style-name="ss-2"><text:s text:c="2"/>suma cukrów prostych [g] <text:s/>15,4<text:s/></text:span></text:p>
            <text:p text:style-name="p6"><text:span text:style-name="ss-2"><text:s text:c="2"/>kw. tłuszcz. nasycone ogółem [g] <text:s/>3,8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37,6<text:s/></text:span></text:p>
            <text:p text:style-name="p6"><text:span text:style-name="ss-2"><text:s text:c="2"/>Białko ogółem [g] <text:s/>16,2<text:s/></text:span></text:p>
            <text:p text:style-name="p6"><text:span text:style-name="ss-2"><text:s text:c="2"/>Tłuszcz [g] <text:s/>16,1<text:s/></text:span></text:p>
            <text:p text:style-name="p6"><text:span text:style-name="ss-2"><text:s text:c="2"/>Węglowodany ogółem [g] <text:s/>64,9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5<text:s/></text:span></text:p>
            <text:p text:style-name="p6"><text:span text:style-name="ss-2"><text:s text:c="2"/>Błonnik pokarmowy [g] <text:s/>6,5<text:s/></text:span></text:p>
            <text:p text:style-name="p6"><text:span text:style-name="ss-2"><text:s text:c="2"/>Sód [mg] <text:s/>501,6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18,6<text:s/></text:span></text:p>
            <text:p text:style-name="p6"><text:span text:style-name="ss-2"><text:s text:c="2"/>Białko ogółem [g] <text:s/>94,3<text:s/></text:span></text:p>
            <text:p text:style-name="p6"><text:span text:style-name="ss-2"><text:s text:c="2"/>Tłuszcz [g] <text:s/>72,9<text:s/></text:span></text:p>
            <text:p text:style-name="p6"><text:span text:style-name="ss-2"><text:s text:c="2"/>Węglowodany ogółem [g] <text:s/>340,1<text:s/></text:span></text:p>
            <text:p text:style-name="p6"><text:span text:style-name="ss-2"><text:s text:c="2"/>Witamina C [mg] <text:s/>215,5<text:s/></text:span></text:p>
            <text:p text:style-name="p6"><text:span text:style-name="ss-2"><text:s text:c="2"/>WW [Por] <text:s/>34,1<text:s/></text:span></text:p>
            <text:p text:style-name="p6"><text:span text:style-name="ss-2"><text:s text:c="2"/>Błonnik pokarmowy [g] <text:s/>41,7<text:s/></text:span></text:p>
            <text:p text:style-name="p6"><text:span text:style-name="ss-2"><text:s text:c="2"/>Sód [mg] 1 545,5<text:s/></text:span></text:p>
            <text:p text:style-name="p6"><text:span text:style-name="ss-2"><text:s text:c="2"/>suma cukrów prostych [g] <text:s/>31<text:s/></text:span></text:p>
            <text:p text:style-name="p6"><text:span text:style-name="ss-2"><text:s text:c="2"/>kw. tłuszcz. nasycone ogółem [g] <text:s/>23,2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3" table:number-columns-spanned="1" table:number-rows-spanned="2" office:value-type="string">
            <text:p text:style-name="p3">z ogr łatw przysw węglNISKOTŁ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CUKINIA PAROWANA Z ZIOŁAMI* <text:s/>50 g</text:span></text:p>
            <text:p text:style-name="p6"><text:span text:style-name="ss-1">POWIDŁA JABŁKOWE* <text:s/>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0 g</text:span></text:p>
            <text:p text:style-name="p6"><text:span text:style-name="ss-1">HERBATA B/CUKRU* <text:s/>250 ml</text:span></text:p>
            <text:p text:style-name="p6"><text:span text:style-name="ss-1">WARZYWA GOT* <text:s/>5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2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8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8" office:value-type="string">
            <text:p text:style-name="p8">z ogr łatw przysw węglNISKOTŁ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17,2<text:s/></text:span></text:p>
            <text:p text:style-name="p6"><text:span text:style-name="ss-2"><text:s text:c="2"/>Białko ogółem [g] <text:s/>25,6<text:s/></text:span></text:p>
            <text:p text:style-name="p6"><text:span text:style-name="ss-2"><text:s text:c="2"/>Tłuszcz [g] <text:s/>19,2<text:s/></text:span></text:p>
            <text:p text:style-name="p6"><text:span text:style-name="ss-2"><text:s text:c="2"/>Węglowodany ogółem [g] <text:s/>98,4<text:s/></text:span></text:p>
            <text:p text:style-name="p6"><text:span text:style-name="ss-2"><text:s text:c="2"/>Witamina C [mg] <text:s/>21,4<text:s/></text:span></text:p>
            <text:p text:style-name="p6"><text:span text:style-name="ss-2"><text:s text:c="2"/>WW [Por] <text:s/>9,9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493,4<text:s/></text:span></text:p>
            <text:p text:style-name="p6"><text:span text:style-name="ss-2"><text:s text:c="2"/>suma cukrów prostych [g] <text:s/>20<text:s/></text:span></text:p>
            <text:p text:style-name="p6"><text:span text:style-name="ss-2"><text:s text:c="2"/>kw. tłuszcz. nasycone ogółem [g] <text:s/>7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54,6<text:s/></text:span></text:p>
            <text:p text:style-name="p6"><text:span text:style-name="ss-2"><text:s text:c="2"/>Białko ogółem [g] <text:s/>39,4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25,6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2,7<text:s/></text:span></text:p>
            <text:p text:style-name="p6"><text:span text:style-name="ss-2"><text:s text:c="2"/>Błonnik pokarmowy [g] <text:s/>12,1<text:s/></text:span></text:p>
            <text:p text:style-name="p6"><text:span text:style-name="ss-2"><text:s text:c="2"/>Sód [mg] <text:s/>292,9<text:s/></text:span></text:p>
            <text:p text:style-name="p6"><text:span text:style-name="ss-2"><text:s text:c="2"/>suma cukrów prostych [g] <text:s/>10,3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38,3<text:s/></text:span></text:p>
            <text:p text:style-name="p6"><text:span text:style-name="ss-2"><text:s text:c="2"/>Białko ogółem [g] <text:s/>16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68,7<text:s/></text:span></text:p>
            <text:p text:style-name="p6"><text:span text:style-name="ss-2"><text:s text:c="2"/>Witamina C [mg] <text:s/>17,1<text:s/></text:span></text:p>
            <text:p text:style-name="p6"><text:span text:style-name="ss-2"><text:s text:c="2"/>WW [Por] <text:s/>6,9<text:s/></text:span></text:p>
            <text:p text:style-name="p6"><text:span text:style-name="ss-2"><text:s text:c="2"/>Błonnik pokarmowy [g] <text:s/>8,6<text:s/></text:span></text:p>
            <text:p text:style-name="p6"><text:span text:style-name="ss-2"><text:s text:c="2"/>Sód [mg] <text:s/>550,5<text:s/></text:span></text:p>
            <text:p text:style-name="p6"><text:span text:style-name="ss-2"><text:s text:c="2"/>suma cukrów prostych [g] <text:s/>4,2<text:s/></text:span></text:p>
            <text:p text:style-name="p6"><text:span text:style-name="ss-2"><text:s text:c="2"/>kw. tłuszcz. nasycone ogółem [g] <text:s/>4,4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008,8<text:s/></text:span></text:p>
            <text:p text:style-name="p6"><text:span text:style-name="ss-2"><text:s text:c="2"/>Białko ogółem [g] <text:s/>88,2<text:s/></text:span></text:p>
            <text:p text:style-name="p6"><text:span text:style-name="ss-2"><text:s text:c="2"/>Tłuszcz [g] <text:s/>55,5<text:s/></text:span></text:p>
            <text:p text:style-name="p6"><text:span text:style-name="ss-2"><text:s text:c="2"/>Węglowodany ogółem [g] <text:s/>327<text:s/></text:span></text:p>
            <text:p text:style-name="p6"><text:span text:style-name="ss-2"><text:s text:c="2"/>Witamina C [mg] <text:s/>125,1<text:s/></text:span></text:p>
            <text:p text:style-name="p6"><text:span text:style-name="ss-2"><text:s text:c="2"/>WW [Por] <text:s/>33<text:s/></text:span></text:p>
            <text:p text:style-name="p6"><text:span text:style-name="ss-2"><text:s text:c="2"/>Błonnik pokarmowy [g] <text:s/>30,9<text:s/></text:span></text:p>
            <text:p text:style-name="p6"><text:span text:style-name="ss-2"><text:s text:c="2"/>Sód [mg] 1 470,1<text:s/></text:span></text:p>
            <text:p text:style-name="p6"><text:span text:style-name="ss-2"><text:s text:c="2"/>suma cukrów prostych [g] <text:s/>37,5<text:s/></text:span></text:p>
            <text:p text:style-name="p6"><text:span text:style-name="ss-2"><text:s text:c="2"/>kw. tłuszcz. nasycone ogółem [g] <text:s/>18,5<text:s/></text:span></text:p>
          </table:table-cell>
          <table:covered-table-cell table:style-name="ceb"/>
          <table:table-cell/>
        </table:table-row>
        <table:table-row table:style-name="ro5.844">
          <table:covered-table-cell table:style-name="ceb"/>
          <table:table-cell table:style-name="ce4" table:number-columns-spanned="1" table:number-rows-spanned="3" office:value-type="string">
            <text:p text:style-name="p4">KRĄŻENIE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4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RGARYNA ROŚLINNA 80% tł <text:s/>1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5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6,9<text:s/></text:span></text:p>
            <text:p text:style-name="p6"><text:span text:style-name="ss-2"><text:s text:c="2"/>Białko ogółem [g] <text:s/>33,8<text:s/></text:span></text:p>
            <text:p text:style-name="p6"><text:span text:style-name="ss-2"><text:s text:c="2"/>Tłuszcz [g] <text:s/>29,7<text:s/></text:span></text:p>
            <text:p text:style-name="p6"><text:span text:style-name="ss-2"><text:s text:c="2"/>Węglowodany ogółem [g] <text:s/>123,8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2,4<text:s/></text:span></text:p>
            <text:p text:style-name="p6"><text:span text:style-name="ss-2"><text:s text:c="2"/>Błonnik pokarmowy [g] <text:s/>9,6<text:s/></text:span></text:p>
            <text:p text:style-name="p6"><text:span text:style-name="ss-2"><text:s text:c="2"/>Sód [mg] <text:s/>573,5<text:s/></text:span></text:p>
            <text:p text:style-name="p6"><text:span text:style-name="ss-2"><text:s text:c="2"/>suma cukrów prostych [g] <text:s/>33,4<text:s/></text:span></text:p>
            <text:p text:style-name="p6"><text:span text:style-name="ss-2"><text:s text:c="2"/>kw. tłuszcz. nasycone ogółem [g] <text:s/>12,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2,8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9,5<text:s/></text:span></text:p>
            <text:p text:style-name="p6"><text:span text:style-name="ss-2"><text:s text:c="2"/>Węglowodany ogółem [g] <text:s/>147,4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4,8<text:s/></text:span></text:p>
            <text:p text:style-name="p6"><text:span text:style-name="ss-2"><text:s text:c="2"/>Błonnik pokarmowy [g] <text:s/>11,9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6,6<text:s/></text:span></text:p>
            <text:p text:style-name="p6"><text:span text:style-name="ss-2"><text:s text:c="2"/>Białko ogółem [g] <text:s/>18,5<text:s/></text:span></text:p>
            <text:p text:style-name="p6"><text:span text:style-name="ss-2"><text:s text:c="2"/>Tłuszcz [g] <text:s/>18,9<text:s/></text:span></text:p>
            <text:p text:style-name="p6"><text:span text:style-name="ss-2"><text:s text:c="2"/>Węglowodany ogółem [g] <text:s/>78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62,8<text:s/></text:span></text:p>
            <text:p text:style-name="p6"><text:span text:style-name="ss-2"><text:s text:c="2"/>suma cukrów prostych [g] <text:s/>3,6<text:s/></text:span></text:p>
            <text:p text:style-name="p6"><text:span text:style-name="ss-2"><text:s text:c="2"/>kw. tłuszcz. nasycone ogółem [g] <text:s/>6,3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37,5<text:s/></text:span></text:p>
            <text:p text:style-name="p6"><text:span text:style-name="ss-2"><text:s text:c="2"/>Białko ogółem [g] <text:s/>89,8<text:s/></text:span></text:p>
            <text:p text:style-name="p6"><text:span text:style-name="ss-2"><text:s text:c="2"/>Tłuszcz [g] <text:s/>63,5<text:s/></text:span></text:p>
            <text:p text:style-name="p6"><text:span text:style-name="ss-2"><text:s text:c="2"/>Węglowodany ogółem [g] <text:s/>367,8<text:s/></text:span></text:p>
            <text:p text:style-name="p6"><text:span text:style-name="ss-2"><text:s text:c="2"/>Witamina C [mg] <text:s/>146,1<text:s/></text:span></text:p>
            <text:p text:style-name="p6"><text:span text:style-name="ss-2"><text:s text:c="2"/>WW [Por] <text:s/>37<text:s/></text:span></text:p>
            <text:p text:style-name="p6"><text:span text:style-name="ss-2"><text:s text:c="2"/>Błonnik pokarmowy [g] <text:s/>28,9<text:s/></text:span></text:p>
            <text:p text:style-name="p6"><text:span text:style-name="ss-2"><text:s text:c="2"/>Sód [mg] 1 371,4<text:s/></text:span></text:p>
            <text:p text:style-name="p6"><text:span text:style-name="ss-2"><text:s text:c="2"/>suma cukrów prostych [g] <text:s/>53,8<text:s/></text:span></text:p>
            <text:p text:style-name="p6"><text:span text:style-name="ss-2"><text:s text:c="2"/>kw. tłuszcz. nasycone ogółem [g] <text:s/>25,4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3" office:value-type="string">
            <text:p text:style-name="p3">KRĄŻENIE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IOWY GOT DIETA* <text:s/>100 g</text:span></text:p>
            <text:p text:style-name="p6"><text:span text:style-name="ss-1">SZPINAK GOTOWANY* <text:s/>150 g</text:span></text:p>
            <text:p text:style-name="p6"><text:span text:style-name="ss-1">SOS WŁASNY* <text:s/>100 ml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RAZOWY * <text:s/>40 g</text:span></text:p>
            <text:p text:style-name="p6"><text:span text:style-name="ss-1">BUŁKA PSZENNA KROJ* <text:s/>80 g</text:span></text:p>
            <text:p text:style-name="p6"><text:span text:style-name="ss-1">MARGARYNA ROŚLINNA 80% tł <text:s/>15 g</text:span></text:p>
            <text:p text:style-name="p6"><text:span text:style-name="ss-1">KIEŁBASA SZYNKOWA WP* <text:s/>6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9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0.831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table:number-columns-spanned="1" table:number-rows-spanned="2" office:value-type="string">
            <text:p text:style-name="p8">KRĄŻENIE BEZ MLEKA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75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90,9<text:s/></text:span></text:p>
            <text:p text:style-name="p6"><text:span text:style-name="ss-2"><text:s text:c="2"/>Białko ogółem [g] <text:s/>18,6<text:s/></text:span></text:p>
            <text:p text:style-name="p6"><text:span text:style-name="ss-2"><text:s text:c="2"/>Tłuszcz [g] <text:s/>28<text:s/></text:span></text:p>
            <text:p text:style-name="p6"><text:span text:style-name="ss-2"><text:s text:c="2"/>Węglowodany ogółem [g] <text:s/>112,8<text:s/></text:span></text:p>
            <text:p text:style-name="p6"><text:span text:style-name="ss-2"><text:s text:c="2"/>Witamina C [mg] <text:s/>34,9<text:s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11,5<text:s/></text:span></text:p>
            <text:p text:style-name="p6"><text:span text:style-name="ss-2"><text:s text:c="2"/>Sód [mg] <text:s/>463,4<text:s/></text:span></text:p>
            <text:p text:style-name="p6"><text:span text:style-name="ss-2"><text:s text:c="2"/>suma cukrów prostych [g] <text:s/>10,4<text:s/></text:span></text:p>
            <text:p text:style-name="p6"><text:span text:style-name="ss-2"><text:s text:c="2"/>kw. tłuszcz. nasycone ogółem [g] <text:s/>8,8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14,7<text:s/></text:span></text:p>
            <text:p text:style-name="p6"><text:span text:style-name="ss-2"><text:s text:c="2"/>Białko ogółem [g] <text:s/>40,6<text:s/></text:span></text:p>
            <text:p text:style-name="p6"><text:span text:style-name="ss-2"><text:s text:c="2"/>Tłuszcz [g] <text:s/>13,8<text:s/></text:span></text:p>
            <text:p text:style-name="p6"><text:span text:style-name="ss-2"><text:s text:c="2"/>Węglowodany ogółem [g] <text:s/>145,4<text:s/></text:span></text:p>
            <text:p text:style-name="p6"><text:span text:style-name="ss-2"><text:s text:c="2"/>Witamina C [mg] <text:s/>159,3<text:s/></text:span></text:p>
            <text:p text:style-name="p6"><text:span text:style-name="ss-2"><text:s text:c="2"/>WW [Por] <text:s/>14,6<text:s/></text:span></text:p>
            <text:p text:style-name="p6"><text:span text:style-name="ss-2"><text:s text:c="2"/>Błonnik pokarmowy [g] <text:s/>15,3<text:s/></text:span></text:p>
            <text:p text:style-name="p6"><text:span text:style-name="ss-2"><text:s text:c="2"/>Sód [mg] <text:s/>295,3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3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6,6<text:s/></text:span></text:p>
            <text:p text:style-name="p6"><text:span text:style-name="ss-2"><text:s text:c="2"/>Białko ogółem [g] <text:s/>18,5<text:s/></text:span></text:p>
            <text:p text:style-name="p6"><text:span text:style-name="ss-2"><text:s text:c="2"/>Tłuszcz [g] <text:s/>18,9<text:s/></text:span></text:p>
            <text:p text:style-name="p6"><text:span text:style-name="ss-2"><text:s text:c="2"/>Węglowodany ogółem [g] <text:s/>78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62,8<text:s/></text:span></text:p>
            <text:p text:style-name="p6"><text:span text:style-name="ss-2"><text:s text:c="2"/>suma cukrów prostych [g] <text:s/>3,6<text:s/></text:span></text:p>
            <text:p text:style-name="p6"><text:span text:style-name="ss-2"><text:s text:c="2"/>kw. tłuszcz. nasycone ogółem [g] <text:s/>6,3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163,4<text:s/></text:span></text:p>
            <text:p text:style-name="p6"><text:span text:style-name="ss-2"><text:s text:c="2"/>Białko ogółem [g] <text:s/>82,9<text:s/></text:span></text:p>
            <text:p text:style-name="p6"><text:span text:style-name="ss-2"><text:s text:c="2"/>Tłuszcz [g] <text:s/>66,1<text:s/></text:span></text:p>
            <text:p text:style-name="p6"><text:span text:style-name="ss-2"><text:s text:c="2"/>Węglowodany ogółem [g] <text:s/>354,8<text:s/></text:span></text:p>
            <text:p text:style-name="p6"><text:span text:style-name="ss-2"><text:s text:c="2"/>Witamina C [mg] <text:s/>212,3<text:s/></text:span></text:p>
            <text:p text:style-name="p6"><text:span text:style-name="ss-2"><text:s text:c="2"/>WW [Por] <text:s/>35,7<text:s/></text:span></text:p>
            <text:p text:style-name="p6"><text:span text:style-name="ss-2"><text:s text:c="2"/>Błonnik pokarmowy [g] <text:s/>34,2<text:s/></text:span></text:p>
            <text:p text:style-name="p6"><text:span text:style-name="ss-2"><text:s text:c="2"/>Sód [mg] 1 452,8<text:s/></text:span></text:p>
            <text:p text:style-name="p6"><text:span text:style-name="ss-2"><text:s text:c="2"/>suma cukrów prostych [g] <text:s/>30,1<text:s/></text:span></text:p>
            <text:p text:style-name="p6"><text:span text:style-name="ss-2"><text:s text:c="2"/>kw. tłuszcz. nasycone ogółem [g] <text:s/>20,5<text:s/></text:span></text:p>
          </table:table-cell>
          <table:covered-table-cell table:style-name="ceb"/>
          <table:table-cell/>
        </table:table-row>
        <table:table-row table:style-name="ro5.013">
          <table:covered-table-cell table:style-name="ceb"/>
          <table:table-cell table:style-name="ce4" table:number-columns-spanned="1" table:number-rows-spanned="3" office:value-type="string">
            <text:p text:style-name="p4">NISKOTŁUSZCZ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JABŁKO PIECZONE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RGARYNA ROŚLINNA 80% tł <text:s/>10 g</text:span></text:p>
            <text:p text:style-name="p6"><text:span text:style-name="ss-1">WARZYWA GOT* <text:s/>5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5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4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3,4<text:s/></text:span></text:p>
            <text:p text:style-name="p6"><text:span text:style-name="ss-2"><text:s text:c="2"/>Białko ogółem [g] <text:s/>27,7<text:s/></text:span></text:p>
            <text:p text:style-name="p6"><text:span text:style-name="ss-2"><text:s text:c="2"/>Tłuszcz [g] <text:s/>22,2<text:s/></text:span></text:p>
            <text:p text:style-name="p6"><text:span text:style-name="ss-2"><text:s text:c="2"/>Węglowodany ogółem [g] <text:s/>105<text:s/></text:span></text:p>
            <text:p text:style-name="p6"><text:span text:style-name="ss-2"><text:s text:c="2"/>Witamina C [mg] <text:s/>9<text:s/></text:span></text:p>
            <text:p text:style-name="p6"><text:span text:style-name="ss-2"><text:s text:c="2"/>WW [Por] <text:s/>10,6<text:s/></text:span></text:p>
            <text:p text:style-name="p6"><text:span text:style-name="ss-2"><text:s text:c="2"/>Błonnik pokarmowy [g] <text:s/>5<text:s/></text:span></text:p>
            <text:p text:style-name="p6"><text:span text:style-name="ss-2"><text:s text:c="2"/>Sód [mg] <text:s/>545,4<text:s/></text:span></text:p>
            <text:p text:style-name="p6"><text:span text:style-name="ss-2"><text:s text:c="2"/>suma cukrów prostych [g] <text:s/>17,3<text:s/></text:span></text:p>
            <text:p text:style-name="p6"><text:span text:style-name="ss-2"><text:s text:c="2"/>kw. tłuszcz. nasycone ogółem [g] <text:s/>8,4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5,8<text:s/></text:span></text:p>
            <text:p text:style-name="p6"><text:span text:style-name="ss-2"><text:s text:c="2"/>Białko ogółem [g] <text:s/>31,8<text:s/></text:span></text:p>
            <text:p text:style-name="p6"><text:span text:style-name="ss-2"><text:s text:c="2"/>Tłuszcz [g] <text:s/>10,1<text:s/></text:span></text:p>
            <text:p text:style-name="p6"><text:span text:style-name="ss-2"><text:s text:c="2"/>Węglowodany ogółem [g] <text:s/>157,6<text:s/></text:span></text:p>
            <text:p text:style-name="p6"><text:span text:style-name="ss-2"><text:s text:c="2"/>Witamina C [mg] <text:s/>42,2<text:s/></text:span></text:p>
            <text:p text:style-name="p6"><text:span text:style-name="ss-2"><text:s text:c="2"/>WW [Por] <text:s/>15,8<text:s/></text:span></text:p>
            <text:p text:style-name="p6"><text:span text:style-name="ss-2"><text:s text:c="2"/>Błonnik pokarmowy [g] <text:s/>13,5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7,6<text:s/></text:span></text:p>
            <text:p text:style-name="p6"><text:span text:style-name="ss-2"><text:s text:c="2"/>kw. tłuszcz. nasycone ogółem [g] <text:s/>5,3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55,7<text:s/></text:span></text:p>
            <text:p text:style-name="p6"><text:span text:style-name="ss-2"><text:s text:c="2"/>Białko ogółem [g] <text:s/>19,6<text:s/></text:span></text:p>
            <text:p text:style-name="p6"><text:span text:style-name="ss-2"><text:s text:c="2"/>Tłuszcz [g] <text:s/>19,2<text:s/></text:span></text:p>
            <text:p text:style-name="p6"><text:span text:style-name="ss-2"><text:s text:c="2"/>Węglowodany ogółem [g] <text:s/>82,6<text:s/></text:span></text:p>
            <text:p text:style-name="p6"><text:span text:style-name="ss-2"><text:s text:c="2"/>Witamina C [mg] <text:s/>17,1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98,9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5,4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15,4<text:s/></text:span></text:p>
            <text:p text:style-name="p6"><text:span text:style-name="ss-2"><text:s text:c="2"/>Białko ogółem [g] <text:s/>85,4<text:s/></text:span></text:p>
            <text:p text:style-name="p6"><text:span text:style-name="ss-2"><text:s text:c="2"/>Tłuszcz [g] <text:s/>58,2<text:s/></text:span></text:p>
            <text:p text:style-name="p6"><text:span text:style-name="ss-2"><text:s text:c="2"/>Węglowodany ogółem [g] <text:s/>369,7<text:s/></text:span></text:p>
            <text:p text:style-name="p6"><text:span text:style-name="ss-2"><text:s text:c="2"/>Witamina C [mg] <text:s/>69<text:s/></text:span></text:p>
            <text:p text:style-name="p6"><text:span text:style-name="ss-2"><text:s text:c="2"/>WW [Por] <text:s/>37,2<text:s/></text:span></text:p>
            <text:p text:style-name="p6"><text:span text:style-name="ss-2"><text:s text:c="2"/>Błonnik pokarmowy [g] <text:s/>27<text:s/></text:span></text:p>
            <text:p text:style-name="p6"><text:span text:style-name="ss-2"><text:s text:c="2"/>Sód [mg] 1 409,6<text:s/></text:span></text:p>
            <text:p text:style-name="p6"><text:span text:style-name="ss-2"><text:s text:c="2"/>suma cukrów prostych [g] <text:s/>41,2<text:s/></text:span></text:p>
            <text:p text:style-name="p6"><text:span text:style-name="ss-2"><text:s text:c="2"/>kw. tłuszcz. nasycone ogółem [g] <text:s/>21,2<text:s/></text:span></text:p>
          </table:table-cell>
          <table:covered-table-cell table:style-name="ceb"/>
          <table:table-cell/>
        </table:table-row>
        <table:table-row table:style-name="ro5.013">
          <table:covered-table-cell table:style-name="ceb"/>
          <table:table-cell table:style-name="ce3" table:number-columns-spanned="1" table:number-rows-spanned="2" office:value-type="string">
            <text:p text:style-name="p3">BEZTŁUSZCZ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  <text:p text:style-name="p6"><text:span text:style-name="ss-1">JABŁKO PIECZONE* <text:s/>1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IOWY GOT DIETA* <text:s/>100 g</text:span></text:p>
            <text:p text:style-name="p6"><text:span text:style-name="ss-1">KOMPOT Z CZARNEJ PORZECZKI I JAB B/CUKRU* <text:s/>250 ml</text:span></text:p>
            <text:p text:style-name="p6"><text:span text:style-name="ss-1">SZPINAK GOTOWANY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HERBATA B/CUKRU* <text:s/>250 ml</text:span></text:p>
            <text:p text:style-name="p6"><text:span text:style-name="ss-1">WARZYWA GOT* <text:s/>5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9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0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3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0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BEZTŁUSZCZOW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0,3<text:s/></text:span></text:p>
            <text:p text:style-name="p6"><text:span text:style-name="ss-2"><text:s text:c="2"/>Białko ogółem [g] <text:s/>28,5<text:s/></text:span></text:p>
            <text:p text:style-name="p6"><text:span text:style-name="ss-2"><text:s text:c="2"/>Tłuszcz [g] <text:s/>15,1<text:s/></text:span></text:p>
            <text:p text:style-name="p6"><text:span text:style-name="ss-2"><text:s text:c="2"/>Węglowodany ogółem [g] <text:s/>132,2<text:s/></text:span></text:p>
            <text:p text:style-name="p6"><text:span text:style-name="ss-2"><text:s text:c="2"/>Witamina C [mg] <text:s/>29,7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9,5<text:s/></text:span></text:p>
            <text:p text:style-name="p6"><text:span text:style-name="ss-2"><text:s text:c="2"/>Sód [mg] <text:s/>549<text:s/></text:span></text:p>
            <text:p text:style-name="p6"><text:span text:style-name="ss-2"><text:s text:c="2"/>suma cukrów prostych [g] <text:s/>24,2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30,9<text:s/></text:span></text:p>
            <text:p text:style-name="p6"><text:span text:style-name="ss-2"><text:s text:c="2"/>Białko ogółem [g] <text:s/>38,5<text:s/></text:span></text:p>
            <text:p text:style-name="p6"><text:span text:style-name="ss-2"><text:s text:c="2"/>Tłuszcz [g] <text:s/>15<text:s/></text:span></text:p>
            <text:p text:style-name="p6"><text:span text:style-name="ss-2"><text:s text:c="2"/>Węglowodany ogółem [g] <text:s/>120,4<text:s/></text:span></text:p>
            <text:p text:style-name="p6"><text:span text:style-name="ss-2"><text:s text:c="2"/>Witamina C [mg] <text:s/>81,1<text:s/></text:span></text:p>
            <text:p text:style-name="p6"><text:span text:style-name="ss-2"><text:s text:c="2"/>WW [Por] <text:s/>12,1<text:s/></text:span></text:p>
            <text:p text:style-name="p6"><text:span text:style-name="ss-2"><text:s text:c="2"/>Błonnik pokarmowy [g] <text:s/>11,4<text:s/></text:span></text:p>
            <text:p text:style-name="p6"><text:span text:style-name="ss-2"><text:s text:c="2"/>Sód [mg] <text:s/>276<text:s/></text:span></text:p>
            <text:p text:style-name="p6"><text:span text:style-name="ss-2"><text:s text:c="2"/>suma cukrów prostych [g] <text:s/>9,7<text:s/></text:span></text:p>
            <text:p text:style-name="p6"><text:span text:style-name="ss-2"><text:s text:c="2"/>kw. tłuszcz. nasycone ogółem [g] <text:s/>4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483,6<text:s/></text:span></text:p>
            <text:p text:style-name="p6"><text:span text:style-name="ss-2"><text:s text:c="2"/>Białko ogółem [g] <text:s/>19,5<text:s/></text:span></text:p>
            <text:p text:style-name="p6"><text:span text:style-name="ss-2"><text:s text:c="2"/>Tłuszcz [g] <text:s/>11,2<text:s/></text:span></text:p>
            <text:p text:style-name="p6"><text:span text:style-name="ss-2"><text:s text:c="2"/>Węglowodany ogółem [g] <text:s/>82,5<text:s/></text:span></text:p>
            <text:p text:style-name="p6"><text:span text:style-name="ss-2"><text:s text:c="2"/>Witamina C [mg] <text:s/>17,1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98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2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105,3<text:s/></text:span></text:p>
            <text:p text:style-name="p6"><text:span text:style-name="ss-2"><text:s text:c="2"/>Białko ogółem [g] <text:s/>92,8<text:s/></text:span></text:p>
            <text:p text:style-name="p6"><text:span text:style-name="ss-2"><text:s text:c="2"/>Tłuszcz [g] <text:s/>48<text:s/></text:span></text:p>
            <text:p text:style-name="p6"><text:span text:style-name="ss-2"><text:s text:c="2"/>Węglowodany ogółem [g] <text:s/>359,6<text:s/></text:span></text:p>
            <text:p text:style-name="p6"><text:span text:style-name="ss-2"><text:s text:c="2"/>Witamina C [mg] <text:s/>128,6<text:s/></text:span></text:p>
            <text:p text:style-name="p6"><text:span text:style-name="ss-2"><text:s text:c="2"/>WW [Por] <text:s/>36,2<text:s/></text:span></text:p>
            <text:p text:style-name="p6"><text:span text:style-name="ss-2"><text:s text:c="2"/>Błonnik pokarmowy [g] <text:s/>29,4<text:s/></text:span></text:p>
            <text:p text:style-name="p6"><text:span text:style-name="ss-2"><text:s text:c="2"/>Sód [mg] 1 584,5<text:s/></text:span></text:p>
            <text:p text:style-name="p6"><text:span text:style-name="ss-2"><text:s text:c="2"/>suma cukrów prostych [g] <text:s/>40,2<text:s/></text:span></text:p>
            <text:p text:style-name="p6"><text:span text:style-name="ss-2"><text:s text:c="2"/>kw. tłuszcz. nasycone ogółem [g] <text:s/>14,9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4" table:number-columns-spanned="1" table:number-rows-spanned="3" office:value-type="string">
            <text:p text:style-name="p4">OSZCZĘDZAJĄC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60 g</text:span></text:p>
            <text:p text:style-name="p6"><text:span text:style-name="ss-1">MARGARYNA ROŚLINNA 80% tł <text:s/>10 g</text:span></text:p>
            <text:p text:style-name="p6"><text:span text:style-name="ss-1">MIÓD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ZIEMNIAKI GOTOWANE Z KOPERKIEM* <text:s/>150 g</text:span></text:p>
            <text:p text:style-name="p6"><text:span text:style-name="ss-1">KLOPSIK DROBIOWY GOT DIETA* <text:s/>10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JABŁKO PIECZONE* <text:s/>150 g</text:span></text:p>
          </table:table-cell>
          <table:table-cell table:style-name="ce6" office:value-type="string">
            <text:p text:style-name="p6"><text:span text:style-name="ss-1">BUDYŃ*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MARGARYNA ROŚLINNA 80% tł <text:s/>10 g</text:span></text:p>
            <text:p text:style-name="p6"><text:span text:style-name="ss-1">SZYNKA WP GOT B/SOLI* <text:s/>60 g</text:span></text:p>
            <text:p text:style-name="p6"><text:span text:style-name="ss-1">HERBATA B/CUKRU* <text:s/>250 ml</text:span></text:p>
            <text:p text:style-name="p6"><text:span text:style-name="ss-1">WARZYWA GOT* <text:s/>5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0,8<text:s/></text:span></text:p>
            <text:p text:style-name="p6"><text:span text:style-name="ss-2"><text:s text:c="2"/>Białko ogółem [g] <text:s/>19,6<text:s/></text:span></text:p>
            <text:p text:style-name="p6"><text:span text:style-name="ss-2"><text:s text:c="2"/>Tłuszcz [g] <text:s/>18,9<text:s/></text:span></text:p>
            <text:p text:style-name="p6"><text:span text:style-name="ss-2"><text:s text:c="2"/>Węglowodany ogółem [g] <text:s/>120,9<text:s/></text:span></text:p>
            <text:p text:style-name="p6"><text:span text:style-name="ss-2"><text:s text:c="2"/>Witamina C [mg] <text:s/>9,8<text:s/></text:span></text:p>
            <text:p text:style-name="p6"><text:span text:style-name="ss-2"><text:s text:c="2"/>WW [Por] <text:s/>12,2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/>388,2<text:s/></text:span></text:p>
            <text:p text:style-name="p6"><text:span text:style-name="ss-2"><text:s text:c="2"/>suma cukrów prostych [g] <text:s/>17,6<text:s/></text:span></text:p>
            <text:p text:style-name="p6"><text:span text:style-name="ss-2"><text:s text:c="2"/>kw. tłuszcz. nasycone ogółem [g] <text:s/>7,4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14,2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23,9<text:s/></text:span></text:p>
            <text:p text:style-name="p6"><text:span text:style-name="ss-2"><text:s text:c="2"/>Węglowodany ogółem [g] <text:s/>114,7<text:s/></text:span></text:p>
            <text:p text:style-name="p6"><text:span text:style-name="ss-2"><text:s text:c="2"/>Witamina C [mg] <text:s/>108,1<text:s/></text:span></text:p>
            <text:p text:style-name="p6"><text:span text:style-name="ss-2"><text:s text:c="2"/>WW [Por] <text:s/>11,4<text:s/></text:span></text:p>
            <text:p text:style-name="p6"><text:span text:style-name="ss-2"><text:s text:c="2"/>Błonnik pokarmowy [g] <text:s/>16,4<text:s/></text:span></text:p>
            <text:p text:style-name="p6"><text:span text:style-name="ss-2"><text:s text:c="2"/>Sód [mg] <text:s/>295,6<text:s/></text:span></text:p>
            <text:p text:style-name="p6"><text:span text:style-name="ss-2"><text:s text:c="2"/>suma cukrów prostych [g] <text:s/>17,6<text:s/></text:span></text:p>
            <text:p text:style-name="p6"><text:span text:style-name="ss-2"><text:s text:c="2"/>kw. tłuszcz. nasycone ogółem [g] <text:s/>8,6<text:s/></text:span></text:p>
          </table:table-cell>
          <table:table-cell table:style-name="ce6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76,1<text:s/></text:span></text:p>
            <text:p text:style-name="p6"><text:span text:style-name="ss-2"><text:s text:c="2"/>Białko ogółem [g] <text:s/>36<text:s/></text:span></text:p>
            <text:p text:style-name="p6"><text:span text:style-name="ss-2"><text:s text:c="2"/>Tłuszcz [g] <text:s/>24,2<text:s/></text:span></text:p>
            <text:p text:style-name="p6"><text:span text:style-name="ss-2"><text:s text:c="2"/>Węglowodany ogółem [g] <text:s/>60,8<text:s/></text:span></text:p>
            <text:p text:style-name="p6"><text:span text:style-name="ss-2"><text:s text:c="2"/>Witamina C [mg] <text:s/>21,7<text:s/></text:span></text:p>
            <text:p text:style-name="p6"><text:span text:style-name="ss-2"><text:s text:c="2"/>WW [Por] <text:s/>6,1<text:s/></text:span></text:p>
            <text:p text:style-name="p6"><text:span text:style-name="ss-2"><text:s text:c="2"/>Błonnik pokarmowy [g] <text:s/>8,2<text:s/></text:span></text:p>
            <text:p text:style-name="p6"><text:span text:style-name="ss-2"><text:s text:c="2"/>Sód [mg] <text:s/>534,4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8,4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358,5<text:s/></text:span></text:p>
            <text:p text:style-name="p6"><text:span text:style-name="ss-2"><text:s text:c="2"/>Białko ogółem [g] <text:s/>101<text:s/></text:span></text:p>
            <text:p text:style-name="p6"><text:span text:style-name="ss-2"><text:s text:c="2"/>Tłuszcz [g] <text:s/>76,7<text:s/></text:span></text:p>
            <text:p text:style-name="p6"><text:span text:style-name="ss-2"><text:s text:c="2"/>Węglowodany ogółem [g] <text:s/>350,6<text:s/></text:span></text:p>
            <text:p text:style-name="p6"><text:span text:style-name="ss-2"><text:s text:c="2"/>Witamina C [mg] <text:s/>143,1<text:s/></text:span></text:p>
            <text:p text:style-name="p6"><text:span text:style-name="ss-2"><text:s text:c="2"/>WW [Por] <text:s/>35,2<text:s/></text:span></text:p>
            <text:p text:style-name="p6"><text:span text:style-name="ss-2"><text:s text:c="2"/>Błonnik pokarmowy [g] <text:s/>30<text:s/></text:span></text:p>
            <text:p text:style-name="p6"><text:span text:style-name="ss-2"><text:s text:c="2"/>Sód [mg] 1 447,9<text:s/></text:span></text:p>
            <text:p text:style-name="p6"><text:span text:style-name="ss-2"><text:s text:c="2"/>suma cukrów prostych [g] <text:s/>62,9<text:s/></text:span></text:p>
            <text:p text:style-name="p6"><text:span text:style-name="ss-2"><text:s text:c="2"/>kw. tłuszcz. nasycone ogółem [g] <text:s/>28,3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NISKOENERGETYCZNA 10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5 g</text:span></text:p>
            <text:p text:style-name="p6"><text:span text:style-name="ss-1">SZYNKA Z INDYKA PRASOWANA* <text:s/>3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CHRUPKI KUKURYDZIANE * <text:s/>15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MAKARON PEŁNOZIARNISTY <text:s/>100 g</text:span></text:p>
            <text:p text:style-name="p6"><text:span text:style-name="ss-1">KLOPSIK DROBIOWY GOT DIETA* <text:s/>10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  <text:p text:style-name="p6"><text:span text:style-name="ss-1">KIEŁBASA SZYNKOWA WP*/ <text:s/>4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1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8" office:value-type="string">
            <text:p text:style-name="p8">NISKOENERGETYCZNA 1000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85,4<text:s/></text:span></text:p>
            <text:p text:style-name="p6"><text:span text:style-name="ss-2"><text:s text:c="2"/>Białko ogółem [g] <text:s/>8,9<text:s/></text:span></text:p>
            <text:p text:style-name="p6"><text:span text:style-name="ss-2"><text:s text:c="2"/>Tłuszcz [g] <text:s/>6,6<text:s/></text:span></text:p>
            <text:p text:style-name="p6"><text:span text:style-name="ss-2"><text:s text:c="2"/>Węglowodany ogółem [g] <text:s/>63,6<text:s/></text:span></text:p>
            <text:p text:style-name="p6"><text:span text:style-name="ss-2"><text:s text:c="2"/>Witamina C [mg] <text:s/>28<text:s/></text:span></text:p>
            <text:p text:style-name="p6"><text:span text:style-name="ss-2"><text:s text:c="2"/>WW [Por] <text:s/>6,4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271,7<text:s/></text:span></text:p>
            <text:p text:style-name="p6"><text:span text:style-name="ss-2"><text:s text:c="2"/>suma cukrów prostych [g] <text:s/>8<text:s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416,2<text:s/></text:span></text:p>
            <text:p text:style-name="p6"><text:span text:style-name="ss-2"><text:s text:c="2"/>Białko ogółem [g] <text:s/>29,5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56,4<text:s/></text:span></text:p>
            <text:p text:style-name="p6"><text:span text:style-name="ss-2"><text:s text:c="2"/>Witamina C [mg] <text:s/>134,7<text:s/></text:span></text:p>
            <text:p text:style-name="p6"><text:span text:style-name="ss-2"><text:s text:c="2"/>WW [Por] <text:s/>5,6<text:s/></text:span></text:p>
            <text:p text:style-name="p6"><text:span text:style-name="ss-2"><text:s text:c="2"/>Błonnik pokarmowy [g] <text:s/>9,8<text:s/></text:span></text:p>
            <text:p text:style-name="p6"><text:span text:style-name="ss-2"><text:s text:c="2"/>Sód [mg] <text:s/>186<text:s/></text:span></text:p>
            <text:p text:style-name="p6"><text:span text:style-name="ss-2"><text:s text:c="2"/>suma cukrów prostych [g] <text:s/>6,9<text:s/></text:span></text:p>
            <text:p text:style-name="p6"><text:span text:style-name="ss-2"><text:s text:c="2"/>kw. tłuszcz. nasycone ogółem [g] <text:s/>2,2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174,2<text:s/></text:span></text:p>
            <text:p text:style-name="p6"><text:span text:style-name="ss-2"><text:s text:c="2"/>Białko ogółem [g] <text:s/>8,5<text:s/></text:span></text:p>
            <text:p text:style-name="p6"><text:span text:style-name="ss-2"><text:s text:c="2"/>Tłuszcz [g] <text:s/>6,4<text:s/></text:span></text:p>
            <text:p text:style-name="p6"><text:span text:style-name="ss-2"><text:s text:c="2"/>Węglowodany ogółem [g] <text:s/>26,5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2,7<text:s/></text:span></text:p>
            <text:p text:style-name="p6"><text:span text:style-name="ss-2"><text:s text:c="2"/>Błonnik pokarmowy [g] <text:s/>4,5<text:s/></text:span></text:p>
            <text:p text:style-name="p6"><text:span text:style-name="ss-2"><text:s text:c="2"/>Sód [mg] <text:s/>196,9<text:s/></text:span></text:p>
            <text:p text:style-name="p6"><text:span text:style-name="ss-2"><text:s text:c="2"/>suma cukrów prostych [g] <text:s/>1,9<text:s/></text:span></text:p>
            <text:p text:style-name="p6"><text:span text:style-name="ss-2"><text:s text:c="2"/>kw. tłuszcz. nasycone ogółem [g] <text:s/>2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059,8<text:s/></text:span></text:p>
            <text:p text:style-name="p6"><text:span text:style-name="ss-2"><text:s text:c="2"/>Białko ogółem [g] <text:s/>53,4<text:s/></text:span></text:p>
            <text:p text:style-name="p6"><text:span text:style-name="ss-2"><text:s text:c="2"/>Tłuszcz [g] <text:s/>29,3<text:s/></text:span></text:p>
            <text:p text:style-name="p6"><text:span text:style-name="ss-2"><text:s text:c="2"/>Węglowodany ogółem [g] <text:s/>176,9<text:s/></text:span></text:p>
            <text:p text:style-name="p6"><text:span text:style-name="ss-2"><text:s text:c="2"/>Witamina C [mg] <text:s/>180,8<text:s/></text:span></text:p>
            <text:p text:style-name="p6"><text:span text:style-name="ss-2"><text:s text:c="2"/>WW [Por] <text:s/>17,8<text:s/></text:span></text:p>
            <text:p text:style-name="p6"><text:span text:style-name="ss-2"><text:s text:c="2"/>Błonnik pokarmowy [g] <text:s/>23,7<text:s/></text:span></text:p>
            <text:p text:style-name="p6"><text:span text:style-name="ss-2"><text:s text:c="2"/>Sód [mg] <text:s/>787,7<text:s/></text:span></text:p>
            <text:p text:style-name="p6"><text:span text:style-name="ss-2"><text:s text:c="2"/>suma cukrów prostych [g] <text:s/>17,1<text:s/></text:span></text:p>
            <text:p text:style-name="p6"><text:span text:style-name="ss-2"><text:s text:c="2"/>kw. tłuszcz. nasycone ogółem [g] <text:s/>8,3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4" table:number-columns-spanned="1" table:number-rows-spanned="3" office:value-type="string">
            <text:p text:style-name="p4">NISKOENERGETYCZNA 150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200 ml</text:span></text:p>
            <text:p text:style-name="p6"><text:span text:style-name="ss-1">CHLEB RAZOWY * <text:s/>30 g</text:span></text:p>
            <text:p text:style-name="p6"><text:span text:style-name="ss-1">CHLEB PSZENNO-ŻYTNI* <text:s/>3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200 ml</text:span></text:p>
            <text:p text:style-name="p6"><text:span text:style-name="ss-1">MAKARON PEŁNOZIARNISTY* <text:s/>150 g</text:span></text:p>
            <text:p text:style-name="p6"><text:span text:style-name="ss-1">KLOPSIK DROBIOWY GOT DIETA* <text:s/>100 g</text:span></text:p>
            <text:p text:style-name="p6"><text:span text:style-name="ss-1">KOMPOT Z CZARNEJ PORZECZKI I JAB B/CUKRU* <text:s/>250 ml</text:span></text:p>
            <text:p text:style-name="p6"><text:span text:style-name="ss-1">SZPINAK GOTOWANY* <text:s/>150 g</text:span></text:p>
            <text:p text:style-name="p6"><text:span text:style-name="ss-1">POMARAŃCZA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PSZENNO-ŻYTNI* <text:s/>30 g</text:span></text:p>
            <text:p text:style-name="p6"><text:span text:style-name="ss-1">CHLEB RAZOWY * <text:s/>40 g</text:span></text:p>
            <text:p text:style-name="p6"><text:span text:style-name="ss-1">MARGARYNA ROŚLINNA 80% tł <text:s/>1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8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00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4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70,3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5,3<text:s/></text:span></text:p>
            <text:p text:style-name="p6"><text:span text:style-name="ss-2"><text:s text:c="2"/>Węglowodany ogółem [g] <text:s/>82,5<text:s/></text:span></text:p>
            <text:p text:style-name="p6"><text:span text:style-name="ss-2"><text:s text:c="2"/>Witamina C [mg] <text:s/>29,5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8,1<text:s/></text:span></text:p>
            <text:p text:style-name="p6"><text:span text:style-name="ss-2"><text:s text:c="2"/>Sód [mg] <text:s/>340,4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5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77,7<text:s/></text:span></text:p>
            <text:p text:style-name="p6"><text:span text:style-name="ss-2"><text:s text:c="2"/>Białko ogółem [g] <text:s/>35,7<text:s/></text:span></text:p>
            <text:p text:style-name="p6"><text:span text:style-name="ss-2"><text:s text:c="2"/>Tłuszcz [g] <text:s/>12,2<text:s/></text:span></text:p>
            <text:p text:style-name="p6"><text:span text:style-name="ss-2"><text:s text:c="2"/>Węglowodany ogółem [g] <text:s/>88,5<text:s/></text:span></text:p>
            <text:p text:style-name="p6"><text:span text:style-name="ss-2"><text:s text:c="2"/>Witamina C [mg] <text:s/>149,3<text:s/></text:span></text:p>
            <text:p text:style-name="p6"><text:span text:style-name="ss-2"><text:s text:c="2"/>WW [Por] <text:s/>8,9<text:s/></text:span></text:p>
            <text:p text:style-name="p6"><text:span text:style-name="ss-2"><text:s text:c="2"/>Błonnik pokarmowy [g] <text:s/>14,9<text:s/></text:span></text:p>
            <text:p text:style-name="p6"><text:span text:style-name="ss-2"><text:s text:c="2"/>Sód [mg] <text:s/>246,1<text:s/></text:span></text:p>
            <text:p text:style-name="p6"><text:span text:style-name="ss-2"><text:s text:c="2"/>suma cukrów prostych [g] <text:s/>12<text:s/></text:span></text:p>
            <text:p text:style-name="p6"><text:span text:style-name="ss-2"><text:s text:c="2"/>kw. tłuszcz. nasycone ogółem [g] <text:s/>3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267,1<text:s/></text:span></text:p>
            <text:p text:style-name="p6"><text:span text:style-name="ss-2"><text:s text:c="2"/>Białko ogółem [g] <text:s/>6,1<text:s/></text:span></text:p>
            <text:p text:style-name="p6"><text:span text:style-name="ss-2"><text:s text:c="2"/>Tłuszcz [g] <text:s/>9,2<text:s/></text:span></text:p>
            <text:p text:style-name="p6"><text:span text:style-name="ss-2"><text:s text:c="2"/>Węglowodany ogółem [g] <text:s/>46,6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4,7<text:s/></text:span></text:p>
            <text:p text:style-name="p6"><text:span text:style-name="ss-2"><text:s text:c="2"/>Błonnik pokarmowy [g] <text:s/>5,6<text:s/></text:span></text:p>
            <text:p text:style-name="p6"><text:span text:style-name="ss-2"><text:s text:c="2"/>Sód [mg] <text:s/>370,9<text:s/></text:span></text:p>
            <text:p text:style-name="p6"><text:span text:style-name="ss-2"><text:s text:c="2"/>suma cukrów prostych [g] <text:s/>2,3<text:s/></text:span></text:p>
            <text:p text:style-name="p6"><text:span text:style-name="ss-2"><text:s text:c="2"/>kw. tłuszcz. nasycone ogółem [g] <text:s/>3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461<text:s/></text:span></text:p>
            <text:p text:style-name="p6"><text:span text:style-name="ss-2"><text:s text:c="2"/>Białko ogółem [g] <text:s/>64,8<text:s/></text:span></text:p>
            <text:p text:style-name="p6"><text:span text:style-name="ss-2"><text:s text:c="2"/>Tłuszcz [g] <text:s/>42,1<text:s/></text:span></text:p>
            <text:p text:style-name="p6"><text:span text:style-name="ss-2"><text:s text:c="2"/>Węglowodany ogółem [g] <text:s/>240,1<text:s/></text:span></text:p>
            <text:p text:style-name="p6"><text:span text:style-name="ss-2"><text:s text:c="2"/>Witamina C [mg] <text:s/>198,1<text:s/></text:span></text:p>
            <text:p text:style-name="p6"><text:span text:style-name="ss-2"><text:s text:c="2"/>WW [Por] <text:s/>24,2<text:s/></text:span></text:p>
            <text:p text:style-name="p6"><text:span text:style-name="ss-2"><text:s text:c="2"/>Błonnik pokarmowy [g] <text:s/>30,1<text:s/></text:span></text:p>
            <text:p text:style-name="p6"><text:span text:style-name="ss-2"><text:s text:c="2"/>Sód [mg] 1 088,9<text:s/></text:span></text:p>
            <text:p text:style-name="p6"><text:span text:style-name="ss-2"><text:s text:c="2"/>suma cukrów prostych [g] <text:s/>32,8<text:s/></text:span></text:p>
            <text:p text:style-name="p6"><text:span text:style-name="ss-2"><text:s text:c="2"/>kw. tłuszcz. nasycone ogółem [g] <text:s/>13,4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3" office:value-type="string">
            <text:p text:style-name="p3">WYSOKOBIAŁ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SZYNKA Z INDYKA PRASOWANA* <text:s/>30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  <text:p text:style-name="p6"><text:span text:style-name="ss-1">KAKAO NA MLEKU B/CUKRU* <text:s/>250 ml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POMIDOR* <text:s/>50 g</text:span></text:p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2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0.831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table:number-columns-spanned="1" table:number-rows-spanned="2" office:value-type="string">
            <text:p text:style-name="p8">WYSOKOBIAŁKOWA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3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48,6<text:s/></text:span></text:p>
            <text:p text:style-name="p6"><text:span text:style-name="ss-2"><text:s text:c="2"/>Białko ogółem [g] <text:s/>41,5<text:s/></text:span></text:p>
            <text:p text:style-name="p6"><text:span text:style-name="ss-2"><text:s text:c="2"/>Tłuszcz [g] <text:s/>36,2<text:s/></text:span></text:p>
            <text:p text:style-name="p6"><text:span text:style-name="ss-2"><text:s text:c="2"/>Węglowodany ogółem [g] <text:s/>134,4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3,5<text:s/></text:span></text:p>
            <text:p text:style-name="p6"><text:span text:style-name="ss-2"><text:s text:c="2"/>Błonnik pokarmowy [g] <text:s/>9,9<text:s/></text:span></text:p>
            <text:p text:style-name="p6"><text:span text:style-name="ss-2"><text:s text:c="2"/>Sód [mg] <text:s/>745,6<text:s/></text:span></text:p>
            <text:p text:style-name="p6"><text:span text:style-name="ss-2"><text:s text:c="2"/>suma cukrów prostych [g] <text:s/>33,8<text:s/></text:span></text:p>
            <text:p text:style-name="p6"><text:span text:style-name="ss-2"><text:s text:c="2"/>kw. tłuszcz. nasycone ogółem [g] <text:s/>14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2,8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9,5<text:s/></text:span></text:p>
            <text:p text:style-name="p6"><text:span text:style-name="ss-2"><text:s text:c="2"/>Węglowodany ogółem [g] <text:s/>147,4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4,8<text:s/></text:span></text:p>
            <text:p text:style-name="p6"><text:span text:style-name="ss-2"><text:s text:c="2"/>Błonnik pokarmowy [g] <text:s/>11,9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37,6<text:s/></text:span></text:p>
            <text:p text:style-name="p6"><text:span text:style-name="ss-2"><text:s text:c="2"/>Białko ogółem [g] <text:s/>16,2<text:s/></text:span></text:p>
            <text:p text:style-name="p6"><text:span text:style-name="ss-2"><text:s text:c="2"/>Tłuszcz [g] <text:s/>16,1<text:s/></text:span></text:p>
            <text:p text:style-name="p6"><text:span text:style-name="ss-2"><text:s text:c="2"/>Węglowodany ogółem [g] <text:s/>64,9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5<text:s/></text:span></text:p>
            <text:p text:style-name="p6"><text:span text:style-name="ss-2"><text:s text:c="2"/>Błonnik pokarmowy [g] <text:s/>6,5<text:s/></text:span></text:p>
            <text:p text:style-name="p6"><text:span text:style-name="ss-2"><text:s text:c="2"/>Sód [mg] <text:s/>501,6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551,4<text:s/></text:span></text:p>
            <text:p text:style-name="p6"><text:span text:style-name="ss-2"><text:s text:c="2"/>Białko ogółem [g] <text:s/>105,5<text:s/></text:span></text:p>
            <text:p text:style-name="p6"><text:span text:style-name="ss-2"><text:s text:c="2"/>Tłuszcz [g] <text:s/>75,6<text:s/></text:span></text:p>
            <text:p text:style-name="p6"><text:span text:style-name="ss-2"><text:s text:c="2"/>Węglowodany ogółem [g] <text:s/>406,8<text:s/></text:span></text:p>
            <text:p text:style-name="p6"><text:span text:style-name="ss-2"><text:s text:c="2"/>Witamina C [mg] <text:s/>149,7<text:s/></text:span></text:p>
            <text:p text:style-name="p6"><text:span text:style-name="ss-2"><text:s text:c="2"/>WW [Por] <text:s/>40,9<text:s/></text:span></text:p>
            <text:p text:style-name="p6"><text:span text:style-name="ss-2"><text:s text:c="2"/>Błonnik pokarmowy [g] <text:s/>30,7<text:s/></text:span></text:p>
            <text:p text:style-name="p6"><text:span text:style-name="ss-2"><text:s text:c="2"/>Sód [mg] 1 681,6<text:s/></text:span></text:p>
            <text:p text:style-name="p6"><text:span text:style-name="ss-2"><text:s text:c="2"/>suma cukrów prostych [g] <text:s/>69,4<text:s/></text:span></text:p>
            <text:p text:style-name="p6"><text:span text:style-name="ss-2"><text:s text:c="2"/>kw. tłuszcz. nasycone ogółem [g] <text:s/>30,2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4" table:number-columns-spanned="1" table:number-rows-spanned="3" office:value-type="string">
            <text:p text:style-name="p4">NISKOBIAŁ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DŻEM * <text:s/>70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AŁATKA Z MAKARONU I WARZYW Z OL* <text:s/>20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BUŁKA PSZENNA KROJ* <text:s/>50 g</text:span></text:p>
            <text:p text:style-name="p6"><text:span text:style-name="ss-1">MARGARYNA ROŚLINNA 80% tł <text:s/>10 g</text:span></text:p>
            <text:p text:style-name="p6"><text:span text:style-name="ss-1">POWIDŁA JABŁKOWE* <text:s/>50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9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67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1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58,2<text:s/></text:span></text:p>
            <text:p text:style-name="p6"><text:span text:style-name="ss-2"><text:s text:c="2"/>Białko ogółem [g] <text:s/>13,9<text:s/></text:span></text:p>
            <text:p text:style-name="p6"><text:span text:style-name="ss-2"><text:s text:c="2"/>Tłuszcz [g] <text:s/>26,7<text:s/></text:span></text:p>
            <text:p text:style-name="p6"><text:span text:style-name="ss-2"><text:s text:c="2"/>Węglowodany ogółem [g] <text:s/>137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13,8<text:s/></text:span></text:p>
            <text:p text:style-name="p6"><text:span text:style-name="ss-2"><text:s text:c="2"/>Błonnik pokarmowy [g] <text:s/>11,8<text:s/></text:span></text:p>
            <text:p text:style-name="p6"><text:span text:style-name="ss-2"><text:s text:c="2"/>Sód [mg] <text:s/>464,8<text:s/></text:span></text:p>
            <text:p text:style-name="p6"><text:span text:style-name="ss-2"><text:s text:c="2"/>suma cukrów prostych [g] <text:s/>34<text:s/></text:span></text:p>
            <text:p text:style-name="p6"><text:span text:style-name="ss-2"><text:s text:c="2"/>kw. tłuszcz. nasycone ogółem [g] <text:s/>8,3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56,9<text:s/></text:span></text:p>
            <text:p text:style-name="p6"><text:span text:style-name="ss-2"><text:s text:c="2"/>Białko ogółem [g] <text:s/>32,1<text:s/></text:span></text:p>
            <text:p text:style-name="p6"><text:span text:style-name="ss-2"><text:s text:c="2"/>Tłuszcz [g] <text:s/>7,8<text:s/></text:span></text:p>
            <text:p text:style-name="p6"><text:span text:style-name="ss-2"><text:s text:c="2"/>Węglowodany ogółem [g] <text:s/>150,2<text:s/></text:span></text:p>
            <text:p text:style-name="p6"><text:span text:style-name="ss-2"><text:s text:c="2"/>Witamina C [mg] <text:s/>97,4<text:s/></text:span></text:p>
            <text:p text:style-name="p6"><text:span text:style-name="ss-2"><text:s text:c="2"/>WW [Por] <text:s/>15<text:s/></text:span></text:p>
            <text:p text:style-name="p6"><text:span text:style-name="ss-2"><text:s text:c="2"/>Błonnik pokarmowy [g] <text:s/>12,2<text:s/></text:span></text:p>
            <text:p text:style-name="p6"><text:span text:style-name="ss-2"><text:s text:c="2"/>Sód [mg] <text:s/>101,7<text:s/></text:span></text:p>
            <text:p text:style-name="p6"><text:span text:style-name="ss-2"><text:s text:c="2"/>suma cukrów prostych [g] <text:s/>16,2<text:s/></text:span></text:p>
            <text:p text:style-name="p6"><text:span text:style-name="ss-2"><text:s text:c="2"/>kw. tłuszcz. nasycone ogółem [g] <text:s/>4,2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684<text:s/></text:span></text:p>
            <text:p text:style-name="p6"><text:span text:style-name="ss-2"><text:s text:c="2"/>Białko ogółem [g] <text:s/>14,9<text:s/></text:span></text:p>
            <text:p text:style-name="p6"><text:span text:style-name="ss-2"><text:s text:c="2"/>Tłuszcz [g] <text:s/>29,6<text:s/></text:span></text:p>
            <text:p text:style-name="p6"><text:span text:style-name="ss-2"><text:s text:c="2"/>Węglowodany ogółem [g] <text:s/>103<text:s/></text:span></text:p>
            <text:p text:style-name="p6"><text:span text:style-name="ss-2"><text:s text:c="2"/>Witamina C [mg] <text:s/>50,8<text:s/></text:span></text:p>
            <text:p text:style-name="p6"><text:span text:style-name="ss-2"><text:s text:c="2"/>WW [Por] <text:s/>10,4<text:s/></text:span></text:p>
            <text:p text:style-name="p6"><text:span text:style-name="ss-2"><text:s text:c="2"/>Błonnik pokarmowy [g] <text:s/>11,8<text:s/></text:span></text:p>
            <text:p text:style-name="p6"><text:span text:style-name="ss-2"><text:s text:c="2"/>Sód [mg] <text:s/>596,1<text:s/></text:span></text:p>
            <text:p text:style-name="p6"><text:span text:style-name="ss-2"><text:s text:c="2"/>suma cukrów prostych [g] <text:s/>5,1<text:s/></text:span></text:p>
            <text:p text:style-name="p6"><text:span text:style-name="ss-2"><text:s text:c="2"/>kw. tłuszcz. nasycone ogółem [g] <text:s/>5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255,9<text:s/></text:span></text:p>
            <text:p text:style-name="p6"><text:span text:style-name="ss-2"><text:s text:c="2"/>Białko ogółem [g] <text:s/>4,5<text:s/></text:span></text:p>
            <text:p text:style-name="p6"><text:span text:style-name="ss-2"><text:s text:c="2"/>Tłuszcz [g] <text:s/>10,7<text:s/></text:span></text:p>
            <text:p text:style-name="p6"><text:span text:style-name="ss-2"><text:s text:c="2"/>Węglowodany ogółem [g] <text:s/>42,9<text:s/></text:span></text:p>
            <text:p text:style-name="p6"><text:span text:style-name="ss-2"><text:s text:c="2"/>Witamina C [mg] <text:s/>11<text:s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3,3<text:s/></text:span></text:p>
            <text:p text:style-name="p6"><text:span text:style-name="ss-2"><text:s text:c="2"/>Sód [mg] <text:s/>204,3<text:s/></text:span></text:p>
            <text:p text:style-name="p6"><text:span text:style-name="ss-2"><text:s text:c="2"/>suma cukrów prostych [g] <text:s/>4,7<text:s/></text:span></text:p>
            <text:p text:style-name="p6"><text:span text:style-name="ss-2"><text:s text:c="2"/>kw. tłuszcz. nasycone ogółem [g] <text:s/>3,4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534,7<text:s/></text:span></text:p>
            <text:p text:style-name="p6"><text:span text:style-name="ss-2"><text:s text:c="2"/>Białko ogółem [g] <text:s/>66,7<text:s/></text:span></text:p>
            <text:p text:style-name="p6"><text:span text:style-name="ss-2"><text:s text:c="2"/>Tłuszcz [g] <text:s/>75,3<text:s/></text:span></text:p>
            <text:p text:style-name="p6"><text:span text:style-name="ss-2"><text:s text:c="2"/>Węglowodany ogółem [g] <text:s/>451,7<text:s/></text:span></text:p>
            <text:p text:style-name="p6"><text:span text:style-name="ss-2"><text:s text:c="2"/>Witamina C [mg] <text:s/>197,3<text:s/></text:span></text:p>
            <text:p text:style-name="p6"><text:span text:style-name="ss-2"><text:s text:c="2"/>WW [Por] <text:s/>45,4<text:s/></text:span></text:p>
            <text:p text:style-name="p6"><text:span text:style-name="ss-2"><text:s text:c="2"/>Błonnik pokarmowy [g] <text:s/>40,5<text:s/></text:span></text:p>
            <text:p text:style-name="p6"><text:span text:style-name="ss-2"><text:s text:c="2"/>Sód [mg] 1 368,9<text:s/></text:span></text:p>
            <text:p text:style-name="p6"><text:span text:style-name="ss-2"><text:s text:c="2"/>suma cukrów prostych [g] <text:s/>65,6<text:s/></text:span></text:p>
            <text:p text:style-name="p6"><text:span text:style-name="ss-2"><text:s text:c="2"/>kw. tłuszcz. nasycone ogółem [g] <text:s/>21,8<text:s/></text:span></text:p>
          </table:table-cell>
          <table:covered-table-cell table:style-name="ceb"/>
          <table:table-cell/>
        </table:table-row>
        <table:table-row table:style-name="ro4.727">
          <table:covered-table-cell table:style-name="ceb"/>
          <table:table-cell table:style-name="ce3" table:number-columns-spanned="1" table:number-rows-spanned="2" office:value-type="string">
            <text:p text:style-name="p3">DZIECIĘCA 1-3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200 ml</text:span></text:p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SZYNKA Z INDYKA PRASOWANA*/ <text:s/>40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200 ml</text:span></text:p>
            <text:p text:style-name="p6"><text:span text:style-name="ss-1">KOMPOT Z CZARNEJ PORZECZKI I JAB B/CUKRU* <text:s/>250 ml</text:span></text:p>
            <text:p text:style-name="p6"><text:span text:style-name="ss-1">MAKARON ŚWID 100 Z SER BIAŁ 50G I JABŁ PRAŻ50G* <text:s/>200 g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SAŁATA MASŁOWA <text:s/>10 g</text:span></text:p>
            <text:p text:style-name="p6"><text:span text:style-name="ss-1">KIEŁBASA SZYNKOWA WP* <text:s/>3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3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8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42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3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DZIECIĘCA 1-3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72,1<text:s/></text:span></text:p>
            <text:p text:style-name="p6"><text:span text:style-name="ss-2"><text:s text:c="2"/>Białko ogółem [g] <text:s/>15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66,6<text:s/></text:span></text:p>
            <text:p text:style-name="p6"><text:span text:style-name="ss-2"><text:s text:c="2"/>Witamina C [mg] <text:s/>29,5<text:s/></text:span></text:p>
            <text:p text:style-name="p6"><text:span text:style-name="ss-2"><text:s text:c="2"/>WW [Por] <text:s/>6,7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199,7<text:s/></text:span></text:p>
            <text:p text:style-name="p6"><text:span text:style-name="ss-2"><text:s text:c="2"/>suma cukrów prostych [g] <text:s/>15,4<text:s/></text:span></text:p>
            <text:p text:style-name="p6"><text:span text:style-name="ss-2"><text:s text:c="2"/>kw. tłuszcz. nasycone ogółem [g] <text:s/>5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8,5<text:s/></text:span></text:p>
            <text:p text:style-name="p6"><text:span text:style-name="ss-2"><text:s text:c="2"/>Białko ogółem [g] <text:s/>25,3<text:s/></text:span></text:p>
            <text:p text:style-name="p6"><text:span text:style-name="ss-2"><text:s text:c="2"/>Tłuszcz [g] <text:s/>6,3<text:s/></text:span></text:p>
            <text:p text:style-name="p6"><text:span text:style-name="ss-2"><text:s text:c="2"/>Węglowodany ogółem [g] <text:s/>100,5<text:s/></text:span></text:p>
            <text:p text:style-name="p6"><text:span text:style-name="ss-2"><text:s text:c="2"/>Witamina C [mg] <text:s/>89,6<text:s/></text:span></text:p>
            <text:p text:style-name="p6"><text:span text:style-name="ss-2"><text:s text:c="2"/>WW [Por] <text:s/>10,1<text:s/></text:span></text:p>
            <text:p text:style-name="p6"><text:span text:style-name="ss-2"><text:s text:c="2"/>Błonnik pokarmowy [g] <text:s/>8,6<text:s/></text:span></text:p>
            <text:p text:style-name="p6"><text:span text:style-name="ss-2"><text:s text:c="2"/>Sód [mg] <text:s/>70,3<text:s/></text:span></text:p>
            <text:p text:style-name="p6"><text:span text:style-name="ss-2"><text:s text:c="2"/>suma cukrów prostych [g] <text:s/>17,2<text:s/></text:span></text:p>
            <text:p text:style-name="p6"><text:span text:style-name="ss-2"><text:s text:c="2"/>kw. tłuszcz. nasycone ogółem [g] <text:s/>3,5<text:s/></text:span></text:p>
          </table:table-cell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188,6<text:s/></text:span></text:p>
            <text:p text:style-name="p6"><text:span text:style-name="ss-2"><text:s text:c="2"/>Białko ogółem [g] <text:s/>8<text:s/></text:span></text:p>
            <text:p text:style-name="p6"><text:span text:style-name="ss-2"><text:s text:c="2"/>Tłuszcz [g] <text:s/>7,1<text:s/></text:span></text:p>
            <text:p text:style-name="p6"><text:span text:style-name="ss-2"><text:s text:c="2"/>Węglowodany ogółem [g] <text:s/>26,8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2,7<text:s/></text:span></text:p>
            <text:p text:style-name="p6"><text:span text:style-name="ss-2"><text:s text:c="2"/>Błonnik pokarmowy [g] <text:s/>4<text:s/></text:span></text:p>
            <text:p text:style-name="p6"><text:span text:style-name="ss-2"><text:s text:c="2"/>Sód [mg] <text:s/>186,8<text:s/></text:span></text:p>
            <text:p text:style-name="p6"><text:span text:style-name="ss-2"><text:s text:c="2"/>suma cukrów prostych [g] <text:s/>2,1<text:s/></text:span></text:p>
            <text:p text:style-name="p6"><text:span text:style-name="ss-2"><text:s text:c="2"/>kw. tłuszcz. nasycone ogółem [g] <text:s/>3,7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246,7<text:s/></text:span></text:p>
            <text:p text:style-name="p6"><text:span text:style-name="ss-2"><text:s text:c="2"/>Białko ogółem [g] <text:s/>56,3<text:s/></text:span></text:p>
            <text:p text:style-name="p6"><text:span text:style-name="ss-2"><text:s text:c="2"/>Tłuszcz [g] <text:s/>28,6<text:s/></text:span></text:p>
            <text:p text:style-name="p6"><text:span text:style-name="ss-2"><text:s text:c="2"/>Węglowodany ogółem [g] <text:s/>218,9<text:s/></text:span></text:p>
            <text:p text:style-name="p6"><text:span text:style-name="ss-2"><text:s text:c="2"/>Witamina C [mg] <text:s/>137,9<text:s/></text:span></text:p>
            <text:p text:style-name="p6"><text:span text:style-name="ss-2"><text:s text:c="2"/>WW [Por] <text:s/>22<text:s/></text:span></text:p>
            <text:p text:style-name="p6"><text:span text:style-name="ss-2"><text:s text:c="2"/>Błonnik pokarmowy [g] <text:s/>20,9<text:s/></text:span></text:p>
            <text:p text:style-name="p6"><text:span text:style-name="ss-2"><text:s text:c="2"/>Sód [mg] <text:s/>553,3<text:s/></text:span></text:p>
            <text:p text:style-name="p6"><text:span text:style-name="ss-2"><text:s text:c="2"/>suma cukrów prostych [g] <text:s/>45,8<text:s/></text:span></text:p>
            <text:p text:style-name="p6"><text:span text:style-name="ss-2"><text:s text:c="2"/>kw. tłuszcz. nasycone ogółem [g] <text:s/>14,6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4" table:number-columns-spanned="1" table:number-rows-spanned="3" office:value-type="string">
            <text:p text:style-name="p4">DZIECIĘCA 4-10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30 g</text:span></text:p>
            <text:p text:style-name="p6"><text:span text:style-name="ss-1">BUŁKA PSZENNA KROJ * <text:s/>30 g</text:span></text:p>
            <text:p text:style-name="p6"><text:span text:style-name="ss-1">MASŁO 82% <text:s/>10 g</text:span></text:p>
            <text:p text:style-name="p6"><text:span text:style-name="ss-1">SZYNKA Z INDYKA PRASOWANA* <text:s/>5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100 Z SER BIAŁ 50G I JABŁ PRAŻ50G* <text:s/>2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 * <text:s/>30 g</text:span></text:p>
            <text:p text:style-name="p6"><text:span text:style-name="ss-1">CHLEB RAZOWY * <text:s/>30 g</text:span></text:p>
            <text:p text:style-name="p6"><text:span text:style-name="ss-1">MASŁO 82% <text:s/>10 g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HERBATA B/CUKRU* <text:s/>250 ml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3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0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49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2,1<text:s/></text:span></text:p>
            <text:p text:style-name="p6"><text:span text:style-name="ss-2"><text:s text:c="2"/>Białko ogółem [g] <text:s/>32,4<text:s/></text:span></text:p>
            <text:p text:style-name="p6"><text:span text:style-name="ss-2"><text:s text:c="2"/>Tłuszcz [g] <text:s/>25,4<text:s/></text:span></text:p>
            <text:p text:style-name="p6"><text:span text:style-name="ss-2"><text:s text:c="2"/>Węglowodany ogółem [g] <text:s/>112,6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9,1<text:s/></text:span></text:p>
            <text:p text:style-name="p6"><text:span text:style-name="ss-2"><text:s text:c="2"/>Sód [mg] <text:s/>488,6<text:s/></text:span></text:p>
            <text:p text:style-name="p6"><text:span text:style-name="ss-2"><text:s text:c="2"/>suma cukrów prostych [g] <text:s/>33<text:s/></text:span></text:p>
            <text:p text:style-name="p6"><text:span text:style-name="ss-2"><text:s text:c="2"/>kw. tłuszcz. nasycone ogółem [g] <text:s/>13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26,1<text:s/></text:span></text:p>
            <text:p text:style-name="p6"><text:span text:style-name="ss-2"><text:s text:c="2"/>Białko ogółem [g] <text:s/>27,6<text:s/></text:span></text:p>
            <text:p text:style-name="p6"><text:span text:style-name="ss-2"><text:s text:c="2"/>Tłuszcz [g] <text:s/>8,9<text:s/></text:span></text:p>
            <text:p text:style-name="p6"><text:span text:style-name="ss-2"><text:s text:c="2"/>Węglowodany ogółem [g] <text:s/>118,8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1,9<text:s/></text:span></text:p>
            <text:p text:style-name="p6"><text:span text:style-name="ss-2"><text:s text:c="2"/>Błonnik pokarmowy [g] <text:s/>10,8<text:s/></text:span></text:p>
            <text:p text:style-name="p6"><text:span text:style-name="ss-2"><text:s text:c="2"/>Sód [mg] <text:s/>103<text:s/></text:span></text:p>
            <text:p text:style-name="p6"><text:span text:style-name="ss-2"><text:s text:c="2"/>suma cukrów prostych [g] <text:s/>20,3<text:s/></text:span></text:p>
            <text:p text:style-name="p6"><text:span text:style-name="ss-2"><text:s text:c="2"/>kw. tłuszcz. nasycone ogółem [g] <text:s/>5,1<text:s/></text:span></text:p>
          </table:table-cell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324,3<text:s/></text:span></text:p>
            <text:p text:style-name="p6"><text:span text:style-name="ss-2"><text:s text:c="2"/>Białko ogółem [g] <text:s/>13,9<text:s/></text:span></text:p>
            <text:p text:style-name="p6"><text:span text:style-name="ss-2"><text:s text:c="2"/>Tłuszcz [g] <text:s/>12,9<text:s/></text:span></text:p>
            <text:p text:style-name="p6"><text:span text:style-name="ss-2"><text:s text:c="2"/>Węglowodany ogółem [g] <text:s/>44,2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4,5<text:s/></text:span></text:p>
            <text:p text:style-name="p6"><text:span text:style-name="ss-2"><text:s text:c="2"/>Błonnik pokarmowy [g] <text:s/>5<text:s/></text:span></text:p>
            <text:p text:style-name="p6"><text:span text:style-name="ss-2"><text:s text:c="2"/>Sód [mg] <text:s/>317<text:s/></text:span></text:p>
            <text:p text:style-name="p6"><text:span text:style-name="ss-2"><text:s text:c="2"/>suma cukrów prostych [g] <text:s/>2,4<text:s/></text:span></text:p>
            <text:p text:style-name="p6"><text:span text:style-name="ss-2"><text:s text:c="2"/>kw. tłuszcz. nasycone ogółem [g] <text:s/>7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918,4<text:s/></text:span></text:p>
            <text:p text:style-name="p6"><text:span text:style-name="ss-2"><text:s text:c="2"/>Białko ogółem [g] <text:s/>85,6<text:s/></text:span></text:p>
            <text:p text:style-name="p6"><text:span text:style-name="ss-2"><text:s text:c="2"/>Tłuszcz [g] <text:s/>55,6<text:s/></text:span></text:p>
            <text:p text:style-name="p6"><text:span text:style-name="ss-2"><text:s text:c="2"/>Węglowodany ogółem [g] <text:s/>307,4<text:s/></text:span></text:p>
            <text:p text:style-name="p6"><text:span text:style-name="ss-2"><text:s text:c="2"/>Witamina C [mg] <text:s/>148,8<text:s/></text:span></text:p>
            <text:p text:style-name="p6"><text:span text:style-name="ss-2"><text:s text:c="2"/>WW [Por] <text:s/>30,9<text:s/></text:span></text:p>
            <text:p text:style-name="p6"><text:span text:style-name="ss-2"><text:s text:c="2"/>Błonnik pokarmowy [g] <text:s/>26,4<text:s/></text:span></text:p>
            <text:p text:style-name="p6"><text:span text:style-name="ss-2"><text:s text:c="2"/>Sód [mg] 1 134,6<text:s/></text:span></text:p>
            <text:p text:style-name="p6"><text:span text:style-name="ss-2"><text:s text:c="2"/>suma cukrów prostych [g] <text:s/>67,1<text:s/></text:span></text:p>
            <text:p text:style-name="p6"><text:span text:style-name="ss-2"><text:s text:c="2"/>kw. tłuszcz. nasycone ogółem [g] <text:s/>28,9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3" table:number-columns-spanned="1" table:number-rows-spanned="2" office:value-type="string">
            <text:p text:style-name="p3">DZIECIĘCA 11-16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30 g</text:span></text:p>
            <text:p text:style-name="p6"><text:span text:style-name="ss-1">BUŁKA PSZENNA KROJ* <text:s/>60 g</text:span></text:p>
            <text:p text:style-name="p6"><text:span text:style-name="ss-1">MASŁO 82% <text:s/>10 g</text:span></text:p>
            <text:p text:style-name="p6"><text:span text:style-name="ss-1">SZYNKA Z INDYKA PRASOWANA*/ <text:s/>4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CHLEB RAZOWY * <text:s/>30 g</text:span></text:p>
            <text:p text:style-name="p6"><text:span text:style-name="ss-1">MASŁO 82% <text:s/>10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4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4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DZIECIĘCA 11-16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1,6<text:s/></text:span></text:p>
            <text:p text:style-name="p6"><text:span text:style-name="ss-2"><text:s text:c="2"/>Białko ogółem [g] <text:s/>33,8<text:s/></text:span></text:p>
            <text:p text:style-name="p6"><text:span text:style-name="ss-2"><text:s text:c="2"/>Tłuszcz [g] <text:s/>26,4<text:s/></text:span></text:p>
            <text:p text:style-name="p6"><text:span text:style-name="ss-2"><text:s text:c="2"/>Węglowodany ogółem [g] <text:s/>129,1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3<text:s/></text:span></text:p>
            <text:p text:style-name="p6"><text:span text:style-name="ss-2"><text:s text:c="2"/>Błonnik pokarmowy [g] <text:s/>9,6<text:s/></text:span></text:p>
            <text:p text:style-name="p6"><text:span text:style-name="ss-2"><text:s text:c="2"/>Sód [mg] <text:s/>609,2<text:s/></text:span></text:p>
            <text:p text:style-name="p6"><text:span text:style-name="ss-2"><text:s text:c="2"/>suma cukrów prostych [g] <text:s/>33,6<text:s/></text:span></text:p>
            <text:p text:style-name="p6"><text:span text:style-name="ss-2"><text:s text:c="2"/>kw. tłuszcz. nasycone ogółem [g] <text:s/>13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2,8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9,5<text:s/></text:span></text:p>
            <text:p text:style-name="p6"><text:span text:style-name="ss-2"><text:s text:c="2"/>Węglowodany ogółem [g] <text:s/>147,4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4,8<text:s/></text:span></text:p>
            <text:p text:style-name="p6"><text:span text:style-name="ss-2"><text:s text:c="2"/>Błonnik pokarmowy [g] <text:s/>11,9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71,3<text:s/></text:span></text:p>
            <text:p text:style-name="p6"><text:span text:style-name="ss-2"><text:s text:c="2"/>Białko ogółem [g] <text:s/>17,9<text:s/></text:span></text:p>
            <text:p text:style-name="p6"><text:span text:style-name="ss-2"><text:s text:c="2"/>Tłuszcz [g] <text:s/>15,1<text:s/></text:span></text:p>
            <text:p text:style-name="p6"><text:span text:style-name="ss-2"><text:s text:c="2"/>Węglowodany ogółem [g] <text:s/>72,5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7,3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518<text:s/></text:span></text:p>
            <text:p text:style-name="p6"><text:span text:style-name="ss-2"><text:s text:c="2"/>suma cukrów prostych [g] <text:s/>3,4<text:s/></text:span></text:p>
            <text:p text:style-name="p6"><text:span text:style-name="ss-2"><text:s text:c="2"/>kw. tłuszcz. nasycone ogółem [g] <text:s/>7,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81,6<text:s/></text:span></text:p>
            <text:p text:style-name="p6"><text:span text:style-name="ss-2"><text:s text:c="2"/>Białko ogółem [g] <text:s/>95,7<text:s/></text:span></text:p>
            <text:p text:style-name="p6"><text:span text:style-name="ss-2"><text:s text:c="2"/>Tłuszcz [g] <text:s/>59,4<text:s/></text:span></text:p>
            <text:p text:style-name="p6"><text:span text:style-name="ss-2"><text:s text:c="2"/>Węglowodany ogółem [g] <text:s/>380,8<text:s/></text:span></text:p>
            <text:p text:style-name="p6"><text:span text:style-name="ss-2"><text:s text:c="2"/>Witamina C [mg] <text:s/>148,8<text:s/></text:span></text:p>
            <text:p text:style-name="p6"><text:span text:style-name="ss-2"><text:s text:c="2"/>WW [Por] <text:s/>38,3<text:s/></text:span></text:p>
            <text:p text:style-name="p6"><text:span text:style-name="ss-2"><text:s text:c="2"/>Błonnik pokarmowy [g] <text:s/>28,9<text:s/></text:span></text:p>
            <text:p text:style-name="p6"><text:span text:style-name="ss-2"><text:s text:c="2"/>Sód [mg] 1 457<text:s/></text:span></text:p>
            <text:p text:style-name="p6"><text:span text:style-name="ss-2"><text:s text:c="2"/>suma cukrów prostych [g] <text:s/>64,9<text:s/></text:span></text:p>
            <text:p text:style-name="p6"><text:span text:style-name="ss-2"><text:s text:c="2"/>kw. tłuszcz. nasycone ogółem [g] <text:s/>29,8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4" table:number-columns-spanned="1" table:number-rows-spanned="3" office:value-type="string">
            <text:p text:style-name="p4">DZIECIĘCA POOPERACYJ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200 ml</text:span></text:p>
            <text:p text:style-name="p6"><text:span text:style-name="ss-1">BUŁKA PSZENNA KROJ* <text:s/>80 g</text:span></text:p>
            <text:p text:style-name="p6"><text:span text:style-name="ss-1">MASŁO 82% <text:s/>5 g</text:span></text:p>
            <text:p text:style-name="p6"><text:span text:style-name="ss-1">SZYNKA Z INDYKA PRASOWANA*/ <text:s/>4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200 ml</text:span></text:p>
            <text:p text:style-name="p6"><text:span text:style-name="ss-1">MAKARON ŚWIDERKI GOTOWANY* <text:s/>15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SEREK NATURALNY HOM* <text:s/>1 szt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82% <text:s/>10 g</text:span></text:p>
            <text:p text:style-name="p6"><text:span text:style-name="ss-1">HERBATA B/CUKRU* <text:s/>250 ml</text:span></text:p>
            <text:p text:style-name="p6"><text:span text:style-name="ss-1">WARZYWA GOT* <text:s/>50 g</text:span></text:p>
            <text:p text:style-name="p6"><text:span text:style-name="ss-1">KIEŁBASA SZYNKOWA WP* <text:s/>6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 Z M.EX I SZYNKĄ Z INDYKA 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6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5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4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79,9<text:s/></text:span></text:p>
            <text:p text:style-name="p6"><text:span text:style-name="ss-2"><text:s text:c="2"/>Białko ogółem [g] <text:s/>18,2<text:s/></text:span></text:p>
            <text:p text:style-name="p6"><text:span text:style-name="ss-2"><text:s text:c="2"/>Tłuszcz [g] <text:s/>13,1<text:s/></text:span></text:p>
            <text:p text:style-name="p6"><text:span text:style-name="ss-2"><text:s text:c="2"/>Węglowodany ogółem [g] <text:s/>75,4<text:s/></text:span></text:p>
            <text:p text:style-name="p6"><text:span text:style-name="ss-2"><text:s text:c="2"/>Witamina C [mg] <text:s/>7,5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3,6<text:s/></text:span></text:p>
            <text:p text:style-name="p6"><text:span text:style-name="ss-2"><text:s text:c="2"/>Sód [mg] <text:s/>395,8<text:s/></text:span></text:p>
            <text:p text:style-name="p6"><text:span text:style-name="ss-2"><text:s text:c="2"/>suma cukrów prostych [g] <text:s/>9,4<text:s/></text:span></text:p>
            <text:p text:style-name="p6"><text:span text:style-name="ss-2"><text:s text:c="2"/>kw. tłuszcz. nasycone ogółem [g] <text:s/>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84,2<text:s/></text:span></text:p>
            <text:p text:style-name="p6"><text:span text:style-name="ss-2"><text:s text:c="2"/>Białko ogółem [g] <text:s/>34,8<text:s/></text:span></text:p>
            <text:p text:style-name="p6"><text:span text:style-name="ss-2"><text:s text:c="2"/>Tłuszcz [g] <text:s/>12,4<text:s/></text:span></text:p>
            <text:p text:style-name="p6"><text:span text:style-name="ss-2"><text:s text:c="2"/>Węglowodany ogółem [g] <text:s/>91,8<text:s/></text:span></text:p>
            <text:p text:style-name="p6"><text:span text:style-name="ss-2"><text:s text:c="2"/>Witamina C [mg] <text:s/>78,1<text:s/></text:span></text:p>
            <text:p text:style-name="p6"><text:span text:style-name="ss-2"><text:s text:c="2"/>WW [Por] <text:s/>9,3<text:s/></text:span></text:p>
            <text:p text:style-name="p6"><text:span text:style-name="ss-2"><text:s text:c="2"/>Błonnik pokarmowy [g] <text:s/>9,3<text:s/></text:span></text:p>
            <text:p text:style-name="p6"><text:span text:style-name="ss-2"><text:s text:c="2"/>Sód [mg] <text:s/>259,7<text:s/></text:span></text:p>
            <text:p text:style-name="p6"><text:span text:style-name="ss-2"><text:s text:c="2"/>suma cukrów prostych [g] <text:s/>7,1<text:s/></text:span></text:p>
            <text:p text:style-name="p6"><text:span text:style-name="ss-2"><text:s text:c="2"/>kw. tłuszcz. nasycone ogółem [g] <text:s/>3<text:s/></text:span></text:p>
          </table:table-cell>
          <table:table-cell table:style-name="ce6" office:value-type="string">
            <text:p text:style-name="p6"><text:span text:style-name="ss-2"><text:s text:c="2"/>Energia <text:s/>[kcal] <text:s/>145,5<text:s/></text:span></text:p>
            <text:p text:style-name="p6"><text:span text:style-name="ss-2"><text:s text:c="2"/>Białko ogółem [g] <text:s/>12,8<text:s/></text:span></text:p>
            <text:p text:style-name="p6"><text:span text:style-name="ss-2"><text:s text:c="2"/>Tłuszcz [g] <text:s/>7,5<text:s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70,5<text:s/></text:span></text:p>
            <text:p text:style-name="p6"><text:span text:style-name="ss-2"><text:s text:c="2"/>suma cukrów prostych [g] <text:s/>3<text:s/></text:span></text:p>
            <text:p text:style-name="p6"><text:span text:style-name="ss-2"><text:s text:c="2"/>kw. tłuszcz. nasycone ogółem [g] <text:s/>5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58,7<text:s/></text:span></text:p>
            <text:p text:style-name="p6"><text:span text:style-name="ss-2"><text:s text:c="2"/>Białko ogółem [g] <text:s/>19,6<text:s/></text:span></text:p>
            <text:p text:style-name="p6"><text:span text:style-name="ss-2"><text:s text:c="2"/>Tłuszcz [g] <text:s/>19,5<text:s/></text:span></text:p>
            <text:p text:style-name="p6"><text:span text:style-name="ss-2"><text:s text:c="2"/>Węglowodany ogółem [g] <text:s/>82,5<text:s/></text:span></text:p>
            <text:p text:style-name="p6"><text:span text:style-name="ss-2"><text:s text:c="2"/>Witamina C [mg] <text:s/>17,1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98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8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1,3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8<text:s/></text:span></text:p>
            <text:p text:style-name="p6"><text:span text:style-name="ss-2"><text:s text:c="2"/>Węglowodany ogółem [g] <text:s/>24,3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7<text:s/></text:span></text:p>
            <text:p text:style-name="p6"><text:span text:style-name="ss-2"><text:s text:c="2"/>Sód [mg] <text:s/>160,8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3,5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964,3<text:s/></text:span></text:p>
            <text:p text:style-name="p6"><text:span text:style-name="ss-2"><text:s text:c="2"/>Białko ogółem [g] <text:s/>91,7<text:s/></text:span></text:p>
            <text:p text:style-name="p6"><text:span text:style-name="ss-2"><text:s text:c="2"/>Tłuszcz [g] <text:s/>59,3<text:s/></text:span></text:p>
            <text:p text:style-name="p6"><text:span text:style-name="ss-2"><text:s text:c="2"/>Węglowodany ogółem [g] <text:s/>284,7<text:s/></text:span></text:p>
            <text:p text:style-name="p6"><text:span text:style-name="ss-2"><text:s text:c="2"/>Witamina C [mg] <text:s/>103,9<text:s/></text:span></text:p>
            <text:p text:style-name="p6"><text:span text:style-name="ss-2"><text:s text:c="2"/>WW [Por] <text:s/>28,8<text:s/></text:span></text:p>
            <text:p text:style-name="p6"><text:span text:style-name="ss-2"><text:s text:c="2"/>Błonnik pokarmowy [g] <text:s/>21,6<text:s/></text:span></text:p>
            <text:p text:style-name="p6"><text:span text:style-name="ss-2"><text:s text:c="2"/>Sód [mg] 1 485<text:s/></text:span></text:p>
            <text:p text:style-name="p6"><text:span text:style-name="ss-2"><text:s text:c="2"/>suma cukrów prostych [g] <text:s/>28,5<text:s/></text:span></text:p>
            <text:p text:style-name="p6"><text:span text:style-name="ss-2"><text:s text:c="2"/>kw. tłuszcz. nasycone ogółem [g] <text:s/>25,6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3" table:number-columns-spanned="1" table:number-rows-spanned="2" office:value-type="string">
            <text:p text:style-name="p3">BEZMLECZ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BUŁKA PSZENNA KROJ* <text:s/>100 g</text:span></text:p>
            <text:p text:style-name="p6"><text:span text:style-name="ss-1">MARGARYNA ROŚLINNA 80% tł <text:s/>10 g</text:span></text:p>
            <text:p text:style-name="p6"><text:span text:style-name="ss-1">SZYNKA Z INDYKA PRASOWANA* <text:s/>5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JABŁKO PIECZONE* <text:s/>150 g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120 g</text:span></text:p>
            <text:p text:style-name="p6"><text:span text:style-name="ss-1">MARGARYNA ROŚLINNA 80% tł <text:s/>10 g</text:span></text:p>
            <text:p text:style-name="p6"><text:span text:style-name="ss-1">KIEŁBASA SZYNKOWA WP* <text:s/>50 g</text:span></text:p>
            <text:p text:style-name="p6"><text:span text:style-name="ss-1">HERBATA B/CUKRU* <text:s/>250 ml</text:span></text:p>
            <text:p text:style-name="p6"><text:span text:style-name="ss-1">WARZYWA GOT* <text:s/>5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BUŁKI, M R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5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3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5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BEZMLECZN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44<text:s/></text:span></text:p>
            <text:p text:style-name="p6"><text:span text:style-name="ss-2"><text:s text:c="2"/>Białko ogółem [g] <text:s/>18,2<text:s/></text:span></text:p>
            <text:p text:style-name="p6"><text:span text:style-name="ss-2"><text:s text:c="2"/>Tłuszcz [g] <text:s/>24,3<text:s/></text:span></text:p>
            <text:p text:style-name="p6"><text:span text:style-name="ss-2"><text:s text:c="2"/>Węglowodany ogółem [g] <text:s/>94<text:s/></text:span></text:p>
            <text:p text:style-name="p6"><text:span text:style-name="ss-2"><text:s text:c="2"/>Witamina C [mg] <text:s/>12,9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445,2<text:s/></text:span></text:p>
            <text:p text:style-name="p6"><text:span text:style-name="ss-2"><text:s text:c="2"/>suma cukrów prostych [g] <text:s/>3,7<text:s/></text:span></text:p>
            <text:p text:style-name="p6"><text:span text:style-name="ss-2"><text:s text:c="2"/>kw. tłuszcz. nasycone ogółem [g] <text:s/>7,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17,7<text:s/></text:span></text:p>
            <text:p text:style-name="p6"><text:span text:style-name="ss-2"><text:s text:c="2"/>Białko ogółem [g] <text:s/>40,1<text:s/></text:span></text:p>
            <text:p text:style-name="p6"><text:span text:style-name="ss-2"><text:s text:c="2"/>Tłuszcz [g] <text:s/>14,4<text:s/></text:span></text:p>
            <text:p text:style-name="p6"><text:span text:style-name="ss-2"><text:s text:c="2"/>Węglowodany ogółem [g] <text:s/>155,6<text:s/></text:span></text:p>
            <text:p text:style-name="p6"><text:span text:style-name="ss-2"><text:s text:c="2"/>Witamina C [mg] <text:s/>106,5<text:s/></text:span></text:p>
            <text:p text:style-name="p6"><text:span text:style-name="ss-2"><text:s text:c="2"/>WW [Por] <text:s/>15,6<text:s/></text:span></text:p>
            <text:p text:style-name="p6"><text:span text:style-name="ss-2"><text:s text:c="2"/>Błonnik pokarmowy [g] <text:s/>16,9<text:s/></text:span></text:p>
            <text:p text:style-name="p6"><text:span text:style-name="ss-2"><text:s text:c="2"/>Sód [mg] <text:s/>295,3<text:s/></text:span></text:p>
            <text:p text:style-name="p6"><text:span text:style-name="ss-2"><text:s text:c="2"/>suma cukrów prostych [g] <text:s/>16,9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45,3<text:s/></text:span></text:p>
            <text:p text:style-name="p6"><text:span text:style-name="ss-2"><text:s text:c="2"/>Białko ogółem [g] <text:s/>18,3<text:s/></text:span></text:p>
            <text:p text:style-name="p6"><text:span text:style-name="ss-2"><text:s text:c="2"/>Tłuszcz [g] <text:s/>18,8<text:s/></text:span></text:p>
            <text:p text:style-name="p6"><text:span text:style-name="ss-2"><text:s text:c="2"/>Węglowodany ogółem [g] <text:s/>82,3<text:s/></text:span></text:p>
            <text:p text:style-name="p6"><text:span text:style-name="ss-2"><text:s text:c="2"/>Witamina C [mg] <text:s/>17,1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7<text:s/></text:span></text:p>
            <text:p text:style-name="p6"><text:span text:style-name="ss-2"><text:s text:c="2"/>Sód [mg] <text:s/>598,9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5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80,5<text:s/></text:span></text:p>
            <text:p text:style-name="p6"><text:span text:style-name="ss-2"><text:s text:c="2"/>Białko ogółem [g] <text:s/>6,3<text:s/></text:span></text:p>
            <text:p text:style-name="p6"><text:span text:style-name="ss-2"><text:s text:c="2"/>Tłuszcz [g] <text:s/>6,7<text:s/></text:span></text:p>
            <text:p text:style-name="p6"><text:span text:style-name="ss-2"><text:s text:c="2"/>Węglowodany ogółem [g] <text:s/>24,5<text:s/></text:span></text:p>
            <text:p text:style-name="p6"><text:span text:style-name="ss-2"><text:s text:c="2"/>Witamina C [mg] <text:s/>0,7<text:s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0,8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0,8<text:s/></text:span></text:p>
            <text:p text:style-name="p6"><text:span text:style-name="ss-2"><text:s text:c="2"/>kw. tłuszcz. nasycone ogółem [g] <text:s/>2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187,5<text:s/></text:span></text:p>
            <text:p text:style-name="p6"><text:span text:style-name="ss-2"><text:s text:c="2"/>Białko ogółem [g] <text:s/>82,9<text:s/></text:span></text:p>
            <text:p text:style-name="p6"><text:span text:style-name="ss-2"><text:s text:c="2"/>Tłuszcz [g] <text:s/>64,2<text:s/></text:span></text:p>
            <text:p text:style-name="p6"><text:span text:style-name="ss-2"><text:s text:c="2"/>Węglowodany ogółem [g] <text:s/>356,4<text:s/></text:span></text:p>
            <text:p text:style-name="p6"><text:span text:style-name="ss-2"><text:s text:c="2"/>Witamina C [mg] <text:s/>137,2<text:s/></text:span></text:p>
            <text:p text:style-name="p6"><text:span text:style-name="ss-2"><text:s text:c="2"/>WW [Por] <text:s/>35,9<text:s/></text:span></text:p>
            <text:p text:style-name="p6"><text:span text:style-name="ss-2"><text:s text:c="2"/>Błonnik pokarmowy [g] <text:s/>32,1<text:s/></text:span></text:p>
            <text:p text:style-name="p6"><text:span text:style-name="ss-2"><text:s text:c="2"/>Sód [mg] 1 500,9<text:s/></text:span></text:p>
            <text:p text:style-name="p6"><text:span text:style-name="ss-2"><text:s text:c="2"/>suma cukrów prostych [g] <text:s/>26,9<text:s/></text:span></text:p>
            <text:p text:style-name="p6"><text:span text:style-name="ss-2"><text:s text:c="2"/>kw. tłuszcz. nasycone ogółem [g] <text:s/>18,6<text:s/></text:span></text:p>
          </table:table-cell>
          <table:covered-table-cell table:style-name="ceb"/>
          <table:table-cell/>
        </table:table-row>
        <table:table-row table:style-name="ro4.442">
          <table:covered-table-cell table:style-name="ceb"/>
          <table:table-cell table:style-name="ce4" table:number-columns-spanned="1" table:number-rows-spanned="3" office:value-type="string">
            <text:p text:style-name="p4">BIEGUN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LEIK Z KASZY MANNY* <text:s/>400 g</text:span></text:p>
            <text:p text:style-name="p6"><text:span text:style-name="ss-1">BUŁKA PSZENNA KROJ * <text:s/>30 g</text:span></text:p>
            <text:p text:style-name="p6"><text:span text:style-name="ss-1">MASŁO 82% <text:s/>5 g</text:span></text:p>
            <text:p text:style-name="p6"><text:span text:style-name="ss-1">POWIDŁA JABLKOWE* <text:s/>70 g</text:span></text:p>
            <text:p text:style-name="p6"><text:span text:style-name="ss-1">HERBATA B/CUKRU* <text:s/>250 ml</text:span></text:p>
            <text:p text:style-name="p6"><text:span text:style-name="ss-1">SUCHARY* <text:s/>3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<text:s/>RYŻOWA* <text:s/>400 ml</text:span></text:p>
            <text:p text:style-name="p6"><text:span text:style-name="ss-1">ZIEMNIAKI GOTOWANE Z KOPERKIEM* <text:s/>150 g</text:span></text:p>
            <text:p text:style-name="p6"><text:span text:style-name="ss-1">PULPET DROBIOWY GOTOWANY* <text:s/>100 g</text:span></text:p>
            <text:p text:style-name="p6"><text:span text:style-name="ss-1">MARCHEW GOTOWANA * <text:s/>150 g</text:span></text:p>
            <text:p text:style-name="p6"><text:span text:style-name="ss-1">HERBATA Z/C* <text:s/>250 ml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MASŁO 82% <text:s/>5 g</text:span></text:p>
            <text:p text:style-name="p6"><text:span text:style-name="ss-1">RYŻ Z JABŁKIEM* <text:s/>200 g</text:span></text:p>
            <text:p text:style-name="p6"><text:span text:style-name="ss-1">SUCHARY* <text:s/>30 g</text:span></text:p>
            <text:p text:style-name="p6"><text:span text:style-name="ss-1">HERBATA B/CUKRU* <text:s/>250 ml</text:span></text:p>
            <text:p text:style-name="p6"><text:span text:style-name="ss-1">BUŁKA PSZENNA KROJ * <text:s/>30 g</text:span></text:p>
            <text:p text:style-name="p6"><text:span text:style-name="ss-1">KLEIK Z KASZY MANNY* <text:s/>40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SUCHARY <text:s/>30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05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1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3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385,1<text:s/></text:span></text:p>
            <text:p text:style-name="p6"><text:span text:style-name="ss-2"><text:s text:c="2"/>Białko ogółem [g] <text:s/>6,8<text:s/></text:span></text:p>
            <text:p text:style-name="p6"><text:span text:style-name="ss-2"><text:s text:c="2"/>Tłuszcz [g] <text:s/>13,4<text:s/></text:span></text:p>
            <text:p text:style-name="p6"><text:span text:style-name="ss-2"><text:s text:c="2"/>Węglowodany ogółem [g] <text:s/>68,1<text:s/></text:span></text:p>
            <text:p text:style-name="p6"><text:span text:style-name="ss-2"><text:s text:c="2"/>Witamina C [mg] <text:s/>12,6<text:s/></text:span></text:p>
            <text:p text:style-name="p6"><text:span text:style-name="ss-2"><text:s text:c="2"/>WW [Por] <text:s/>6,8<text:s/></text:span></text:p>
            <text:p text:style-name="p6"><text:span text:style-name="ss-2"><text:s text:c="2"/>Błonnik pokarmowy [g] <text:s/>4,2<text:s/></text:span></text:p>
            <text:p text:style-name="p6"><text:span text:style-name="ss-2"><text:s text:c="2"/>Sód [mg] <text:s/>132,7<text:s/></text:span></text:p>
            <text:p text:style-name="p6"><text:span text:style-name="ss-2"><text:s text:c="2"/>suma cukrów prostych [g] <text:s/>9,5<text:s/></text:span></text:p>
            <text:p text:style-name="p6"><text:span text:style-name="ss-2"><text:s text:c="2"/>kw. tłuszcz. nasycone ogółem [g] <text:s/>6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6,8<text:s/></text:span></text:p>
            <text:p text:style-name="p6"><text:span text:style-name="ss-2"><text:s text:c="2"/>Białko ogółem [g] <text:s/>30,7<text:s/></text:span></text:p>
            <text:p text:style-name="p6"><text:span text:style-name="ss-2"><text:s text:c="2"/>Tłuszcz [g] <text:s/>30,5<text:s/></text:span></text:p>
            <text:p text:style-name="p6"><text:span text:style-name="ss-2"><text:s text:c="2"/>Węglowodany ogółem [g] <text:s/>106<text:s/></text:span></text:p>
            <text:p text:style-name="p6"><text:span text:style-name="ss-2"><text:s text:c="2"/>Witamina C [mg] <text:s/>24,1<text:s/></text:span></text:p>
            <text:p text:style-name="p6"><text:span text:style-name="ss-2"><text:s text:c="2"/>WW [Por] <text:s/>10,6<text:s/></text:span></text:p>
            <text:p text:style-name="p6"><text:span text:style-name="ss-2"><text:s text:c="2"/>Błonnik pokarmowy [g] <text:s/>13<text:s/></text:span></text:p>
            <text:p text:style-name="p6"><text:span text:style-name="ss-2"><text:s text:c="2"/>Sód [mg] 1 141,2<text:s/></text:span></text:p>
            <text:p text:style-name="p6"><text:span text:style-name="ss-2"><text:s text:c="2"/>suma cukrów prostych [g] <text:s/>16<text:s/></text:span></text:p>
            <text:p text:style-name="p6"><text:span text:style-name="ss-2"><text:s text:c="2"/>kw. tłuszcz. nasycone ogółem [g] <text:s/>14,2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31<text:s/></text:span></text:p>
            <text:p text:style-name="p6"><text:span text:style-name="ss-2"><text:s text:c="2"/>Białko ogółem [g] <text:s/>9,3<text:s/></text:span></text:p>
            <text:p text:style-name="p6"><text:span text:style-name="ss-2"><text:s text:c="2"/>Tłuszcz [g] <text:s/>16<text:s/></text:span></text:p>
            <text:p text:style-name="p6"><text:span text:style-name="ss-2"><text:s text:c="2"/>Węglowodany ogółem [g] <text:s/>94<text:s/></text:span></text:p>
            <text:p text:style-name="p6"><text:span text:style-name="ss-2"><text:s text:c="2"/>Witamina C [mg] <text:s/>8,3<text:s/></text:span></text:p>
            <text:p text:style-name="p6"><text:span text:style-name="ss-2"><text:s text:c="2"/>WW [Por] <text:s/>9,4<text:s/></text:span></text:p>
            <text:p text:style-name="p6"><text:span text:style-name="ss-2"><text:s text:c="2"/>Błonnik pokarmowy [g] <text:s/>4,3<text:s/></text:span></text:p>
            <text:p text:style-name="p6"><text:span text:style-name="ss-2"><text:s text:c="2"/>Sód [mg] <text:s/>134,2<text:s/></text:span></text:p>
            <text:p text:style-name="p6"><text:span text:style-name="ss-2"><text:s text:c="2"/>suma cukrów prostych [g] <text:s/>8,1<text:s/></text:span></text:p>
            <text:p text:style-name="p6"><text:span text:style-name="ss-2"><text:s text:c="2"/>kw. tłuszcz. nasycone ogółem [g] <text:s/>8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0,5<text:s/></text:span></text:p>
            <text:p text:style-name="p6"><text:span text:style-name="ss-2"><text:s text:c="2"/>Białko ogółem [g] <text:s/>1,7<text:s/></text:span></text:p>
            <text:p text:style-name="p6"><text:span text:style-name="ss-2"><text:s text:c="2"/>Tłuszcz [g] <text:s/>7,1<text:s/></text:span></text:p>
            <text:p text:style-name="p6"><text:span text:style-name="ss-2"><text:s text:c="2"/>Węglowodany ogółem [g] <text:s/>15,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7,8<text:s/></text:span></text:p>
            <text:p text:style-name="p6"><text:span text:style-name="ss-2"><text:s text:c="2"/>suma cukrów prostych [g] <text:s/>4,7<text:s/></text:span></text:p>
            <text:p text:style-name="p6"><text:span text:style-name="ss-2"><text:s text:c="2"/>kw. tłuszcz. nasycone ogółem [g] <text:s/>3,4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1 903,1<text:s/></text:span></text:p>
            <text:p text:style-name="p6"><text:span text:style-name="ss-2"><text:s text:c="2"/>Białko ogółem [g] <text:s/>49,8<text:s/></text:span></text:p>
            <text:p text:style-name="p6"><text:span text:style-name="ss-2"><text:s text:c="2"/>Tłuszcz [g] <text:s/>67,5<text:s/></text:span></text:p>
            <text:p text:style-name="p6"><text:span text:style-name="ss-2"><text:s text:c="2"/>Węglowodany ogółem [g] <text:s/>302,1<text:s/></text:span></text:p>
            <text:p text:style-name="p6"><text:span text:style-name="ss-2"><text:s text:c="2"/>Witamina C [mg] <text:s/>46,2<text:s/></text:span></text:p>
            <text:p text:style-name="p6"><text:span text:style-name="ss-2"><text:s text:c="2"/>WW [Por] <text:s/>30,2<text:s/></text:span></text:p>
            <text:p text:style-name="p6"><text:span text:style-name="ss-2"><text:s text:c="2"/>Błonnik pokarmowy [g] <text:s/>23,2<text:s/></text:span></text:p>
            <text:p text:style-name="p6"><text:span text:style-name="ss-2"><text:s text:c="2"/>Sód [mg] 1 417,9<text:s/></text:span></text:p>
            <text:p text:style-name="p6"><text:span text:style-name="ss-2"><text:s text:c="2"/>suma cukrów prostych [g] <text:s/>43,9<text:s/></text:span></text:p>
            <text:p text:style-name="p6"><text:span text:style-name="ss-2"><text:s text:c="2"/>kw. tłuszcz. nasycone ogółem [g] <text:s/>32,4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3" table:number-columns-spanned="1" table:number-rows-spanned="2" office:value-type="string">
            <text:p text:style-name="p3">BEZGLUTEN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RYŻ NA MLEKU* <text:s/>350 ml</text:span></text:p>
            <text:p text:style-name="p6"><text:span text:style-name="ss-1">CHLEB B/GLUTENOWY* <text:s/>10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JKO KURZE GOTOWANE <text:s/>1 szt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GLUTENU* <text:s/>400 ml</text:span></text:p>
            <text:p text:style-name="p6"><text:span text:style-name="ss-1">MAKARON B/GLUTENOWY Z SEREM I POLEWĄ JOGURTOWO-OWOCOWĄ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CHLEB <text:s/>B/GLUTENOWY* <text:s/>120 g</text:span></text:p>
            <text:p text:style-name="p6"><text:span text:style-name="ss-1">MARGARYNA ROŚLINNA 80% tł <text:s/>15 g</text:span></text:p>
            <text:p text:style-name="p6"><text:span text:style-name="ss-1">KIEŁBASA SZYNKOWA WP* <text:s/>6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PIECZ B/GLUT Z M, SAŁ, SZYNKĄ DĘBOWĄ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7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6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8" office:value-type="string">
            <text:p text:style-name="p8">BEZGLUTENOW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30,8<text:s/></text:span></text:p>
            <text:p text:style-name="p6"><text:span text:style-name="ss-2"><text:s text:c="2"/>Białko ogółem [g] <text:s/>35,1<text:s/></text:span></text:p>
            <text:p text:style-name="p6"><text:span text:style-name="ss-2"><text:s text:c="2"/>Tłuszcz [g] <text:s/>35,9<text:s/></text:span></text:p>
            <text:p text:style-name="p6"><text:span text:style-name="ss-2"><text:s text:c="2"/>Węglowodany ogółem [g] <text:s/>130,6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3,1<text:s/></text:span></text:p>
            <text:p text:style-name="p6"><text:span text:style-name="ss-2"><text:s text:c="2"/>Błonnik pokarmowy [g] <text:s/>8,4<text:s/></text:span></text:p>
            <text:p text:style-name="p6"><text:span text:style-name="ss-2"><text:s text:c="2"/>Sód [mg] <text:s/>331,1<text:s/></text:span></text:p>
            <text:p text:style-name="p6"><text:span text:style-name="ss-2"><text:s text:c="2"/>suma cukrów prostych [g] <text:s/>32<text:s/></text:span></text:p>
            <text:p text:style-name="p6"><text:span text:style-name="ss-2"><text:s text:c="2"/>kw. tłuszcz. nasycone ogółem [g] <text:s/>13,4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86,6<text:s/></text:span></text:p>
            <text:p text:style-name="p6"><text:span text:style-name="ss-2"><text:s text:c="2"/>Białko ogółem [g] <text:s/>30,4<text:s/></text:span></text:p>
            <text:p text:style-name="p6"><text:span text:style-name="ss-2"><text:s text:c="2"/>Tłuszcz [g] <text:s/>12,1<text:s/></text:span></text:p>
            <text:p text:style-name="p6"><text:span text:style-name="ss-2"><text:s text:c="2"/>Węglowodany ogółem [g] <text:s/>144,8<text:s/></text:span></text:p>
            <text:p text:style-name="p6"><text:span text:style-name="ss-2"><text:s text:c="2"/>Witamina C [mg] <text:s/>111,7<text:s/></text:span></text:p>
            <text:p text:style-name="p6"><text:span text:style-name="ss-2"><text:s text:c="2"/>WW [Por] <text:s/>14,4<text:s/></text:span></text:p>
            <text:p text:style-name="p6"><text:span text:style-name="ss-2"><text:s text:c="2"/>Błonnik pokarmowy [g] <text:s/>10,8<text:s/></text:span></text:p>
            <text:p text:style-name="p6"><text:span text:style-name="ss-2"><text:s text:c="2"/>Sód [mg] <text:s/>209,9<text:s/></text:span></text:p>
            <text:p text:style-name="p6"><text:span text:style-name="ss-2"><text:s text:c="2"/>suma cukrów prostych [g] <text:s/>36,2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86,6<text:s/></text:span></text:p>
            <text:p text:style-name="p6"><text:span text:style-name="ss-2"><text:s text:c="2"/>Białko ogółem [g] <text:s/>10,1<text:s/></text:span></text:p>
            <text:p text:style-name="p6"><text:span text:style-name="ss-2"><text:s text:c="2"/>Tłuszcz [g] <text:s/>19,9<text:s/></text:span></text:p>
            <text:p text:style-name="p6"><text:span text:style-name="ss-2"><text:s text:c="2"/>Węglowodany ogółem [g] <text:s/>68,4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9<text:s/></text:span></text:p>
            <text:p text:style-name="p6"><text:span text:style-name="ss-2"><text:s text:c="2"/>Błonnik pokarmowy [g] <text:s/>6,1<text:s/></text:span></text:p>
            <text:p text:style-name="p6"><text:span text:style-name="ss-2"><text:s text:c="2"/>Sód [mg] <text:s/>67,6<text:s/></text:span></text:p>
            <text:p text:style-name="p6"><text:span text:style-name="ss-2"><text:s text:c="2"/>suma cukrów prostych [g] <text:s/>1,7<text:s/></text:span></text:p>
            <text:p text:style-name="p6"><text:span text:style-name="ss-2"><text:s text:c="2"/>kw. tłuszcz. nasycone ogółem [g] <text:s/>5,6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75,3<text:s/></text:span></text:p>
            <text:p text:style-name="p6"><text:span text:style-name="ss-2"><text:s text:c="2"/>Białko ogółem [g] <text:s/>4,9<text:s/></text:span></text:p>
            <text:p text:style-name="p6"><text:span text:style-name="ss-2"><text:s text:c="2"/>Tłuszcz [g] <text:s/>10,1<text:s/></text:span></text:p>
            <text:p text:style-name="p6"><text:span text:style-name="ss-2"><text:s text:c="2"/>Węglowodany ogółem [g] <text:s/>15,8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6<text:s/></text:span></text:p>
            <text:p text:style-name="p6"><text:span text:style-name="ss-2"><text:s text:c="2"/>Błonnik pokarmowy [g] <text:s/>0,9<text:s/></text:span></text:p>
            <text:p text:style-name="p6"><text:span text:style-name="ss-2"><text:s text:c="2"/>Sód [mg] <text:s/>1,5<text:s/></text:span></text:p>
            <text:p text:style-name="p6"><text:span text:style-name="ss-2"><text:s text:c="2"/>suma cukrów prostych [g] <text:s/>0,1<text:s/></text:span></text:p>
            <text:p text:style-name="p6"><text:span text:style-name="ss-2"><text:s text:c="2"/>kw. tłuszcz. nasycone ogółem [g] <text:s/>3,2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459<text:s/></text:span></text:p>
            <text:p text:style-name="p6"><text:span text:style-name="ss-2"><text:s text:c="2"/>Białko ogółem [g] <text:s/>81,8<text:s/></text:span></text:p>
            <text:p text:style-name="p6"><text:span text:style-name="ss-2"><text:s text:c="2"/>Tłuszcz [g] <text:s/>78,5<text:s/></text:span></text:p>
            <text:p text:style-name="p6"><text:span text:style-name="ss-2"><text:s text:c="2"/>Węglowodany ogółem [g] <text:s/>378,2<text:s/></text:span></text:p>
            <text:p text:style-name="p6"><text:span text:style-name="ss-2"><text:s text:c="2"/>Witamina C [mg] <text:s/>164<text:s/></text:span></text:p>
            <text:p text:style-name="p6"><text:span text:style-name="ss-2"><text:s text:c="2"/>WW [Por] <text:s/>37,9<text:s/></text:span></text:p>
            <text:p text:style-name="p6"><text:span text:style-name="ss-2"><text:s text:c="2"/>Błonnik pokarmowy [g] <text:s/>27,6<text:s/></text:span></text:p>
            <text:p text:style-name="p6"><text:span text:style-name="ss-2"><text:s text:c="2"/>Sód [mg] <text:s/>612,1<text:s/></text:span></text:p>
            <text:p text:style-name="p6"><text:span text:style-name="ss-2"><text:s text:c="2"/>suma cukrów prostych [g] <text:s/>75,6<text:s/></text:span></text:p>
            <text:p text:style-name="p6"><text:span text:style-name="ss-2"><text:s text:c="2"/>kw. tłuszcz. nasycone ogółem [g] <text:s/>28,9<text:s/></text:span></text:p>
          </table:table-cell>
          <table:covered-table-cell table:style-name="ceb"/>
          <table:table-cell/>
        </table:table-row>
        <table:table-row table:style-name="ro5.844">
          <table:covered-table-cell table:style-name="ceb"/>
          <table:table-cell table:style-name="ce4" table:number-columns-spanned="1" table:number-rows-spanned="3" office:value-type="string">
            <text:p text:style-name="p4">PAP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SZYNKA Z INDYKA PRASOWANA MIELONA* <text:s/>50 g</text:span></text:p>
            <text:p text:style-name="p6"><text:span text:style-name="ss-1">KAKAO NA MLEKU B/CUKRU* <text:s/>250 ml</text:span></text:p>
            <text:p text:style-name="p6"><text:span text:style-name="ss-1">SAŁATA MASŁOWA <text:s/>10 g</text:span></text:p>
            <text:p text:style-name="p6"><text:span text:style-name="ss-1">CUKINIA PAROWANA Z ZIOŁAMI* <text:s/>50 g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MIX* <text:s/>400 ml</text:span></text:p>
            <text:p text:style-name="p6"><text:span text:style-name="ss-1">ZIEMNIAKI GOTOWANE Z KOPERKIEM* <text:s/>15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BISZKOPTY* <text:s/>20 g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HERBATA B/CUKRU* <text:s/>250 ml</text:span></text:p>
            <text:p text:style-name="p6"><text:span text:style-name="ss-1">ZUPA PAPA Z MIĘSEM* <text:s/>400 ml</text:span></text:p>
            <text:p text:style-name="p6"><text:span text:style-name="ss-1">WARZYWA GOT* <text:s/>50 g</text:span></text:p>
            <text:p text:style-name="p6"><text:span text:style-name="ss-1">KIEŁBASA SZYNKOWA WP MIELONA* <text:s/>50 g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 office:value-type="string">
            <text:p text:style-name="p6"><text:span text:style-name="ss-1"><text:s text:c="2"/>Waga porcji [g]: <text:s/>2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9,8<text:s/></text:span></text:p>
            <text:p text:style-name="p6"><text:span text:style-name="ss-2"><text:s text:c="2"/>Białko ogółem [g] <text:s/>32,8<text:s/></text:span></text:p>
            <text:p text:style-name="p6"><text:span text:style-name="ss-2"><text:s text:c="2"/>Tłuszcz [g] <text:s/>25,9<text:s/></text:span></text:p>
            <text:p text:style-name="p6"><text:span text:style-name="ss-2"><text:s text:c="2"/>Węglowodany ogółem [g] <text:s/>93,2<text:s/></text:span></text:p>
            <text:p text:style-name="p6"><text:span text:style-name="ss-2"><text:s text:c="2"/>Witamina C [mg] <text:s/>12,6<text:s/></text:span></text:p>
            <text:p text:style-name="p6"><text:span text:style-name="ss-2"><text:s text:c="2"/>WW [Por] <text:s/>9,4<text:s/></text:span></text:p>
            <text:p text:style-name="p6"><text:span text:style-name="ss-2"><text:s text:c="2"/>Błonnik pokarmowy [g] <text:s/>4,8<text:s/></text:span></text:p>
            <text:p text:style-name="p6"><text:span text:style-name="ss-2"><text:s text:c="2"/>Sód [mg] <text:s/>448<text:s/></text:span></text:p>
            <text:p text:style-name="p6"><text:span text:style-name="ss-2"><text:s text:c="2"/>suma cukrów prostych [g] <text:s/>27,6<text:s/></text:span></text:p>
            <text:p text:style-name="p6"><text:span text:style-name="ss-2"><text:s text:c="2"/>kw. tłuszcz. nasycone ogółem [g] <text:s/>13,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87<text:s/></text:span></text:p>
            <text:p text:style-name="p6"><text:span text:style-name="ss-2"><text:s text:c="2"/>Białko ogółem [g] <text:s/>34,4<text:s/></text:span></text:p>
            <text:p text:style-name="p6"><text:span text:style-name="ss-2"><text:s text:c="2"/>Tłuszcz [g] <text:s/>23,4<text:s/></text:span></text:p>
            <text:p text:style-name="p6"><text:span text:style-name="ss-2"><text:s text:c="2"/>Węglowodany ogółem [g] <text:s/>96,4<text:s/></text:span></text:p>
            <text:p text:style-name="p6"><text:span text:style-name="ss-2"><text:s text:c="2"/>Witamina C [mg] <text:s/>90,5<text:s/></text:span></text:p>
            <text:p text:style-name="p6"><text:span text:style-name="ss-2"><text:s text:c="2"/>WW [Por] <text:s/>9,6<text:s/></text:span></text:p>
            <text:p text:style-name="p6"><text:span text:style-name="ss-2"><text:s text:c="2"/>Błonnik pokarmowy [g] <text:s/>12,9<text:s/></text:span></text:p>
            <text:p text:style-name="p6"><text:span text:style-name="ss-2"><text:s text:c="2"/>Sód [mg] <text:s/>313,5<text:s/></text:span></text:p>
            <text:p text:style-name="p6"><text:span text:style-name="ss-2"><text:s text:c="2"/>suma cukrów prostych [g] <text:s/>11,4<text:s/></text:span></text:p>
            <text:p text:style-name="p6"><text:span text:style-name="ss-2"><text:s text:c="2"/>kw. tłuszcz. nasycone ogółem [g] <text:s/>8,8<text:s/></text:span></text:p>
          </table:table-cell>
          <table:table-cell table:style-name="ce6" office:value-type="string">
            <text:p text:style-name="p6"><text:span text:style-name="ss-2"><text:s text:c="2"/>Energia <text:s/>[kcal] <text:s/>87<text:s/></text:span></text:p>
            <text:p text:style-name="p6"><text:span text:style-name="ss-2"><text:s text:c="2"/>Białko ogółem [g] <text:s/>1,1<text:s/></text:span></text:p>
            <text:p text:style-name="p6"><text:span text:style-name="ss-2"><text:s text:c="2"/>Tłuszcz [g] <text:s/>4,7<text:s/></text:span></text:p>
            <text:p text:style-name="p6"><text:span text:style-name="ss-2"><text:s text:c="2"/>Węglowodany ogółem [g] <text:s/>10,3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<text:s/></text:span></text:p>
            <text:p text:style-name="p6"><text:span text:style-name="ss-2"><text:s text:c="2"/>Błonnik pokarmowy [g] <text:s/>0,2<text:s/></text:span></text:p>
            <text:p text:style-name="p6"><text:span text:style-name="ss-2"><text:s text:c="2"/>Sód [mg] <text:s/>5,2<text:s/></text:span></text:p>
            <text:p text:style-name="p6"><text:span text:style-name="ss-2"><text:s text:c="2"/>suma cukrów prostych [g] <text:s/>3,1<text:s/></text:span></text:p>
            <text:p text:style-name="p6"><text:span text:style-name="ss-2"><text:s text:c="2"/>kw. tłuszcz. nasycone ogółem [g] <text:s/>2,2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47,2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23,6<text:s/></text:span></text:p>
            <text:p text:style-name="p6"><text:span text:style-name="ss-2"><text:s text:c="2"/>Węglowodany ogółem [g] <text:s/>67,2<text:s/></text:span></text:p>
            <text:p text:style-name="p6"><text:span text:style-name="ss-2"><text:s text:c="2"/>Witamina C [mg] <text:s/>28,3<text:s/></text:span></text:p>
            <text:p text:style-name="p6"><text:span text:style-name="ss-2"><text:s text:c="2"/>WW [Por] <text:s/>6,8<text:s/></text:span></text:p>
            <text:p text:style-name="p6"><text:span text:style-name="ss-2"><text:s text:c="2"/>Błonnik pokarmowy [g] <text:s/>9,8<text:s/></text:span></text:p>
            <text:p text:style-name="p6"><text:span text:style-name="ss-2"><text:s text:c="2"/>Sód [mg] <text:s/>390,8<text:s/></text:span></text:p>
            <text:p text:style-name="p6"><text:span text:style-name="ss-2"><text:s text:c="2"/>suma cukrów prostych [g] <text:s/>6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33,8<text:s/></text:span></text:p>
            <text:p text:style-name="p6"><text:span text:style-name="ss-2"><text:s text:c="2"/>Białko ogółem [g] <text:s/>99,9<text:s/></text:span></text:p>
            <text:p text:style-name="p6"><text:span text:style-name="ss-2"><text:s text:c="2"/>Tłuszcz [g] <text:s/>81,1<text:s/></text:span></text:p>
            <text:p text:style-name="p6"><text:span text:style-name="ss-2"><text:s text:c="2"/>Węglowodany ogółem [g] <text:s/>301,8<text:s/></text:span></text:p>
            <text:p text:style-name="p6"><text:span text:style-name="ss-2"><text:s text:c="2"/>Witamina C [mg] <text:s/>133<text:s/></text:span></text:p>
            <text:p text:style-name="p6"><text:span text:style-name="ss-2"><text:s text:c="2"/>WW [Por] <text:s/>30,3<text:s/></text:span></text:p>
            <text:p text:style-name="p6"><text:span text:style-name="ss-2"><text:s text:c="2"/>Błonnik pokarmowy [g] <text:s/>28,8<text:s/></text:span></text:p>
            <text:p text:style-name="p6"><text:span text:style-name="ss-2"><text:s text:c="2"/>Sód [mg] 1 227,3<text:s/></text:span></text:p>
            <text:p text:style-name="p6"><text:span text:style-name="ss-2"><text:s text:c="2"/>suma cukrów prostych [g] <text:s/>63,9<text:s/></text:span></text:p>
            <text:p text:style-name="p6"><text:span text:style-name="ss-2"><text:s text:c="2"/>kw. tłuszcz. nasycone ogółem [g] <text:s/>36,8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3" office:value-type="string">
            <text:p text:style-name="p3">PAPA CUKRZYC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SZYNKA Z INDYKA PRASOWANA MIELONA* <text:s/>50 g</text:span></text:p>
            <text:p text:style-name="p6"><text:span text:style-name="ss-1">SAŁATA MASŁOWA <text:s/>10 g</text:span></text:p>
            <text:p text:style-name="p6"><text:span text:style-name="ss-1">CUKINIA PAROWANA Z ZIOŁAMI* <text:s/>50 g</text:span></text:p>
            <text:p text:style-name="p6"><text:span text:style-name="ss-1">KAKAO NA MLEKU B/CUKRU* <text:s/>250 ml</text:span></text:p>
            <text:p text:style-name="p6"><text:span text:style-name="ss-1">POWIDŁA JABŁKOWE* <text:s/>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MIX* <text:s/>400 ml</text:span></text:p>
            <text:p text:style-name="p6"><text:span text:style-name="ss-1">ZIEMNIAKI GOTOWANE Z KOPERKIEM* <text:s/>15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JABŁKO PIECZONE* <text:s/>150 g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KIEŁBASA SZYNKOWA WP MIELONA* <text:s/>50 g</text:span></text:p>
            <text:p text:style-name="p6"><text:span text:style-name="ss-1">ZUPA PAPA Z MIĘSEM* <text:s/>400 ml</text:span></text:p>
            <text:p text:style-name="p6"><text:span text:style-name="ss-1">WARZYWA GOT* <text:s/>5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ISIEL B/C* <text:s/>150 ml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17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0.831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table:number-columns-spanned="1" table:number-rows-spanned="2" office:value-type="string">
            <text:p text:style-name="p8">PAPA CUKRZYCOWA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7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00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5,4<text:s/></text:span></text:p>
            <text:p text:style-name="p6"><text:span text:style-name="ss-2"><text:s text:c="2"/>Białko ogółem [g] <text:s/>33,2<text:s/></text:span></text:p>
            <text:p text:style-name="p6"><text:span text:style-name="ss-2"><text:s text:c="2"/>Tłuszcz [g] <text:s/>26,3<text:s/></text:span></text:p>
            <text:p text:style-name="p6"><text:span text:style-name="ss-2"><text:s text:c="2"/>Węglowodany ogółem [g] <text:s/>99,7<text:s/></text:span></text:p>
            <text:p text:style-name="p6"><text:span text:style-name="ss-2"><text:s text:c="2"/>Witamina C [mg] <text:s/>23,7<text:s/></text:span></text:p>
            <text:p text:style-name="p6"><text:span text:style-name="ss-2"><text:s text:c="2"/>WW [Por] <text:s/>10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450,4<text:s/></text:span></text:p>
            <text:p text:style-name="p6"><text:span text:style-name="ss-2"><text:s text:c="2"/>suma cukrów prostych [g] <text:s/>31,4<text:s/></text:span></text:p>
            <text:p text:style-name="p6"><text:span text:style-name="ss-2"><text:s text:c="2"/>kw. tłuszcz. nasycone ogółem [g] <text:s/>13,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31,9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0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3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56<text:s/></text:span></text:p>
            <text:p text:style-name="p6"><text:span text:style-name="ss-2"><text:s text:c="2"/>Białko ogółem [g] <text:s/>35,3<text:s/></text:span></text:p>
            <text:p text:style-name="p6"><text:span text:style-name="ss-2"><text:s text:c="2"/>Tłuszcz [g] <text:s/>24,3<text:s/></text:span></text:p>
            <text:p text:style-name="p6"><text:span text:style-name="ss-2"><text:s text:c="2"/>Węglowodany ogółem [g] <text:s/>123,6<text:s/></text:span></text:p>
            <text:p text:style-name="p6"><text:span text:style-name="ss-2"><text:s text:c="2"/>Witamina C [mg] <text:s/>111,2<text:s/></text:span></text:p>
            <text:p text:style-name="p6"><text:span text:style-name="ss-2"><text:s text:c="2"/>WW [Por] <text:s/>12,3<text:s/></text:span></text:p>
            <text:p text:style-name="p6"><text:span text:style-name="ss-2"><text:s text:c="2"/>Błonnik pokarmowy [g] <text:s/>17,4<text:s/></text:span></text:p>
            <text:p text:style-name="p6"><text:span text:style-name="ss-2"><text:s text:c="2"/>Sód [mg] <text:s/>318<text:s/></text:span></text:p>
            <text:p text:style-name="p6"><text:span text:style-name="ss-2"><text:s text:c="2"/>suma cukrów prostych [g] <text:s/>18,4<text:s/></text:span></text:p>
            <text:p text:style-name="p6"><text:span text:style-name="ss-2"><text:s text:c="2"/>kw. tłuszcz. nasycone ogółem [g] <text:s/>8,8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47,2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23,6<text:s/></text:span></text:p>
            <text:p text:style-name="p6"><text:span text:style-name="ss-2"><text:s text:c="2"/>Węglowodany ogółem [g] <text:s/>67,2<text:s/></text:span></text:p>
            <text:p text:style-name="p6"><text:span text:style-name="ss-2"><text:s text:c="2"/>Witamina C [mg] <text:s/>28,3<text:s/></text:span></text:p>
            <text:p text:style-name="p6"><text:span text:style-name="ss-2"><text:s text:c="2"/>WW [Por] <text:s/>6,8<text:s/></text:span></text:p>
            <text:p text:style-name="p6"><text:span text:style-name="ss-2"><text:s text:c="2"/>Błonnik pokarmowy [g] <text:s/>9,8<text:s/></text:span></text:p>
            <text:p text:style-name="p6"><text:span text:style-name="ss-2"><text:s text:c="2"/>Sód [mg] <text:s/>390,8<text:s/></text:span></text:p>
            <text:p text:style-name="p6"><text:span text:style-name="ss-2"><text:s text:c="2"/>suma cukrów prostych [g] <text:s/>6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28<text:s/></text:span></text:p>
            <text:p text:style-name="p6"><text:span text:style-name="ss-2"><text:s text:c="2"/>Białko ogółem [g] <text:s/>100,1<text:s/></text:span></text:p>
            <text:p text:style-name="p6"><text:span text:style-name="ss-2"><text:s text:c="2"/>Tłuszcz [g] <text:s/>77,7<text:s/></text:span></text:p>
            <text:p text:style-name="p6"><text:span text:style-name="ss-2"><text:s text:c="2"/>Węglowodany ogółem [g] <text:s/>327,1<text:s/></text:span></text:p>
            <text:p text:style-name="p6"><text:span text:style-name="ss-2"><text:s text:c="2"/>Witamina C [mg] <text:s/>166<text:s/></text:span></text:p>
            <text:p text:style-name="p6"><text:span text:style-name="ss-2"><text:s text:c="2"/>WW [Por] <text:s/>32,8<text:s/></text:span></text:p>
            <text:p text:style-name="p6"><text:span text:style-name="ss-2"><text:s text:c="2"/>Błonnik pokarmowy [g] <text:s/>35,3<text:s/></text:span></text:p>
            <text:p text:style-name="p6"><text:span text:style-name="ss-2"><text:s text:c="2"/>Sód [mg] 1 229,2<text:s/></text:span></text:p>
            <text:p text:style-name="p6"><text:span text:style-name="ss-2"><text:s text:c="2"/>suma cukrów prostych [g] <text:s/>72,3<text:s/></text:span></text:p>
            <text:p text:style-name="p6"><text:span text:style-name="ss-2"><text:s text:c="2"/>kw. tłuszcz. nasycone ogółem [g] <text:s/>34,6<text:s/></text:span></text:p>
          </table:table-cell>
          <table:covered-table-cell table:style-name="ceb"/>
          <table:table-cell/>
        </table:table-row>
        <table:table-row table:style-name="ro6.390">
          <table:covered-table-cell table:style-name="ceb"/>
          <table:table-cell table:style-name="ce4" table:number-columns-spanned="1" table:number-rows-spanned="3" office:value-type="string">
            <text:p text:style-name="p4">PAP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 JARZ. MIX* <text:s/>400 ml</text:span></text:p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SZYNKA Z INDYKA PRASOWANA MIELONA* <text:s/>50 g</text:span></text:p>
            <text:p text:style-name="p6"><text:span text:style-name="ss-1">DŻEM * <text:s/>7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HERBATA B/CUKRU* <text:s/>250 ml</text:span></text:p>
            <text:p text:style-name="p6"><text:span text:style-name="ss-1">JABŁKA PRAŻONE* <text:s/>4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 ML MIX* <text:s/>400 ml</text:span></text:p>
            <text:p text:style-name="p6"><text:span text:style-name="ss-1">ZIEMNIAKI GOTOWANE Z KOPERKIEM* <text:s/>15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  <text:p text:style-name="p6"><text:span text:style-name="ss-1">JABŁKO PIECZONE* <text:s/>150 g</text:span></text:p>
          </table:table-cell>
          <table:table-cell table:style-name="ce6" office:value-type="string">
            <text:p text:style-name="p6"><text:span text:style-name="ss-1">BISZKOPTY* <text:s/>20 g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* <text:s/>50 g</text:span></text:p>
            <text:p text:style-name="p6"><text:span text:style-name="ss-1">MASŁO 82% <text:s/>10 g</text:span></text:p>
            <text:p text:style-name="p6"><text:span text:style-name="ss-1">KIEŁBASA SZYNKOWA WP MIELONA* <text:s/>50 g</text:span></text:p>
            <text:p text:style-name="p6"><text:span text:style-name="ss-1">ZUPA PAPA Z MIĘSEM* <text:s/>400 ml</text:span></text:p>
            <text:p text:style-name="p6"><text:span text:style-name="ss-1">WARZYWA GOT* <text:s/>5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2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00<text:s/></text:span></text:p>
          </table:table-cell>
          <table:table-cell table:style-name="ce6" office:value-type="string">
            <text:p text:style-name="p6"><text:span text:style-name="ss-1"><text:s text:c="2"/>Waga porcji [g]: <text:s/>2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18,9<text:s/></text:span></text:p>
            <text:p text:style-name="p6"><text:span text:style-name="ss-2"><text:s text:c="2"/>Białko ogółem [g] <text:s/>14,8<text:s/></text:span></text:p>
            <text:p text:style-name="p6"><text:span text:style-name="ss-2"><text:s text:c="2"/>Tłuszcz [g] <text:s/>22,7<text:s/></text:span></text:p>
            <text:p text:style-name="p6"><text:span text:style-name="ss-2"><text:s text:c="2"/>Węglowodany ogółem [g] <text:s/>94,2<text:s/></text:span></text:p>
            <text:p text:style-name="p6"><text:span text:style-name="ss-2"><text:s text:c="2"/>Witamina C [mg] <text:s/>15,5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6,3<text:s/></text:span></text:p>
            <text:p text:style-name="p6"><text:span text:style-name="ss-2"><text:s text:c="2"/>Sód [mg] <text:s/>245,1<text:s/></text:span></text:p>
            <text:p text:style-name="p6"><text:span text:style-name="ss-2"><text:s text:c="2"/>suma cukrów prostych [g] <text:s/>26,4<text:s/></text:span></text:p>
            <text:p text:style-name="p6"><text:span text:style-name="ss-2"><text:s text:c="2"/>kw. tłuszcz. nasycone ogółem [g] <text:s/>9,8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32,1<text:s/></text:span></text:p>
            <text:p text:style-name="p6"><text:span text:style-name="ss-2"><text:s text:c="2"/>Białko ogółem [g] <text:s/>34,7<text:s/></text:span></text:p>
            <text:p text:style-name="p6"><text:span text:style-name="ss-2"><text:s text:c="2"/>Tłuszcz [g] <text:s/>22,4<text:s/></text:span></text:p>
            <text:p text:style-name="p6"><text:span text:style-name="ss-2"><text:s text:c="2"/>Węglowodany ogółem [g] <text:s/>122,7<text:s/></text:span></text:p>
            <text:p text:style-name="p6"><text:span text:style-name="ss-2"><text:s text:c="2"/>Witamina C [mg] <text:s/>112,8<text:s/></text:span></text:p>
            <text:p text:style-name="p6"><text:span text:style-name="ss-2"><text:s text:c="2"/>WW [Por] <text:s/>12,2<text:s/></text:span></text:p>
            <text:p text:style-name="p6"><text:span text:style-name="ss-2"><text:s text:c="2"/>Błonnik pokarmowy [g] <text:s/>17,4<text:s/></text:span></text:p>
            <text:p text:style-name="p6"><text:span text:style-name="ss-2"><text:s text:c="2"/>Sód [mg] <text:s/>310,4<text:s/></text:span></text:p>
            <text:p text:style-name="p6"><text:span text:style-name="ss-2"><text:s text:c="2"/>suma cukrów prostych [g] <text:s/>17,9<text:s/></text:span></text:p>
            <text:p text:style-name="p6"><text:span text:style-name="ss-2"><text:s text:c="2"/>kw. tłuszcz. nasycone ogółem [g] <text:s/>7,6<text:s/></text:span></text:p>
          </table:table-cell>
          <table:table-cell table:style-name="ce6" office:value-type="string">
            <text:p text:style-name="p6"><text:span text:style-name="ss-2"><text:s text:c="2"/>Energia <text:s/>[kcal] <text:s/>87<text:s/></text:span></text:p>
            <text:p text:style-name="p6"><text:span text:style-name="ss-2"><text:s text:c="2"/>Białko ogółem [g] <text:s/>1,1<text:s/></text:span></text:p>
            <text:p text:style-name="p6"><text:span text:style-name="ss-2"><text:s text:c="2"/>Tłuszcz [g] <text:s/>4,7<text:s/></text:span></text:p>
            <text:p text:style-name="p6"><text:span text:style-name="ss-2"><text:s text:c="2"/>Węglowodany ogółem [g] <text:s/>10,3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<text:s/></text:span></text:p>
            <text:p text:style-name="p6"><text:span text:style-name="ss-2"><text:s text:c="2"/>Błonnik pokarmowy [g] <text:s/>0,2<text:s/></text:span></text:p>
            <text:p text:style-name="p6"><text:span text:style-name="ss-2"><text:s text:c="2"/>Sód [mg] <text:s/>5,2<text:s/></text:span></text:p>
            <text:p text:style-name="p6"><text:span text:style-name="ss-2"><text:s text:c="2"/>suma cukrów prostych [g] <text:s/>3,1<text:s/></text:span></text:p>
            <text:p text:style-name="p6"><text:span text:style-name="ss-2"><text:s text:c="2"/>kw. tłuszcz. nasycone ogółem [g] <text:s/>2,2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47,2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23,6<text:s/></text:span></text:p>
            <text:p text:style-name="p6"><text:span text:style-name="ss-2"><text:s text:c="2"/>Węglowodany ogółem [g] <text:s/>67,2<text:s/></text:span></text:p>
            <text:p text:style-name="p6"><text:span text:style-name="ss-2"><text:s text:c="2"/>Witamina C [mg] <text:s/>28,3<text:s/></text:span></text:p>
            <text:p text:style-name="p6"><text:span text:style-name="ss-2"><text:s text:c="2"/>WW [Por] <text:s/>6,8<text:s/></text:span></text:p>
            <text:p text:style-name="p6"><text:span text:style-name="ss-2"><text:s text:c="2"/>Błonnik pokarmowy [g] <text:s/>9,8<text:s/></text:span></text:p>
            <text:p text:style-name="p6"><text:span text:style-name="ss-2"><text:s text:c="2"/>Sód [mg] <text:s/>390,8<text:s/></text:span></text:p>
            <text:p text:style-name="p6"><text:span text:style-name="ss-2"><text:s text:c="2"/>suma cukrów prostych [g] <text:s/>6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064,9<text:s/></text:span></text:p>
            <text:p text:style-name="p6"><text:span text:style-name="ss-2"><text:s text:c="2"/>Białko ogółem [g] <text:s/>77,1<text:s/></text:span></text:p>
            <text:p text:style-name="p6"><text:span text:style-name="ss-2"><text:s text:c="2"/>Tłuszcz [g] <text:s/>73,9<text:s/></text:span></text:p>
            <text:p text:style-name="p6"><text:span text:style-name="ss-2"><text:s text:c="2"/>Węglowodany ogółem [g] <text:s/>313<text:s/></text:span></text:p>
            <text:p text:style-name="p6"><text:span text:style-name="ss-2"><text:s text:c="2"/>Witamina C [mg] <text:s/>157,8<text:s/></text:span></text:p>
            <text:p text:style-name="p6"><text:span text:style-name="ss-2"><text:s text:c="2"/>WW [Por] <text:s/>31,4<text:s/></text:span></text:p>
            <text:p text:style-name="p6"><text:span text:style-name="ss-2"><text:s text:c="2"/>Błonnik pokarmowy [g] <text:s/>35,1<text:s/></text:span></text:p>
            <text:p text:style-name="p6"><text:span text:style-name="ss-2"><text:s text:c="2"/>Sód [mg] <text:s/>953,5<text:s/></text:span></text:p>
            <text:p text:style-name="p6"><text:span text:style-name="ss-2"><text:s text:c="2"/>suma cukrów prostych [g] <text:s/>59<text:s/></text:span></text:p>
            <text:p text:style-name="p6"><text:span text:style-name="ss-2"><text:s text:c="2"/>kw. tłuszcz. nasycone ogółem [g] <text:s/>29,9<text:s/></text:span></text:p>
          </table:table-cell>
          <table:covered-table-cell table:style-name="ceb"/>
          <table:table-cell/>
        </table:table-row>
        <table:table-row table:style-name="ro2.779">
          <table:covered-table-cell table:style-name="ceb"/>
          <table:table-cell table:style-name="ce3" table:number-columns-spanned="1" table:number-rows-spanned="2" office:value-type="string">
            <text:p text:style-name="p3">PŁYNN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PŁYNNA* <text:s/>400 ml</text:span></text:p>
            <text:p text:style-name="p6"><text:span text:style-name="ss-1">JOGURT NATURALNY <text:s/>150 ml</text:span></text:p>
            <text:p text:style-name="p6"><text:span text:style-name="ss-1">KAKAO NA MLEKU B/CUKRU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PŁYNNA OB* <text:s/>500 ml</text:span></text:p>
            <text:p text:style-name="p6"><text:span text:style-name="ss-1">KOMPOT Z CZARNEJ PORZECZKI I JAB B/CUKRU* <text:s/>250 ml</text:span></text:p>
            <text:p text:style-name="p6"><text:span text:style-name="ss-1">SEREK WANILIOWY HOM* <text:s/>150 ml</text:span></text:p>
          </table:table-cell>
          <table:table-cell table:style-name="ce6" office:value-type="string">
            <text:p text:style-name="p6"><text:span text:style-name="ss-1">KASZA MANNA NA WODZIE Z JABŁKIEM PRAŻ* <text:s/>200 ml</text:span></text:p>
          </table:table-cell>
          <table:table-cell table:style-name="ce6" table:number-columns-spanned="3" table:number-rows-spanned="1" office:value-type="string">
            <text:p text:style-name="p6"><text:span text:style-name="ss-1">PŁYNNA KOL* <text:s/>500 ml</text:span></text:p>
            <text:p text:style-name="p6"><text:span text:style-name="ss-1">KEFIR NATURALNY <text:s/>150 ml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00<text:s/></text:span></text:p>
          </table:table-cell>
          <table:table-cell table:style-name="ce6" office:value-type="string">
            <text:p text:style-name="p6"><text:span text:style-name="ss-1"><text:s text:c="2"/>Waga porcji [g]: <text:s/>20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</table:table>
      <text:p text:style-name="pagebreak"/>
      <table:table table:name="Strona 18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office:value-type="string">
            <text:p text:style-name="p8">PŁYNN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95,1<text:s/></text:span></text:p>
            <text:p text:style-name="p6"><text:span text:style-name="ss-2"><text:s text:c="2"/>Białko ogółem [g] <text:s/>38,4<text:s/></text:span></text:p>
            <text:p text:style-name="p6"><text:span text:style-name="ss-2"><text:s text:c="2"/>Tłuszcz [g] <text:s/>23,6<text:s/></text:span></text:p>
            <text:p text:style-name="p6"><text:span text:style-name="ss-2"><text:s text:c="2"/>Węglowodany ogółem [g] <text:s/>59,5<text:s/></text:span></text:p>
            <text:p text:style-name="p6"><text:span text:style-name="ss-2"><text:s text:c="2"/>Witamina C [mg] <text:s/>6,7<text:s/></text:span></text:p>
            <text:p text:style-name="p6"><text:span text:style-name="ss-2"><text:s text:c="2"/>WW [Por] <text:s/>6<text:s/></text:span></text:p>
            <text:p text:style-name="p6"><text:span text:style-name="ss-2"><text:s text:c="2"/>Błonnik pokarmowy [g] <text:s/>2,2<text:s/></text:span></text:p>
            <text:p text:style-name="p6"><text:span text:style-name="ss-2"><text:s text:c="2"/>Sód [mg] <text:s/>348,8<text:s/></text:span></text:p>
            <text:p text:style-name="p6"><text:span text:style-name="ss-2"><text:s text:c="2"/>suma cukrów prostych [g] <text:s/>34,2<text:s/></text:span></text:p>
            <text:p text:style-name="p6"><text:span text:style-name="ss-2"><text:s text:c="2"/>kw. tłuszcz. nasycone ogółem [g] <text:s/>13,3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58,4<text:s/></text:span></text:p>
            <text:p text:style-name="p6"><text:span text:style-name="ss-2"><text:s text:c="2"/>Białko ogółem [g] <text:s/>35,2<text:s/></text:span></text:p>
            <text:p text:style-name="p6"><text:span text:style-name="ss-2"><text:s text:c="2"/>Tłuszcz [g] <text:s/>42,4<text:s/></text:span></text:p>
            <text:p text:style-name="p6"><text:span text:style-name="ss-2"><text:s text:c="2"/>Węglowodany ogółem [g] <text:s/>91,1<text:s/></text:span></text:p>
            <text:p text:style-name="p6"><text:span text:style-name="ss-2"><text:s text:c="2"/>Witamina C [mg] <text:s/>19,9<text:s/></text:span></text:p>
            <text:p text:style-name="p6"><text:span text:style-name="ss-2"><text:s text:c="2"/>WW [Por] <text:s/>9,1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158,6<text:s/></text:span></text:p>
            <text:p text:style-name="p6"><text:span text:style-name="ss-2"><text:s text:c="2"/>suma cukrów prostych [g] <text:s/>7,3<text:s/></text:span></text:p>
            <text:p text:style-name="p6"><text:span text:style-name="ss-2"><text:s text:c="2"/>kw. tłuszcz. nasycone ogółem [g] <text:s/>23,7<text:s/></text:span></text:p>
          </table:table-cell>
          <table:table-cell table:style-name="ce6" office:value-type="string">
            <text:p text:style-name="p6"><text:span text:style-name="ss-2"><text:s text:c="2"/>Energia <text:s/>[kcal] <text:s/>110,4<text:s/></text:span></text:p>
            <text:p text:style-name="p6"><text:span text:style-name="ss-2"><text:s text:c="2"/>Białko ogółem [g] <text:s/>2,2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5,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0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10,2<text:s/></text:span></text:p>
            <text:p text:style-name="p6"><text:span text:style-name="ss-2"><text:s text:c="2"/>Białko ogółem [g] <text:s/>28,8<text:s/></text:span></text:p>
            <text:p text:style-name="p6"><text:span text:style-name="ss-2"><text:s text:c="2"/>Tłuszcz [g] <text:s/>34,5<text:s/></text:span></text:p>
            <text:p text:style-name="p6"><text:span text:style-name="ss-2"><text:s text:c="2"/>Węglowodany ogółem [g] <text:s/>77,2<text:s/></text:span></text:p>
            <text:p text:style-name="p6"><text:span text:style-name="ss-2"><text:s text:c="2"/>Witamina C [mg] <text:s/>18,1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211,1<text:s/></text:span></text:p>
            <text:p text:style-name="p6"><text:span text:style-name="ss-2"><text:s text:c="2"/>suma cukrów prostych [g] <text:s/>12,9<text:s/></text:span></text:p>
            <text:p text:style-name="p6"><text:span text:style-name="ss-2"><text:s text:c="2"/>kw. tłuszcz. nasycone ogółem [g] <text:s/>18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301<text:s/></text:span></text:p>
            <text:p text:style-name="p6"><text:span text:style-name="ss-2"><text:s text:c="2"/>Białko ogółem [g] <text:s/>104,6<text:s/></text:span></text:p>
            <text:p text:style-name="p6"><text:span text:style-name="ss-2"><text:s text:c="2"/>Tłuszcz [g] <text:s/>100,9<text:s/></text:span></text:p>
            <text:p text:style-name="p6"><text:span text:style-name="ss-2"><text:s text:c="2"/>Węglowodany ogółem [g] <text:s/>259,8<text:s/></text:span></text:p>
            <text:p text:style-name="p6"><text:span text:style-name="ss-2"><text:s text:c="2"/>Witamina C [mg] <text:s/>45,9<text:s/></text:span></text:p>
            <text:p text:style-name="p6"><text:span text:style-name="ss-2"><text:s text:c="2"/>WW [Por] <text:s/>26<text:s/></text:span></text:p>
            <text:p text:style-name="p6"><text:span text:style-name="ss-2"><text:s text:c="2"/>Błonnik pokarmowy [g] <text:s/>18,2<text:s/></text:span></text:p>
            <text:p text:style-name="p6"><text:span text:style-name="ss-2"><text:s text:c="2"/>Sód [mg] <text:s/>719,5<text:s/></text:span></text:p>
            <text:p text:style-name="p6"><text:span text:style-name="ss-2"><text:s text:c="2"/>suma cukrów prostych [g] <text:s/>60<text:s/></text:span></text:p>
            <text:p text:style-name="p6"><text:span text:style-name="ss-2"><text:s text:c="2"/>kw. tłuszcz. nasycone ogółem [g] <text:s/>55,9<text:s/></text:span></text:p>
          </table:table-cell>
          <table:covered-table-cell table:style-name="ceb"/>
          <table:table-cell/>
        </table:table-row>
        <table:table-row table:style-name="ro2.779">
          <table:covered-table-cell table:style-name="ceb"/>
          <table:table-cell table:style-name="ce4" table:number-columns-spanned="1" table:number-rows-spanned="3" office:value-type="string">
            <text:p text:style-name="p4">SOND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MLECZNA* <text:s/>500 ml</text:span></text:p>
            <text:p text:style-name="p6"><text:span text:style-name="ss-1">JOGURT NATURALNY <text:s/>150 ml</text:span></text:p>
            <text:p text:style-name="p6"><text:span text:style-name="ss-1">KAKAO NA MLEKU B/CUKRU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SONDA OB* <text:s/>500 ml</text:span></text:p>
            <text:p text:style-name="p6"><text:span text:style-name="ss-1">SEREK WANILIOWY HOM* <text:s/>150 ml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ISIEL*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SONDA KOL* <text:s/>500 ml</text:span></text:p>
            <text:p text:style-name="p6"><text:span text:style-name="ss-1">KEFIR NATURALNY <text:s/>150 ml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02,3<text:s/></text:span></text:p>
            <text:p text:style-name="p6"><text:span text:style-name="ss-2"><text:s text:c="2"/>Białko ogółem [g] <text:s/>41,8<text:s/></text:span></text:p>
            <text:p text:style-name="p6"><text:span text:style-name="ss-2"><text:s text:c="2"/>Tłuszcz [g] <text:s/>39,8<text:s/></text:span></text:p>
            <text:p text:style-name="p6"><text:span text:style-name="ss-2"><text:s text:c="2"/>Węglowodany ogółem [g] <text:s/>77<text:s/></text:span></text:p>
            <text:p text:style-name="p6"><text:span text:style-name="ss-2"><text:s text:c="2"/>Witamina C [mg] <text:s/>16,7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3,4<text:s/></text:span></text:p>
            <text:p text:style-name="p6"><text:span text:style-name="ss-2"><text:s text:c="2"/>Sód [mg] <text:s/>283,1<text:s/></text:span></text:p>
            <text:p text:style-name="p6"><text:span text:style-name="ss-2"><text:s text:c="2"/>suma cukrów prostych [g] <text:s/>32,8<text:s/></text:span></text:p>
            <text:p text:style-name="p6"><text:span text:style-name="ss-2"><text:s text:c="2"/>kw. tłuszcz. nasycone ogółem [g] <text:s/>23,9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86,1<text:s/></text:span></text:p>
            <text:p text:style-name="p6"><text:span text:style-name="ss-2"><text:s text:c="2"/>Białko ogółem [g] <text:s/>37,9<text:s/></text:span></text:p>
            <text:p text:style-name="p6"><text:span text:style-name="ss-2"><text:s text:c="2"/>Tłuszcz [g] <text:s/>44,5<text:s/></text:span></text:p>
            <text:p text:style-name="p6"><text:span text:style-name="ss-2"><text:s text:c="2"/>Węglowodany ogółem [g] <text:s/>91,6<text:s/></text:span></text:p>
            <text:p text:style-name="p6"><text:span text:style-name="ss-2"><text:s text:c="2"/>Witamina C [mg] <text:s/>22,6<text:s/></text:span></text:p>
            <text:p text:style-name="p6"><text:span text:style-name="ss-2"><text:s text:c="2"/>WW [Por] <text:s/>9,2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<text:s/>164,2<text:s/></text:span></text:p>
            <text:p text:style-name="p6"><text:span text:style-name="ss-2"><text:s text:c="2"/>suma cukrów prostych [g] <text:s/>10,6<text:s/></text:span></text:p>
            <text:p text:style-name="p6"><text:span text:style-name="ss-2"><text:s text:c="2"/>kw. tłuszcz. nasycone ogółem [g] <text:s/>24,7<text:s/></text:span></text:p>
          </table:table-cell>
          <table:table-cell table:style-name="ce6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39<text:s/></text:span></text:p>
            <text:p text:style-name="p6"><text:span text:style-name="ss-2"><text:s text:c="2"/>Białko ogółem [g] <text:s/>31,5<text:s/></text:span></text:p>
            <text:p text:style-name="p6"><text:span text:style-name="ss-2"><text:s text:c="2"/>Tłuszcz [g] <text:s/>36,6<text:s/></text:span></text:p>
            <text:p text:style-name="p6"><text:span text:style-name="ss-2"><text:s text:c="2"/>Węglowodany ogółem [g] <text:s/>78,1<text:s/></text:span></text:p>
            <text:p text:style-name="p6"><text:span text:style-name="ss-2"><text:s text:c="2"/>Witamina C [mg] <text:s/>21,2<text:s/></text:span></text:p>
            <text:p text:style-name="p6"><text:span text:style-name="ss-2"><text:s text:c="2"/>WW [Por] <text:s/>7,8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221<text:s/></text:span></text:p>
            <text:p text:style-name="p6"><text:span text:style-name="ss-2"><text:s text:c="2"/>suma cukrów prostych [g] <text:s/>16,3<text:s/></text:span></text:p>
            <text:p text:style-name="p6"><text:span text:style-name="ss-2"><text:s text:c="2"/>kw. tłuszcz. nasycone ogółem [g] <text:s/>19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594,3<text:s/></text:span></text:p>
            <text:p text:style-name="p6"><text:span text:style-name="ss-2"><text:s text:c="2"/>Białko ogółem [g] <text:s/>116,3<text:s/></text:span></text:p>
            <text:p text:style-name="p6"><text:span text:style-name="ss-2"><text:s text:c="2"/>Tłuszcz [g] <text:s/>123,9<text:s/></text:span></text:p>
            <text:p text:style-name="p6"><text:span text:style-name="ss-2"><text:s text:c="2"/>Węglowodany ogółem [g] <text:s/>276,4<text:s/></text:span></text:p>
            <text:p text:style-name="p6"><text:span text:style-name="ss-2"><text:s text:c="2"/>Witamina C [mg] <text:s/>63,3<text:s/></text:span></text:p>
            <text:p text:style-name="p6"><text:span text:style-name="ss-2"><text:s text:c="2"/>WW [Por] <text:s/>27,7<text:s/></text:span></text:p>
            <text:p text:style-name="p6"><text:span text:style-name="ss-2"><text:s text:c="2"/>Błonnik pokarmowy [g] <text:s/>17,8<text:s/></text:span></text:p>
            <text:p text:style-name="p6"><text:span text:style-name="ss-2"><text:s text:c="2"/>Sód [mg] <text:s/>736,5<text:s/></text:span></text:p>
            <text:p text:style-name="p6"><text:span text:style-name="ss-2"><text:s text:c="2"/>suma cukrów prostych [g] <text:s/>81,1<text:s/></text:span></text:p>
            <text:p text:style-name="p6"><text:span text:style-name="ss-2"><text:s text:c="2"/>kw. tłuszcz. nasycone ogółem [g] <text:s/>70,3<text:s/></text:span></text:p>
          </table:table-cell>
          <table:covered-table-cell table:style-name="ceb"/>
          <table:table-cell/>
        </table:table-row>
        <table:table-row table:style-name="ro2.779">
          <table:covered-table-cell table:style-name="ceb"/>
          <table:table-cell table:style-name="ce4" table:number-columns-spanned="1" table:number-rows-spanned="3" office:value-type="string">
            <text:p text:style-name="p4">SONDA BEZ MLE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B/ MLEKA ŚN* <text:s/>500 ml</text:span></text:p>
            <text:p text:style-name="p6"><text:span text:style-name="ss-1">SOK JABŁKOWY* <text:s/>200 ml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<text:s/>SONDA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SONDA B/MLEKA OB* <text:s/>500 ml</text:span></text:p>
            <text:p text:style-name="p6"><text:span text:style-name="ss-1">GALARETKA OWOCOWA PŁYNNA* <text:s/>150 ml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SOK POMIDOROWY* <text:s/>1 szt</text:span></text:p>
          </table:table-cell>
          <table:table-cell table:style-name="ce6" table:number-columns-spanned="3" table:number-rows-spanned="1" office:value-type="string">
            <text:p text:style-name="p6"><text:span text:style-name="ss-1">SONDA B/ML KOL* <text:s/>500 ml</text:span></text:p>
            <text:p text:style-name="p6"><text:span text:style-name="ss-1">KASZA MANNA NA WODZIE Z JABŁKIEM PRAŻ* <text:s/>200 ml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0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23,7<text:s/></text:span></text:p>
            <text:p text:style-name="p6"><text:span text:style-name="ss-2"><text:s text:c="2"/>Białko ogółem [g] <text:s/>23,7<text:s/></text:span></text:p>
            <text:p text:style-name="p6"><text:span text:style-name="ss-2"><text:s text:c="2"/>Tłuszcz [g] <text:s/>32,1<text:s/></text:span></text:p>
            <text:p text:style-name="p6"><text:span text:style-name="ss-2"><text:s text:c="2"/>Węglowodany ogółem [g] <text:s/>90,4<text:s/></text:span></text:p>
            <text:p text:style-name="p6"><text:span text:style-name="ss-2"><text:s text:c="2"/>Witamina C [mg] <text:s/>30<text:s/></text:span></text:p>
            <text:p text:style-name="p6"><text:span text:style-name="ss-2"><text:s text:c="2"/>WW [Por] <text:s/>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62<text:s/></text:span></text:p>
            <text:p text:style-name="p6"><text:span text:style-name="ss-2"><text:s text:c="2"/>suma cukrów prostych [g] <text:s/>11,1<text:s/></text:span></text:p>
            <text:p text:style-name="p6"><text:span text:style-name="ss-2"><text:s text:c="2"/>kw. tłuszcz. nasycone ogółem [g] <text:s/>16,9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30,1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7,6<text:s/></text:span></text:p>
            <text:p text:style-name="p6"><text:span text:style-name="ss-2"><text:s text:c="2"/>Witamina C [mg] <text:s/>0,8<text:s/></text:span></text:p>
            <text:p text:style-name="p6"><text:span text:style-name="ss-2"><text:s text:c="2"/>WW [Por] <text:s/>0,8<text:s/></text:span></text:p>
            <text:p text:style-name="p6"><text:span text:style-name="ss-2"><text:s text:c="2"/>Błonnik pokarmowy [g] <text:s/>0,2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6,8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16<text:s/></text:span></text:p>
            <text:p text:style-name="p6"><text:span text:style-name="ss-2"><text:s text:c="2"/>Białko ogółem [g] <text:s/>30,3<text:s/></text:span></text:p>
            <text:p text:style-name="p6"><text:span text:style-name="ss-2"><text:s text:c="2"/>Tłuszcz [g] <text:s/>38<text:s/></text:span></text:p>
            <text:p text:style-name="p6"><text:span text:style-name="ss-2"><text:s text:c="2"/>Węglowodany ogółem [g] <text:s/>71,4<text:s/></text:span></text:p>
            <text:p text:style-name="p6"><text:span text:style-name="ss-2"><text:s text:c="2"/>Witamina C [mg] <text:s/>22,8<text:s/></text:span></text:p>
            <text:p text:style-name="p6"><text:span text:style-name="ss-2"><text:s text:c="2"/>WW [Por] <text:s/>7,1<text:s/></text:span></text:p>
            <text:p text:style-name="p6"><text:span text:style-name="ss-2"><text:s text:c="2"/>Błonnik pokarmowy [g] <text:s/>7,3<text:s/></text:span></text:p>
            <text:p text:style-name="p6"><text:span text:style-name="ss-2"><text:s text:c="2"/>Sód [mg] <text:s/>191,5<text:s/></text:span></text:p>
            <text:p text:style-name="p6"><text:span text:style-name="ss-2"><text:s text:c="2"/>suma cukrów prostych [g] <text:s/>9,7<text:s/></text:span></text:p>
            <text:p text:style-name="p6"><text:span text:style-name="ss-2"><text:s text:c="2"/>kw. tłuszcz. nasycone ogółem [g] <text:s/>19,3<text:s/></text:span></text:p>
          </table:table-cell>
          <table:table-cell table:style-name="ce6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68,3<text:s/></text:span></text:p>
            <text:p text:style-name="p6"><text:span text:style-name="ss-2"><text:s text:c="2"/>Białko ogółem [g] <text:s/>25,6<text:s/></text:span></text:p>
            <text:p text:style-name="p6"><text:span text:style-name="ss-2"><text:s text:c="2"/>Tłuszcz [g] <text:s/>32,2<text:s/></text:span></text:p>
            <text:p text:style-name="p6"><text:span text:style-name="ss-2"><text:s text:c="2"/>Węglowodany ogółem [g] <text:s/>107<text:s/></text:span></text:p>
            <text:p text:style-name="p6"><text:span text:style-name="ss-2"><text:s text:c="2"/>Witamina C [mg] <text:s/>36<text:s/></text:span></text:p>
            <text:p text:style-name="p6"><text:span text:style-name="ss-2"><text:s text:c="2"/>WW [Por] <text:s/>10,7<text:s/></text:span></text:p>
            <text:p text:style-name="p6"><text:span text:style-name="ss-2"><text:s text:c="2"/>Błonnik pokarmowy [g] <text:s/>10,9<text:s/></text:span></text:p>
            <text:p text:style-name="p6"><text:span text:style-name="ss-2"><text:s text:c="2"/>Sód [mg] <text:s/>155,6<text:s/></text:span></text:p>
            <text:p text:style-name="p6"><text:span text:style-name="ss-2"><text:s text:c="2"/>suma cukrów prostych [g] <text:s/>10,4<text:s/></text:span></text:p>
            <text:p text:style-name="p6"><text:span text:style-name="ss-2"><text:s text:c="2"/>kw. tłuszcz. nasycone ogółem [g] <text:s/>16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322,1<text:s/></text:span></text:p>
            <text:p text:style-name="p6"><text:span text:style-name="ss-2"><text:s text:c="2"/>Białko ogółem [g] <text:s/>82,6<text:s/></text:span></text:p>
            <text:p text:style-name="p6"><text:span text:style-name="ss-2"><text:s text:c="2"/>Tłuszcz [g] <text:s/>102,9<text:s/></text:span></text:p>
            <text:p text:style-name="p6"><text:span text:style-name="ss-2"><text:s text:c="2"/>Węglowodany ogółem [g] <text:s/>291,4<text:s/></text:span></text:p>
            <text:p text:style-name="p6"><text:span text:style-name="ss-2"><text:s text:c="2"/>Witamina C [mg] <text:s/>107,6<text:s/></text:span></text:p>
            <text:p text:style-name="p6"><text:span text:style-name="ss-2"><text:s text:c="2"/>WW [Por] <text:s/>29,1<text:s/></text:span></text:p>
            <text:p text:style-name="p6"><text:span text:style-name="ss-2"><text:s text:c="2"/>Błonnik pokarmowy [g] <text:s/>29,2<text:s/></text:span></text:p>
            <text:p text:style-name="p6"><text:span text:style-name="ss-2"><text:s text:c="2"/>Sód [mg] <text:s/>512,3<text:s/></text:span></text:p>
            <text:p text:style-name="p6"><text:span text:style-name="ss-2"><text:s text:c="2"/>suma cukrów prostych [g] <text:s/>50,6<text:s/></text:span></text:p>
            <text:p text:style-name="p6"><text:span text:style-name="ss-2"><text:s text:c="2"/>kw. tłuszcz. nasycone ogółem [g] <text:s/>53,2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19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1.662">
          <table:table-cell table:style-name="ce7" table:number-columns-spanned="1" table:number-rows-spanned="8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KLEI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HERBATA B/CUKRU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HERBATA Z/C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KLEIK Z KASZY MANNY* <text:s/>400 g</text:span></text:p>
            <text:p text:style-name="p6"><text:span text:style-name="ss-1">SUCHARY* <text:s/>30 g</text:span></text:p>
            <text:p text:style-name="p6"><text:span text:style-name="ss-1">HERBATA B/CUKRU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8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68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68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01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217,5<text:s/></text:span></text:p>
            <text:p text:style-name="p6"><text:span text:style-name="ss-2"><text:s text:c="2"/>Białko ogółem [g] <text:s/>3,8<text:s/></text:span></text:p>
            <text:p text:style-name="p6"><text:span text:style-name="ss-2"><text:s text:c="2"/>Tłuszcz [g] <text:s/>7,4<text:s/></text:span></text:p>
            <text:p text:style-name="p6"><text:span text:style-name="ss-2"><text:s text:c="2"/>Węglowodany ogółem [g] <text:s/>34,6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3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9,4<text:s/></text:span></text:p>
            <text:p text:style-name="p6"><text:span text:style-name="ss-2"><text:s text:c="2"/>suma cukrów prostych [g] <text:s/>4,7<text:s/></text:span></text:p>
            <text:p text:style-name="p6"><text:span text:style-name="ss-2"><text:s text:c="2"/>kw. tłuszcz. nasycone ogółem [g] <text:s/>3,4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251,9<text:s/></text:span></text:p>
            <text:p text:style-name="p6"><text:span text:style-name="ss-2"><text:s text:c="2"/>Białko ogółem [g] <text:s/>3,8<text:s/></text:span></text:p>
            <text:p text:style-name="p6"><text:span text:style-name="ss-2"><text:s text:c="2"/>Tłuszcz [g] <text:s/>7,4<text:s/></text:span></text:p>
            <text:p text:style-name="p6"><text:span text:style-name="ss-2"><text:s text:c="2"/>Węglowodany ogółem [g] <text:s/>43,1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4,3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9,5<text:s/></text:span></text:p>
            <text:p text:style-name="p6"><text:span text:style-name="ss-2"><text:s text:c="2"/>suma cukrów prostych [g] <text:s/>13,2<text:s/></text:span></text:p>
            <text:p text:style-name="p6"><text:span text:style-name="ss-2"><text:s text:c="2"/>kw. tłuszcz. nasycone ogółem [g] <text:s/>3,4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217,5<text:s/></text:span></text:p>
            <text:p text:style-name="p6"><text:span text:style-name="ss-2"><text:s text:c="2"/>Białko ogółem [g] <text:s/>3,8<text:s/></text:span></text:p>
            <text:p text:style-name="p6"><text:span text:style-name="ss-2"><text:s text:c="2"/>Tłuszcz [g] <text:s/>7,4<text:s/></text:span></text:p>
            <text:p text:style-name="p6"><text:span text:style-name="ss-2"><text:s text:c="2"/>Węglowodany ogółem [g] <text:s/>34,6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3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9,4<text:s/></text:span></text:p>
            <text:p text:style-name="p6"><text:span text:style-name="ss-2"><text:s text:c="2"/>suma cukrów prostych [g] <text:s/>4,7<text:s/></text:span></text:p>
            <text:p text:style-name="p6"><text:span text:style-name="ss-2"><text:s text:c="2"/>kw. tłuszcz. nasycone ogółem [g] <text:s/>3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<text:s/>686,9<text:s/></text:span></text:p>
            <text:p text:style-name="p6"><text:span text:style-name="ss-2"><text:s text:c="2"/>Białko ogółem [g] <text:s/>11,4<text:s/></text:span></text:p>
            <text:p text:style-name="p6"><text:span text:style-name="ss-2"><text:s text:c="2"/>Tłuszcz [g] <text:s/>22,2<text:s/></text:span></text:p>
            <text:p text:style-name="p6"><text:span text:style-name="ss-2"><text:s text:c="2"/>Węglowodany ogółem [g] <text:s/>112,3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1,3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28,3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10,2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PŁYNNA DZIECIĘC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PŁYNNA* <text:s/>400 ml</text:span></text:p>
            <text:p text:style-name="p6"><text:span text:style-name="ss-1">KAKAO NA MLEKU B/CUKRU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SEREK WANILIOWY HOM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RYŻANKA* <text:s/>400 ml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ISIEL*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ZUPA GRYSIKOWA* <text:s/>400 ml</text:span></text:p>
            <text:p text:style-name="p6"><text:span text:style-name="ss-1">HERBATA B/CUKRU* <text:s/>250 ml</text:span></text:p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65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05,1<text:s/></text:span></text:p>
            <text:p text:style-name="p6"><text:span text:style-name="ss-2"><text:s text:c="2"/>Białko ogółem [g] <text:s/>32<text:s/></text:span></text:p>
            <text:p text:style-name="p6"><text:span text:style-name="ss-2"><text:s text:c="2"/>Tłuszcz [g] <text:s/>20,6<text:s/></text:span></text:p>
            <text:p text:style-name="p6"><text:span text:style-name="ss-2"><text:s text:c="2"/>Węglowodany ogółem [g] <text:s/>50,2<text:s/></text:span></text:p>
            <text:p text:style-name="p6"><text:span text:style-name="ss-2"><text:s text:c="2"/>Witamina C [mg] <text:s/>5,2<text:s/></text:span></text:p>
            <text:p text:style-name="p6"><text:span text:style-name="ss-2"><text:s text:c="2"/>WW [Por] <text:s/>5,1<text:s/></text:span></text:p>
            <text:p text:style-name="p6"><text:span text:style-name="ss-2"><text:s text:c="2"/>Błonnik pokarmowy [g] <text:s/>2,2<text:s/></text:span></text:p>
            <text:p text:style-name="p6"><text:span text:style-name="ss-2"><text:s text:c="2"/>Sód [mg] <text:s/>254,3<text:s/></text:span></text:p>
            <text:p text:style-name="p6"><text:span text:style-name="ss-2"><text:s text:c="2"/>suma cukrów prostych [g] <text:s/>25,8<text:s/></text:span></text:p>
            <text:p text:style-name="p6"><text:span text:style-name="ss-2"><text:s text:c="2"/>kw. tłuszcz. nasycone ogółem [g] <text:s/>11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20,5<text:s/></text:span></text:p>
            <text:p text:style-name="p6"><text:span text:style-name="ss-2"><text:s text:c="2"/>Białko ogółem [g] <text:s/>12<text:s/></text:span></text:p>
            <text:p text:style-name="p6"><text:span text:style-name="ss-2"><text:s text:c="2"/>Tłuszcz [g] <text:s/>10,5<text:s/></text:span></text:p>
            <text:p text:style-name="p6"><text:span text:style-name="ss-2"><text:s text:c="2"/>Węglowodany ogółem [g] <text:s/>19,5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 text:c="2"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6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19,1<text:s/></text:span></text:p>
            <text:p text:style-name="p6"><text:span text:style-name="ss-2"><text:s text:c="2"/>Białko ogółem [g] <text:s/>2,7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9<text:s/></text:span></text:p>
            <text:p text:style-name="p6"><text:span text:style-name="ss-2"><text:s text:c="2"/>Witamina C [mg] <text:s/>7,4<text:s/></text:span></text:p>
            <text:p text:style-name="p6"><text:span text:style-name="ss-2"><text:s text:c="2"/>WW [Por] <text:s/>2,9<text:s/></text:span></text:p>
            <text:p text:style-name="p6"><text:span text:style-name="ss-2"><text:s text:c="2"/>Błonnik pokarmowy [g] <text:s/>2,7<text:s/></text:span></text:p>
            <text:p text:style-name="p6"><text:span text:style-name="ss-2"><text:s text:c="2"/>Sód [mg] <text:s/>35,9<text:s/></text:span></text:p>
            <text:p text:style-name="p6"><text:span text:style-name="ss-2"><text:s text:c="2"/>suma cukrów prostych [g] <text:s/>1,6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238,5<text:s/></text:span></text:p>
            <text:p text:style-name="p6"><text:span text:style-name="ss-2"><text:s text:c="2"/>Białko ogółem [g] <text:s/>8<text:s/></text:span></text:p>
            <text:p text:style-name="p6"><text:span text:style-name="ss-2"><text:s text:c="2"/>Tłuszcz [g] <text:s/>3,5<text:s/></text:span></text:p>
            <text:p text:style-name="p6"><text:span text:style-name="ss-2"><text:s text:c="2"/>Węglowodany ogółem [g] <text:s/>45,7<text:s/></text:span></text:p>
            <text:p text:style-name="p6"><text:span text:style-name="ss-2"><text:s text:c="2"/>Witamina C [mg] <text:s/>8,5<text:s/></text:span></text:p>
            <text:p text:style-name="p6"><text:span text:style-name="ss-2"><text:s text:c="2"/>WW [Por] <text:s/>4,6<text:s/></text:span></text:p>
            <text:p text:style-name="p6"><text:span text:style-name="ss-2"><text:s text:c="2"/>Błonnik pokarmowy [g] <text:s/>2,4<text:s/></text:span></text:p>
            <text:p text:style-name="p6"><text:span text:style-name="ss-2"><text:s text:c="2"/>Sód [mg] <text:s/>293,2<text:s/></text:span></text:p>
            <text:p text:style-name="p6"><text:span text:style-name="ss-2"><text:s text:c="2"/>suma cukrów prostych [g] <text:s/>16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110,1<text:s/></text:span></text:p>
            <text:p text:style-name="p6"><text:span text:style-name="ss-2"><text:s text:c="2"/>Białko ogółem [g] <text:s/>54,7<text:s/></text:span></text:p>
            <text:p text:style-name="p6"><text:span text:style-name="ss-2"><text:s text:c="2"/>Tłuszcz [g] <text:s/>35<text:s/></text:span></text:p>
            <text:p text:style-name="p6"><text:span text:style-name="ss-2"><text:s text:c="2"/>Węglowodany ogółem [g] <text:s/>151,2<text:s/></text:span></text:p>
            <text:p text:style-name="p6"><text:span text:style-name="ss-2"><text:s text:c="2"/>Witamina C [mg] <text:s/>22,3<text:s/></text:span></text:p>
            <text:p text:style-name="p6"><text:span text:style-name="ss-2"><text:s text:c="2"/>WW [Por] <text:s/>15,3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583,6<text:s/></text:span></text:p>
            <text:p text:style-name="p6"><text:span text:style-name="ss-2"><text:s text:c="2"/>suma cukrów prostych [g] <text:s/>49,8<text:s/></text:span></text:p>
            <text:p text:style-name="p6"><text:span text:style-name="ss-2"><text:s text:c="2"/>kw. tłuszcz. nasycone ogółem [g] <text:s/>20,2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3" table:number-columns-spanned="1" table:number-rows-spanned="2" office:value-type="string">
            <text:p text:style-name="p3">WEGETARIAŃS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KAKAO NA MLEKU B/CUKRU* <text:s/>250 ml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JOGURT NATURALNY <text:s/>150 ml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PASTA WARZYWNA * <text:s/>8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2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200<text:s/></text:span></text:p>
          </table:table-cell>
          <table:table-cell table:style-name="ce6" office:value-type="string">
            <text:p text:style-name="p6"><text:span text:style-name="ss-1"><text:s text:c="2"/>Waga porcji [g]: <text:s/>15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20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5" office:value-type="string">
            <text:p text:style-name="p7">2024-01-02 wtorek</text:p>
          </table:table-cell>
          <table:table-cell table:style-name="ce8" office:value-type="string">
            <text:p text:style-name="p8">WEGETARIAŃSKA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22,5<text:s/></text:span></text:p>
            <text:p text:style-name="p6"><text:span text:style-name="ss-2"><text:s text:c="2"/>Białko ogółem [g] <text:s/>38,5<text:s/></text:span></text:p>
            <text:p text:style-name="p6"><text:span text:style-name="ss-2"><text:s text:c="2"/>Tłuszcz [g] <text:s/>35,3<text:s/></text:span></text:p>
            <text:p text:style-name="p6"><text:span text:style-name="ss-2"><text:s text:c="2"/>Węglowodany ogółem [g] <text:s/>132,8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3,3<text:s/></text:span></text:p>
            <text:p text:style-name="p6"><text:span text:style-name="ss-2"><text:s text:c="2"/>Błonnik pokarmowy [g] <text:s/>9,9<text:s/></text:span></text:p>
            <text:p text:style-name="p6"><text:span text:style-name="ss-2"><text:s text:c="2"/>Sód [mg] <text:s/>745,6<text:s/></text:span></text:p>
            <text:p text:style-name="p6"><text:span text:style-name="ss-2"><text:s text:c="2"/>suma cukrów prostych [g] <text:s/>33,8<text:s/></text:span></text:p>
            <text:p text:style-name="p6"><text:span text:style-name="ss-2"><text:s text:c="2"/>kw. tłuszcz. nasycone ogółem [g] <text:s/>13,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62,8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9,5<text:s/></text:span></text:p>
            <text:p text:style-name="p6"><text:span text:style-name="ss-2"><text:s text:c="2"/>Węglowodany ogółem [g] <text:s/>147,4<text:s/></text:span></text:p>
            <text:p text:style-name="p6"><text:span text:style-name="ss-2"><text:s text:c="2"/>Witamina C [mg] <text:s/>95<text:s/></text:span></text:p>
            <text:p text:style-name="p6"><text:span text:style-name="ss-2"><text:s text:c="2"/>WW [Por] <text:s/>14,8<text:s/></text:span></text:p>
            <text:p text:style-name="p6"><text:span text:style-name="ss-2"><text:s text:c="2"/>Błonnik pokarmowy [g] <text:s/>11,9<text:s/></text:span></text:p>
            <text:p text:style-name="p6"><text:span text:style-name="ss-2"><text:s text:c="2"/>Sód [mg] <text:s/>103,8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5,2<text:s/></text:span></text:p>
          </table:table-cell>
          <table:table-cell table:style-name="ce6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33<text:s/></text:span></text:p>
            <text:p text:style-name="p6"><text:span text:style-name="ss-2"><text:s text:c="2"/>Białko ogółem [g] <text:s/>9,9<text:s/></text:span></text:p>
            <text:p text:style-name="p6"><text:span text:style-name="ss-2"><text:s text:c="2"/>Tłuszcz [g] <text:s/>17,9<text:s/></text:span></text:p>
            <text:p text:style-name="p6"><text:span text:style-name="ss-2"><text:s text:c="2"/>Węglowodany ogółem [g] <text:s/>69,5<text:s/></text:span></text:p>
            <text:p text:style-name="p6"><text:span text:style-name="ss-2"><text:s text:c="2"/>Witamina C [mg] <text:s/>41,7<text:s/></text:span></text:p>
            <text:p text:style-name="p6"><text:span text:style-name="ss-2"><text:s text:c="2"/>WW [Por] <text:s/>7<text:s/></text:span></text:p>
            <text:p text:style-name="p6"><text:span text:style-name="ss-2"><text:s text:c="2"/>Błonnik pokarmowy [g] <text:s/>9,5<text:s/></text:span></text:p>
            <text:p text:style-name="p6"><text:span text:style-name="ss-2"><text:s text:c="2"/>Sód [mg] <text:s/>551,5<text:s/></text:span></text:p>
            <text:p text:style-name="p6"><text:span text:style-name="ss-2"><text:s text:c="2"/>suma cukrów prostych [g] <text:s/>3,9<text:s/></text:span></text:p>
            <text:p text:style-name="p6"><text:span text:style-name="ss-2"><text:s text:c="2"/>kw. tłuszcz. nasycone ogółem [g] <text:s/>4,9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75,8<text:s/></text:span></text:p>
            <text:p text:style-name="p6"><text:span text:style-name="ss-2"><text:s text:c="2"/>Białko ogółem [g] <text:s/>88,5<text:s/></text:span></text:p>
            <text:p text:style-name="p6"><text:span text:style-name="ss-2"><text:s text:c="2"/>Tłuszcz [g] <text:s/>66,2<text:s/></text:span></text:p>
            <text:p text:style-name="p6"><text:span text:style-name="ss-2"><text:s text:c="2"/>Węglowodany ogółem [g] <text:s/>374,7<text:s/></text:span></text:p>
            <text:p text:style-name="p6"><text:span text:style-name="ss-2"><text:s text:c="2"/>Witamina C [mg] <text:s/>172,4<text:s/></text:span></text:p>
            <text:p text:style-name="p6"><text:span text:style-name="ss-2"><text:s text:c="2"/>WW [Por] <text:s/>37,6<text:s/></text:span></text:p>
            <text:p text:style-name="p6"><text:span text:style-name="ss-2"><text:s text:c="2"/>Błonnik pokarmowy [g] <text:s/>32,7<text:s/></text:span></text:p>
            <text:p text:style-name="p6"><text:span text:style-name="ss-2"><text:s text:c="2"/>Sód [mg] 1 497,4<text:s/></text:span></text:p>
            <text:p text:style-name="p6"><text:span text:style-name="ss-2"><text:s text:c="2"/>suma cukrów prostych [g] <text:s/>65,3<text:s/></text:span></text:p>
            <text:p text:style-name="p6"><text:span text:style-name="ss-2"><text:s text:c="2"/>kw. tłuszcz. nasycone ogółem [g] <text:s/>25,7<text:s/></text:span></text:p>
          </table:table-cell>
          <table:covered-table-cell table:style-name="ceb"/>
          <table:table-cell/>
        </table:table-row>
        <table:table-row table:style-name="ro5.558">
          <table:covered-table-cell table:style-name="ceb"/>
          <table:table-cell table:style-name="ce4" table:number-columns-spanned="1" table:number-rows-spanned="3" office:value-type="string">
            <text:p text:style-name="p4">WEGAŃSK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RGARYNA ROŚLINNA 80% tł <text:s/>15 g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DŻEM * <text:s/>70 g</text:span></text:p>
            <text:p text:style-name="p6"><text:span text:style-name="ss-1">HERBATA B/CUKRU* <text:s/>250 ml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SOK POMIDOROWY* <text:s/>1 szt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LECZO VEGETARIAŃSKIE DIETA* <text:s/>180 ml</text:span></text:p>
            <text:p text:style-name="p6"><text:span text:style-name="ss-1">KOMPOT Z CZARNEJ PORZECZKI I JAB B/CUKRU* <text:s/>250 ml</text:span></text:p>
            <text:p text:style-name="p6"><text:span text:style-name="ss-1">POMARAŃCZA* <text:s/>150 g</text:span></text:p>
          </table:table-cell>
          <table:table-cell table:style-name="ce6" office:value-type="string">
            <text:p text:style-name="p6"><text:span text:style-name="ss-1">BANAN <text:s/>1 szt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PASTA Z SOCZEWICY CZERWONEJ I WARZYW* <text:s/>80 g</text:span></text:p>
            <text:p text:style-name="p6"><text:span text:style-name="ss-1">MARCHEW GOTOWANA Z ZIOŁAMI <text:s/>50 g</text:span></text:p>
            <text:p text:style-name="p6"><text:span text:style-name="ss-1">POMIDOR* <text:s/>5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9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80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5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58,2<text:s/></text:span></text:p>
            <text:p text:style-name="p6"><text:span text:style-name="ss-2"><text:s text:c="2"/>Białko ogółem [g] <text:s/>13,9<text:s/></text:span></text:p>
            <text:p text:style-name="p6"><text:span text:style-name="ss-2"><text:s text:c="2"/>Tłuszcz [g] <text:s/>26,7<text:s/></text:span></text:p>
            <text:p text:style-name="p6"><text:span text:style-name="ss-2"><text:s text:c="2"/>Węglowodany ogółem [g] <text:s/>137<text:s/></text:span></text:p>
            <text:p text:style-name="p6"><text:span text:style-name="ss-2"><text:s text:c="2"/>Witamina C [mg] <text:s/>36,9<text:s/></text:span></text:p>
            <text:p text:style-name="p6"><text:span text:style-name="ss-2"><text:s text:c="2"/>WW [Por] <text:s/>13,8<text:s/></text:span></text:p>
            <text:p text:style-name="p6"><text:span text:style-name="ss-2"><text:s text:c="2"/>Błonnik pokarmowy [g] <text:s/>11,8<text:s/></text:span></text:p>
            <text:p text:style-name="p6"><text:span text:style-name="ss-2"><text:s text:c="2"/>Sód [mg] <text:s/>464,8<text:s/></text:span></text:p>
            <text:p text:style-name="p6"><text:span text:style-name="ss-2"><text:s text:c="2"/>suma cukrów prostych [g] <text:s/>34<text:s/></text:span></text:p>
            <text:p text:style-name="p6"><text:span text:style-name="ss-2"><text:s text:c="2"/>kw. tłuszcz. nasycone ogółem [g] <text:s/>8,3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84<text:s/></text:span></text:p>
            <text:p text:style-name="p6"><text:span text:style-name="ss-2"><text:s text:c="2"/>Białko ogółem [g] <text:s/>3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15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1,5<text:s/></text:span></text:p>
            <text:p text:style-name="p6"><text:span text:style-name="ss-2"><text:s text:c="2"/>Błonnik pokarmowy [g] <text:s/>3<text:s/></text:span></text:p>
            <text:p text:style-name="p6"><text:span text:style-name="ss-2"><text:s text:c="2"/>Sód [mg] <text:s/>3<text:s/></text:span></text:p>
            <text:p text:style-name="p6"><text:span text:style-name="ss-2"><text:s text:c="2"/>suma cukrów prostych [g] <text:s/>12,6<text:s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09,3<text:s/></text:span></text:p>
            <text:p text:style-name="p6"><text:span text:style-name="ss-2"><text:s text:c="2"/>Białko ogółem [g] <text:s/>17,6<text:s/></text:span></text:p>
            <text:p text:style-name="p6"><text:span text:style-name="ss-2"><text:s text:c="2"/>Tłuszcz [g] <text:s/>8<text:s/></text:span></text:p>
            <text:p text:style-name="p6"><text:span text:style-name="ss-2"><text:s text:c="2"/>Węglowodany ogółem [g] <text:s/>129<text:s/></text:span></text:p>
            <text:p text:style-name="p6"><text:span text:style-name="ss-2"><text:s text:c="2"/>Witamina C [mg] <text:s/>114,3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14<text:s/></text:span></text:p>
            <text:p text:style-name="p6"><text:span text:style-name="ss-2"><text:s text:c="2"/>Sód [mg] <text:s/>530,2<text:s/></text:span></text:p>
            <text:p text:style-name="p6"><text:span text:style-name="ss-2"><text:s text:c="2"/>suma cukrów prostych [g] <text:s/>16,5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office:value-type="string">
            <text:p text:style-name="p6"><text:span text:style-name="ss-2"><text:s text:c="2"/>Energia <text:s/>[kcal] <text:s/>190<text:s/></text:span></text:p>
            <text:p text:style-name="p6"><text:span text:style-name="ss-2"><text:s text:c="2"/>Białko ogółem [g] <text:s/>2<text:s/></text:span></text:p>
            <text:p text:style-name="p6"><text:span text:style-name="ss-2"><text:s text:c="2"/>Tłuszcz [g] <text:s/>0,6<text:s/></text:span></text:p>
            <text:p text:style-name="p6"><text:span text:style-name="ss-2"><text:s text:c="2"/>Węglowodany ogółem [g] <text:s/>47<text:s/></text:span></text:p>
            <text:p text:style-name="p6"><text:span text:style-name="ss-2"><text:s text:c="2"/>Witamina C [mg] <text:s/>18<text:s/></text:span></text:p>
            <text:p text:style-name="p6"><text:span text:style-name="ss-2"><text:s text:c="2"/>WW [Por] <text:s/>4,8<text:s/></text:span></text:p>
            <text:p text:style-name="p6"><text:span text:style-name="ss-2"><text:s text:c="2"/>Błonnik pokarmowy [g] <text:s/>3,4<text:s/></text:span></text:p>
            <text:p text:style-name="p6"><text:span text:style-name="ss-2"><text:s text:c="2"/>Sód [mg] <text:s/>2<text:s/></text:span></text:p>
            <text:p text:style-name="p6"><text:span text:style-name="ss-2"><text:s text:c="2"/>suma cukrów prostych [g] <text:s/>22,2<text:s/></text:span></text:p>
            <text:p text:style-name="p6"><text:span text:style-name="ss-2"><text:s text:c="2"/>kw. tłuszcz. nasycone ogółem [g] <text:s/>0,2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54,9<text:s/></text:span></text:p>
            <text:p text:style-name="p6"><text:span text:style-name="ss-2"><text:s text:c="2"/>Białko ogółem [g] <text:s/>19,1<text:s/></text:span></text:p>
            <text:p text:style-name="p6"><text:span text:style-name="ss-2"><text:s text:c="2"/>Tłuszcz [g] <text:s/>19<text:s/></text:span></text:p>
            <text:p text:style-name="p6"><text:span text:style-name="ss-2"><text:s text:c="2"/>Węglowodany ogółem [g] <text:s/>89,9<text:s/></text:span></text:p>
            <text:p text:style-name="p6"><text:span text:style-name="ss-2"><text:s text:c="2"/>Witamina C [mg] <text:s/>26,1<text:s/></text:span></text:p>
            <text:p text:style-name="p6"><text:span text:style-name="ss-2"><text:s text:c="2"/>WW [Por] <text:s/>9,1<text:s/></text:span></text:p>
            <text:p text:style-name="p6"><text:span text:style-name="ss-2"><text:s text:c="2"/>Błonnik pokarmowy [g] <text:s/>11,3<text:s/></text:span></text:p>
            <text:p text:style-name="p6"><text:span text:style-name="ss-2"><text:s text:c="2"/>Sód [mg] <text:s/>559,1<text:s/></text:span></text:p>
            <text:p text:style-name="p6"><text:span text:style-name="ss-2"><text:s text:c="2"/>suma cukrów prostych [g] <text:s/>3,7<text:s/></text:span></text:p>
            <text:p text:style-name="p6"><text:span text:style-name="ss-2"><text:s text:c="2"/>kw. tłuszcz. nasycone ogółem [g] <text:s/>5,1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49,2<text:s/></text:span></text:p>
            <text:p text:style-name="p6"><text:span text:style-name="ss-2"><text:s text:c="2"/>Białko ogółem [g] <text:s/>56,9<text:s/></text:span></text:p>
            <text:p text:style-name="p6"><text:span text:style-name="ss-2"><text:s text:c="2"/>Tłuszcz [g] <text:s/>55,4<text:s/></text:span></text:p>
            <text:p text:style-name="p6"><text:span text:style-name="ss-2"><text:s text:c="2"/>Węglowodany ogółem [g] <text:s/>429,7<text:s/></text:span></text:p>
            <text:p text:style-name="p6"><text:span text:style-name="ss-2"><text:s text:c="2"/>Witamina C [mg] <text:s/>213,3<text:s/></text:span></text:p>
            <text:p text:style-name="p6"><text:span text:style-name="ss-2"><text:s text:c="2"/>WW [Por] <text:s/>43,3<text:s/></text:span></text:p>
            <text:p text:style-name="p6"><text:span text:style-name="ss-2"><text:s text:c="2"/>Błonnik pokarmowy [g] <text:s/>44,6<text:s/></text:span></text:p>
            <text:p text:style-name="p6"><text:span text:style-name="ss-2"><text:s text:c="2"/>Sód [mg] 1 560,9<text:s/></text:span></text:p>
            <text:p text:style-name="p6"><text:span text:style-name="ss-2"><text:s text:c="2"/>suma cukrów prostych [g] <text:s/>89<text:s/></text:span></text:p>
            <text:p text:style-name="p6"><text:span text:style-name="ss-2"><text:s text:c="2"/>kw. tłuszcz. nasycone ogółem [g] <text:s/>15,6<text:s/></text:span></text:p>
          </table:table-cell>
          <table:covered-table-cell table:style-name="ceb"/>
          <table:table-cell/>
        </table:table-row>
        <table:table-row table:style-name="ro6.675">
          <table:covered-table-cell table:style-name="ceb"/>
          <table:table-cell table:style-name="ce3" office:value-type="string">
            <text:p text:style-name="p3">BOGATORESZTK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* <text:s/>90 g</text:span></text:p>
            <text:p text:style-name="p6"><text:span text:style-name="ss-1">MARGARYNA ROŚLINNA 80% tł <text:s/>15 g</text:span></text:p>
            <text:p text:style-name="p6"><text:span text:style-name="ss-1">SZYNKA Z INDYKA PRASOWANA* <text:s/>5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 <text:s/>10 g</text:span></text:p>
            <text:p text:style-name="p6"><text:span text:style-name="ss-1">JAJKO KURZE GOTOWANE <text:s/>1 szt</text:span></text:p>
            <text:p text:style-name="p6"><text:span text:style-name="ss-1">JABŁKO <text:s/>150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SURÓWKA WARZYWNA Z OGÓRKIEM KISZ Z OLEJEM* <text:s/>13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BARSZCZ CZESKI B/ ML* <text:s/>400 ml</text:span></text:p>
            <text:p text:style-name="p6"><text:span text:style-name="ss-1">MAKARON PEŁNOZIARNISTY* <text:s/>200 g</text:span></text:p>
            <text:p text:style-name="p6"><text:span text:style-name="ss-1">KLOPSIK DROBIOWY GOT DIETA* <text:s/>100 g</text:span></text:p>
            <text:p text:style-name="p6"><text:span text:style-name="ss-1">SOS WŁASNY* <text:s/>100 ml</text:span></text:p>
            <text:p text:style-name="p6"><text:span text:style-name="ss-1">FASOLKA SZPARAGOWA GOT Z BUŁKĄ TARTĄ* <text:s/>150 g</text:span></text:p>
            <text:p text:style-name="p6"><text:span text:style-name="ss-1">KOMPOT Z CZARNEJ PORZECZKI I JAB B/CUKRU* <text:s/>250 ml</text:span></text:p>
            <text:p text:style-name="p6"><text:span text:style-name="ss-1">SURÓWKA Z MARCHWI I JABŁKA Z JOG* <text:s/>13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  <text:p text:style-name="p6"><text:span text:style-name="ss-1">POMARAŃCZA* <text:s/>150 g</text:span></text:p>
          </table:table-cell>
          <table:table-cell table:style-name="ce6" table:number-columns-spanned="3" table:number-rows-spanned="1" office:value-type="string">
            <text:p text:style-name="p6"><text:span text:style-name="ss-1">CHLEB RAZOWY* <text:s/>90 g</text:span></text:p>
            <text:p text:style-name="p6"><text:span text:style-name="ss-1">MARGARYNA ROŚLINNA 80% tł <text:s/>15 g</text:span></text:p>
            <text:p text:style-name="p6"><text:span text:style-name="ss-1">HERBATA B/CUKRU* <text:s/>250 ml</text:span></text:p>
            <text:p text:style-name="p6"><text:span text:style-name="ss-1">SAŁATA MASŁOWA <text:s/>10 g</text:span></text:p>
            <text:p text:style-name="p6"><text:span text:style-name="ss-1">POMIDOR* <text:s/>50 g</text:span></text:p>
            <text:p text:style-name="p6"><text:span text:style-name="ss-1">MARCHEW GOTOWANA Z ZIOŁAMI <text:s/>50 g</text:span></text:p>
            <text:p text:style-name="p6"><text:span text:style-name="ss-1">KIEŁBASA SZYNKOWA WP* <text:s/>6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</table:table>
      <text:p text:style-name="pagebreak"/>
      <table:table table:name="Strona 21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0.831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table:number-columns-spanned="1" table:number-rows-spanned="2" office:value-type="string">
            <text:p text:style-name="p8">BOGATORESZTKOWA</text:p>
          </table:table-cell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6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3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330<text:s/></text:span></text:p>
          </table:table-cell>
          <table:table-cell table:style-name="ce6" office:value-type="string">
            <text:p text:style-name="p6"><text:span text:style-name="ss-1"><text:s text:c="2"/>Waga porcji [g]: <text:s/>15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2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01,1<text:s/></text:span></text:p>
            <text:p text:style-name="p6"><text:span text:style-name="ss-2"><text:s text:c="2"/>Białko ogółem [g] <text:s/>42<text:s/></text:span></text:p>
            <text:p text:style-name="p6"><text:span text:style-name="ss-2"><text:s text:c="2"/>Tłuszcz [g] <text:s/>35<text:s/></text:span></text:p>
            <text:p text:style-name="p6"><text:span text:style-name="ss-2"><text:s text:c="2"/>Węglowodany ogółem [g] <text:s/>129<text:s/></text:span></text:p>
            <text:p text:style-name="p6"><text:span text:style-name="ss-2"><text:s text:c="2"/>Witamina C [mg] <text:s/>33<text:s/></text:span></text:p>
            <text:p text:style-name="p6"><text:span text:style-name="ss-2"><text:s text:c="2"/>WW [Por] <text:s/>12,9<text:s/></text:span></text:p>
            <text:p text:style-name="p6"><text:span text:style-name="ss-2"><text:s text:c="2"/>Błonnik pokarmowy [g] <text:s/>10,5<text:s/></text:span></text:p>
            <text:p text:style-name="p6"><text:span text:style-name="ss-2"><text:s text:c="2"/>Sód [mg] <text:s/>721,4<text:s/></text:span></text:p>
            <text:p text:style-name="p6"><text:span text:style-name="ss-2"><text:s text:c="2"/>suma cukrów prostych [g] <text:s/>33,1<text:s/></text:span></text:p>
            <text:p text:style-name="p6"><text:span text:style-name="ss-2"><text:s text:c="2"/>kw. tłuszcz. nasycone ogółem [g] <text:s/>13,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38,7<text:s/></text:span></text:p>
            <text:p text:style-name="p6"><text:span text:style-name="ss-2"><text:s text:c="2"/>Białko ogółem [g] <text:s/>2,3<text:s/></text:span></text:p>
            <text:p text:style-name="p6"><text:span text:style-name="ss-2"><text:s text:c="2"/>Tłuszcz [g] <text:s/>10,6<text:s/></text:span></text:p>
            <text:p text:style-name="p6"><text:span text:style-name="ss-2"><text:s text:c="2"/>Węglowodany ogółem [g] <text:s/>16,7<text:s/></text:span></text:p>
            <text:p text:style-name="p6"><text:span text:style-name="ss-2"><text:s text:c="2"/>Witamina C [mg] <text:s/>22,8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6,5<text:s/></text:span></text:p>
            <text:p text:style-name="p6"><text:span text:style-name="ss-2"><text:s text:c="2"/>Sód [mg] <text:s/>177,2<text:s/></text:span></text:p>
            <text:p text:style-name="p6"><text:span text:style-name="ss-2"><text:s text:c="2"/>suma cukrów prostych [g] <text:s/>4,6<text:s/></text:span></text:p>
            <text:p text:style-name="p6"><text:span text:style-name="ss-2"><text:s text:c="2"/>kw. tłuszcz. nasycone ogółem [g] <text:s/>0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69,4<text:s/></text:span></text:p>
            <text:p text:style-name="p6"><text:span text:style-name="ss-2"><text:s text:c="2"/>Białko ogółem [g] <text:s/>45,3<text:s/></text:span></text:p>
            <text:p text:style-name="p6"><text:span text:style-name="ss-2"><text:s text:c="2"/>Tłuszcz [g] <text:s/>18,7<text:s/></text:span></text:p>
            <text:p text:style-name="p6"><text:span text:style-name="ss-2"><text:s text:c="2"/>Węglowodany ogółem [g] <text:s/>146,5<text:s/></text:span></text:p>
            <text:p text:style-name="p6"><text:span text:style-name="ss-2"><text:s text:c="2"/>Witamina C [mg] <text:s/>83,1<text:s/></text:span></text:p>
            <text:p text:style-name="p6"><text:span text:style-name="ss-2"><text:s text:c="2"/>WW [Por] <text:s/>14,7<text:s/></text:span></text:p>
            <text:p text:style-name="p6"><text:span text:style-name="ss-2"><text:s text:c="2"/>Błonnik pokarmowy [g] <text:s/>27,6<text:s/></text:span></text:p>
            <text:p text:style-name="p6"><text:span text:style-name="ss-2"><text:s text:c="2"/>Sód [mg] <text:s/>632,5<text:s/></text:span></text:p>
            <text:p text:style-name="p6"><text:span text:style-name="ss-2"><text:s text:c="2"/>suma cukrów prostych [g] <text:s/>17,8<text:s/></text:span></text:p>
            <text:p text:style-name="p6"><text:span text:style-name="ss-2"><text:s text:c="2"/>kw. tłuszcz. nasycone ogółem [g] <text:s/>6,1<text:s/></text:span></text:p>
          </table:table-cell>
          <table:table-cell table:style-name="ce6" office:value-type="string">
            <text:p text:style-name="p6"><text:span text:style-name="ss-2"><text:s text:c="2"/>Energia <text:s/>[kcal] <text:s/>197,2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5,7<text:s/></text:span></text:p>
            <text:p text:style-name="p6"><text:span text:style-name="ss-2"><text:s text:c="2"/>Węglowodany ogółem [g] <text:s/>35,5<text:s/></text:span></text:p>
            <text:p text:style-name="p6"><text:span text:style-name="ss-2"><text:s text:c="2"/>Witamina C [mg] <text:s/>75,5<text:s/></text:span></text:p>
            <text:p text:style-name="p6"><text:span text:style-name="ss-2"><text:s text:c="2"/>WW [Por] <text:s/>3,5<text:s/></text:span></text:p>
            <text:p text:style-name="p6"><text:span text:style-name="ss-2"><text:s text:c="2"/>Błonnik pokarmowy [g] <text:s/>4,1<text:s/></text:span></text:p>
            <text:p text:style-name="p6"><text:span text:style-name="ss-2"><text:s text:c="2"/>Sód [mg] <text:s/>135,8<text:s/></text:span></text:p>
            <text:p text:style-name="p6"><text:span text:style-name="ss-2"><text:s text:c="2"/>suma cukrów prostych [g] <text:s/>6,2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02,9<text:s/></text:span></text:p>
            <text:p text:style-name="p6"><text:span text:style-name="ss-2"><text:s text:c="2"/>Białko ogółem [g] <text:s/>15,4<text:s/></text:span></text:p>
            <text:p text:style-name="p6"><text:span text:style-name="ss-2"><text:s text:c="2"/>Tłuszcz [g] <text:s/>16,2<text:s/></text:span></text:p>
            <text:p text:style-name="p6"><text:span text:style-name="ss-2"><text:s text:c="2"/>Węglowodany ogółem [g] <text:s/>60,2<text:s/></text:span></text:p>
            <text:p text:style-name="p6"><text:span text:style-name="ss-2"><text:s text:c="2"/>Witamina C [mg] <text:s/>16,1<text:s/></text:span></text:p>
            <text:p text:style-name="p6"><text:span text:style-name="ss-2"><text:s text:c="2"/>WW [Por] <text:s/>6,1<text:s/></text:span></text:p>
            <text:p text:style-name="p6"><text:span text:style-name="ss-2"><text:s text:c="2"/>Błonnik pokarmowy [g] <text:s/>6,4<text:s/></text:span></text:p>
            <text:p text:style-name="p6"><text:span text:style-name="ss-2"><text:s text:c="2"/>Sód [mg] <text:s/>458,2<text:s/></text:span></text:p>
            <text:p text:style-name="p6"><text:span text:style-name="ss-2"><text:s text:c="2"/>suma cukrów prostych [g] <text:s/>2,6<text:s/></text:span></text:p>
            <text:p text:style-name="p6"><text:span text:style-name="ss-2"><text:s text:c="2"/>kw. tłuszcz. nasycone ogółem [g] <text:s/>5,5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640,5<text:s/></text:span></text:p>
            <text:p text:style-name="p6"><text:span text:style-name="ss-2"><text:s text:c="2"/>Białko ogółem [g] <text:s/>116,7<text:s/></text:span></text:p>
            <text:p text:style-name="p6"><text:span text:style-name="ss-2"><text:s text:c="2"/>Tłuszcz [g] <text:s/>91,6<text:s/></text:span></text:p>
            <text:p text:style-name="p6"><text:span text:style-name="ss-2"><text:s text:c="2"/>Węglowodany ogółem [g] <text:s/>406,5<text:s/></text:span></text:p>
            <text:p text:style-name="p6"><text:span text:style-name="ss-2"><text:s text:c="2"/>Witamina C [mg] <text:s/>232,5<text:s/></text:span></text:p>
            <text:p text:style-name="p6"><text:span text:style-name="ss-2"><text:s text:c="2"/>WW [Por] <text:s/>40,8<text:s/></text:span></text:p>
            <text:p text:style-name="p6"><text:span text:style-name="ss-2"><text:s text:c="2"/>Błonnik pokarmowy [g] <text:s/>56,3<text:s/></text:span></text:p>
            <text:p text:style-name="p6"><text:span text:style-name="ss-2"><text:s text:c="2"/>Sód [mg] 2 256,4<text:s/></text:span></text:p>
            <text:p text:style-name="p6"><text:span text:style-name="ss-2"><text:s text:c="2"/>suma cukrów prostych [g] <text:s/>64,6<text:s/></text:span></text:p>
            <text:p text:style-name="p6"><text:span text:style-name="ss-2"><text:s text:c="2"/>kw. tłuszcz. nasycone ogółem [g] <text:s/>29,7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4" table:number-columns-spanned="1" table:number-rows-spanned="3" office:value-type="string">
            <text:p text:style-name="p4">DIETA PODSTAW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KAKAO NA MLEKU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NALEŚNIKI Z SEREM * <text:s/>300 g</text:span></text:p>
            <text:p text:style-name="p6"><text:span text:style-name="ss-1">JABŁKO/ <text:s/>1 szt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PSZENNO ŻYTNI* <text:s/>4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9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51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8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58,7<text:s/></text:span></text:p>
            <text:p text:style-name="p6"><text:span text:style-name="ss-2"><text:s text:c="2"/>Białko ogółem [g] <text:s/>32,2<text:s/></text:span></text:p>
            <text:p text:style-name="p6"><text:span text:style-name="ss-2"><text:s text:c="2"/>Tłuszcz [g] <text:s/>26,2<text:s/></text:span></text:p>
            <text:p text:style-name="p6"><text:span text:style-name="ss-2"><text:s text:c="2"/>Węglowodany ogółem [g] <text:s/>104,3<text:s/></text:span></text:p>
            <text:p text:style-name="p6"><text:span text:style-name="ss-2"><text:s text:c="2"/>Witamina C [mg] <text:s/>11,7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5,3<text:s/></text:span></text:p>
            <text:p text:style-name="p6"><text:span text:style-name="ss-2"><text:s text:c="2"/>Sód [mg] <text:s/>581,3<text:s/></text:span></text:p>
            <text:p text:style-name="p6"><text:span text:style-name="ss-2"><text:s text:c="2"/>suma cukrów prostych [g] <text:s/>35,9<text:s/></text:span></text:p>
            <text:p text:style-name="p6"><text:span text:style-name="ss-2"><text:s text:c="2"/>kw. tłuszcz. nasycone ogółem [g] <text:s/>6,9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71,4<text:s/></text:span></text:p>
            <text:p text:style-name="p6"><text:span text:style-name="ss-2"><text:s text:c="2"/>Białko ogółem [g] <text:s/>37,8<text:s/></text:span></text:p>
            <text:p text:style-name="p6"><text:span text:style-name="ss-2"><text:s text:c="2"/>Tłuszcz [g] <text:s/>19,3<text:s/></text:span></text:p>
            <text:p text:style-name="p6"><text:span text:style-name="ss-2"><text:s text:c="2"/>Węglowodany ogółem [g] <text:s/>156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5,7<text:s/></text:span></text:p>
            <text:p text:style-name="p6"><text:span text:style-name="ss-2"><text:s text:c="2"/>Błonnik pokarmowy [g] <text:s/>12,6<text:s/></text:span></text:p>
            <text:p text:style-name="p6"><text:span text:style-name="ss-2"><text:s text:c="2"/>Sód [mg] <text:s/>148,9<text:s/></text:span></text:p>
            <text:p text:style-name="p6"><text:span text:style-name="ss-2"><text:s text:c="2"/>suma cukrów prostych [g] <text:s/>26,9<text:s/></text:span></text:p>
            <text:p text:style-name="p6"><text:span text:style-name="ss-2"><text:s text:c="2"/>kw. tłuszcz. nasycone ogółem [g] <text:s/>7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434,1<text:s/></text:span></text:p>
            <text:p text:style-name="p6"><text:span text:style-name="ss-2"><text:s text:c="2"/>Białko ogółem [g] <text:s/>14,6<text:s/></text:span></text:p>
            <text:p text:style-name="p6"><text:span text:style-name="ss-2"><text:s text:c="2"/>Tłuszcz [g] <text:s/>13,1<text:s/></text:span></text:p>
            <text:p text:style-name="p6"><text:span text:style-name="ss-2"><text:s text:c="2"/>Węglowodany ogółem [g] <text:s/>72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2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04,1<text:s/></text:span></text:p>
            <text:p text:style-name="p6"><text:span text:style-name="ss-2"><text:s text:c="2"/>suma cukrów prostych [g] <text:s/>11,2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64,2<text:s/></text:span></text:p>
            <text:p text:style-name="p6"><text:span text:style-name="ss-2"><text:s text:c="2"/>Białko ogółem [g] <text:s/>84,6<text:s/></text:span></text:p>
            <text:p text:style-name="p6"><text:span text:style-name="ss-2"><text:s text:c="2"/>Tłuszcz [g] <text:s/>58,6<text:s/></text:span></text:p>
            <text:p text:style-name="p6"><text:span text:style-name="ss-2"><text:s text:c="2"/>Węglowodany ogółem [g] <text:s/>332,7<text:s/></text:span></text:p>
            <text:p text:style-name="p6"><text:span text:style-name="ss-2"><text:s text:c="2"/>Witamina C [mg] <text:s/>58<text:s/></text:span></text:p>
            <text:p text:style-name="p6"><text:span text:style-name="ss-2"><text:s text:c="2"/>WW [Por] <text:s/>33,4<text:s/></text:span></text:p>
            <text:p text:style-name="p6"><text:span text:style-name="ss-2"><text:s text:c="2"/>Błonnik pokarmowy [g] <text:s/>24,1<text:s/></text:span></text:p>
            <text:p text:style-name="p6"><text:span text:style-name="ss-2"><text:s text:c="2"/>Sód [mg] 1 234,3<text:s/></text:span></text:p>
            <text:p text:style-name="p6"><text:span text:style-name="ss-2"><text:s text:c="2"/>suma cukrów prostych [g] <text:s/>74<text:s/></text:span></text:p>
            <text:p text:style-name="p6"><text:span text:style-name="ss-2"><text:s text:c="2"/>kw. tłuszcz. nasycone ogółem [g] <text:s/>15,7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3" table:number-columns-spanned="1" table:number-rows-spanned="2" office:value-type="string">
            <text:p text:style-name="p3">DIETA LEKKOSTRAW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KAKAO NA MLEKU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SOS JOGURTOWO-OWOCOWY* <text:s/>10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</table:table>
      <text:p text:style-name="pagebreak"/>
      <table:table table:name="Strona 22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DIETA LEKKOSTRAWN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33,5<text:s/></text:span></text:p>
            <text:p text:style-name="p6"><text:span text:style-name="ss-2"><text:s text:c="2"/>Białko ogółem [g] <text:s/>34,2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117<text:s/></text:span></text:p>
            <text:p text:style-name="p6"><text:span text:style-name="ss-2"><text:s text:c="2"/>Witamina C [mg] <text:s/>11,7<text:s/></text:span></text:p>
            <text:p text:style-name="p6"><text:span text:style-name="ss-2"><text:s text:c="2"/>WW [Por] <text:s/>11,8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648,9<text:s/></text:span></text:p>
            <text:p text:style-name="p6"><text:span text:style-name="ss-2"><text:s text:c="2"/>suma cukrów prostych [g] <text:s/>36,7<text:s/></text:span></text:p>
            <text:p text:style-name="p6"><text:span text:style-name="ss-2"><text:s text:c="2"/>kw. tłuszcz. nasycone ogółem [g] <text:s/>7,5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4,6<text:s/></text:span></text:p>
            <text:p text:style-name="p6"><text:span text:style-name="ss-2"><text:s text:c="2"/>Białko ogółem [g] <text:s/>36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144,3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9,4<text:s/></text:span></text:p>
            <text:p text:style-name="p6"><text:span text:style-name="ss-2"><text:s text:c="2"/>Sód [mg] <text:s/>175,2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3,1<text:s/></text:span></text:p>
            <text:p text:style-name="p6"><text:span text:style-name="ss-2"><text:s text:c="2"/>Białko ogółem [g] <text:s/>16,9<text:s/></text:span></text:p>
            <text:p text:style-name="p6"><text:span text:style-name="ss-2"><text:s text:c="2"/>Tłuszcz [g] <text:s/>15,9<text:s/></text:span></text:p>
            <text:p text:style-name="p6"><text:span text:style-name="ss-2"><text:s text:c="2"/>Węglowodany ogółem [g] <text:s/>85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565,3<text:s/></text:span></text:p>
            <text:p text:style-name="p6"><text:span text:style-name="ss-2"><text:s text:c="2"/>suma cukrów prostych [g] <text:s/>12,1<text:s/></text:span></text:p>
            <text:p text:style-name="p6"><text:span text:style-name="ss-2"><text:s text:c="2"/>kw. tłuszcz. nasycone ogółem [g] <text:s/>1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151,2<text:s/></text:span></text:p>
            <text:p text:style-name="p6"><text:span text:style-name="ss-2"><text:s text:c="2"/>Białko ogółem [g] <text:s/>87,3<text:s/></text:span></text:p>
            <text:p text:style-name="p6"><text:span text:style-name="ss-2"><text:s text:c="2"/>Tłuszcz [g] <text:s/>56<text:s/></text:span></text:p>
            <text:p text:style-name="p6"><text:span text:style-name="ss-2"><text:s text:c="2"/>Węglowodany ogółem [g] <text:s/>346,4<text:s/></text:span></text:p>
            <text:p text:style-name="p6"><text:span text:style-name="ss-2"><text:s text:c="2"/>Witamina C [mg] <text:s/>51,2<text:s/></text:span></text:p>
            <text:p text:style-name="p6"><text:span text:style-name="ss-2"><text:s text:c="2"/>WW [Por] <text:s/>34,9<text:s/></text:span></text:p>
            <text:p text:style-name="p6"><text:span text:style-name="ss-2"><text:s text:c="2"/>Błonnik pokarmowy [g] <text:s/>20,7<text:s/></text:span></text:p>
            <text:p text:style-name="p6"><text:span text:style-name="ss-2"><text:s text:c="2"/>Sód [mg] 1 389,4<text:s/></text:span></text:p>
            <text:p text:style-name="p6"><text:span text:style-name="ss-2"><text:s text:c="2"/>suma cukrów prostych [g] <text:s/>71,4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4" table:number-columns-spanned="1" table:number-rows-spanned="3" office:value-type="string">
            <text:p text:style-name="p4">DIETA CUKRZYC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KAKAO NA MLEKU B/CUKRU* <text:s/>250 ml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LEB RAZOWY * <text:s/>30 g</text:span></text:p>
            <text:p text:style-name="p6"><text:span text:style-name="ss-1">MASŁO ŚNIADANIOWE <text:s/>10 g</text:span></text:p>
            <text:p text:style-name="p6"><text:span text:style-name="ss-1">POLĘDWICA SOPOCKA*/ <text:s/>20 g</text:span></text:p>
            <text:p text:style-name="p6"><text:span text:style-name="ss-1">SAŁATA MASŁOWA <text:s/>10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9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8,2<text:s/></text:span></text:p>
            <text:p text:style-name="p6"><text:span text:style-name="ss-2"><text:s text:c="2"/>Białko ogółem [g] <text:s/>32,2<text:s/></text:span></text:p>
            <text:p text:style-name="p6"><text:span text:style-name="ss-2"><text:s text:c="2"/>Tłuszcz [g] <text:s/>26,2<text:s/></text:span></text:p>
            <text:p text:style-name="p6"><text:span text:style-name="ss-2"><text:s text:c="2"/>Węglowodany ogółem [g] <text:s/>94,3<text:s/></text:span></text:p>
            <text:p text:style-name="p6"><text:span text:style-name="ss-2"><text:s text:c="2"/>Witamina C [mg] <text:s/>11,7<text:s/></text:span></text:p>
            <text:p text:style-name="p6"><text:span text:style-name="ss-2"><text:s text:c="2"/>WW [Por] <text:s/>9,5<text:s/></text:span></text:p>
            <text:p text:style-name="p6"><text:span text:style-name="ss-2"><text:s text:c="2"/>Błonnik pokarmowy [g] <text:s/>5,3<text:s/></text:span></text:p>
            <text:p text:style-name="p6"><text:span text:style-name="ss-2"><text:s text:c="2"/>Sód [mg] <text:s/>581,2<text:s/></text:span></text:p>
            <text:p text:style-name="p6"><text:span text:style-name="ss-2"><text:s text:c="2"/>suma cukrów prostych [g] <text:s/>26<text:s/></text:span></text:p>
            <text:p text:style-name="p6"><text:span text:style-name="ss-2"><text:s text:c="2"/>kw. tłuszcz. nasycone ogółem [g] <text:s/>6,9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8,8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3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2<text:s/></text:span></text:p>
            <text:p text:style-name="p6"><text:span text:style-name="ss-2"><text:s text:c="2"/>suma cukrów prostych [g] <text:s/>10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50,5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74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4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590,8<text:s/></text:span></text:p>
            <text:p text:style-name="p6"><text:span text:style-name="ss-2"><text:s text:c="2"/>suma cukrów prostych [g] <text:s/>2,9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41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17<text:s/></text:span></text:p>
            <text:p text:style-name="p6"><text:span text:style-name="ss-2"><text:s text:c="2"/>Witamina C [mg] <text:s/>1,3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30,6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34,4<text:s/></text:span></text:p>
            <text:p text:style-name="p6"><text:span text:style-name="ss-2"><text:s text:c="2"/>Białko ogółem [g] <text:s/>96,3<text:s/></text:span></text:p>
            <text:p text:style-name="p6"><text:span text:style-name="ss-2"><text:s text:c="2"/>Tłuszcz [g] <text:s/>70,5<text:s/></text:span></text:p>
            <text:p text:style-name="p6"><text:span text:style-name="ss-2"><text:s text:c="2"/>Węglowodany ogółem [g] <text:s/>341,4<text:s/></text:span></text:p>
            <text:p text:style-name="p6"><text:span text:style-name="ss-2"><text:s text:c="2"/>Witamina C [mg] <text:s/>103,2<text:s/></text:span></text:p>
            <text:p text:style-name="p6"><text:span text:style-name="ss-2"><text:s text:c="2"/>WW [Por] <text:s/>34,3<text:s/></text:span></text:p>
            <text:p text:style-name="p6"><text:span text:style-name="ss-2"><text:s text:c="2"/>Błonnik pokarmowy [g] <text:s/>27<text:s/></text:span></text:p>
            <text:p text:style-name="p6"><text:span text:style-name="ss-2"><text:s text:c="2"/>Sód [mg] 1 818,3<text:s/></text:span></text:p>
            <text:p text:style-name="p6"><text:span text:style-name="ss-2"><text:s text:c="2"/>suma cukrów prostych [g] <text:s/>42,7<text:s/></text:span></text:p>
            <text:p text:style-name="p6"><text:span text:style-name="ss-2"><text:s text:c="2"/>kw. tłuszcz. nasycone ogółem [g] <text:s/>14,7<text:s/></text:span></text:p>
          </table:table-cell>
          <table:covered-table-cell table:style-name="ceb"/>
          <table:table-cell/>
        </table:table-row>
        <table:table-row table:style-name="ro4.182">
          <table:covered-table-cell table:style-name="ceb"/>
          <table:table-cell table:style-name="ce3" table:number-columns-spanned="1" table:number-rows-spanned="2" office:value-type="string">
            <text:p text:style-name="p3">DIETA NISKOTŁUSZCZ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ROLADAA Z KURCZAKA* <text:s/>40 g</text:span></text:p>
            <text:p text:style-name="p6"><text:span text:style-name="ss-1">HERBATA Z/C* <text:s/>250 ml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SOS JOGURTOWO-OWOCOWY* <text:s/>10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KIEŁBASA SZYNKOWA WP* <text:s/>50 g</text:span></text:p>
            <text:p text:style-name="p6"><text:span text:style-name="ss-1">HERBATA Z/C* <text:s/>250 ml</text:span></text:p>
            <text:p text:style-name="p6"><text:span text:style-name="ss-1">WARZYWA GOTOWANE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9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</table:table>
      <text:p text:style-name="pagebreak"/>
      <table:table table:name="Strona 23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8" office:value-type="string">
            <text:p text:style-name="p8">DIETA NISKOTŁUSZCZOW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0,8<text:s/></text:span></text:p>
            <text:p text:style-name="p6"><text:span text:style-name="ss-2"><text:s text:c="2"/>Białko ogółem [g] <text:s/>27,3<text:s/></text:span></text:p>
            <text:p text:style-name="p6"><text:span text:style-name="ss-2"><text:s text:c="2"/>Tłuszcz [g] <text:s/>21,8<text:s/></text:span></text:p>
            <text:p text:style-name="p6"><text:span text:style-name="ss-2"><text:s text:c="2"/>Węglowodany ogółem [g] <text:s/>104,7<text:s/></text:span></text:p>
            <text:p text:style-name="p6"><text:span text:style-name="ss-2"><text:s text:c="2"/>Witamina C [mg] <text:s/>9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4,5<text:s/></text:span></text:p>
            <text:p text:style-name="p6"><text:span text:style-name="ss-2"><text:s text:c="2"/>Sód [mg] <text:s/>545,4<text:s/></text:span></text:p>
            <text:p text:style-name="p6"><text:span text:style-name="ss-2"><text:s text:c="2"/>suma cukrów prostych [g] <text:s/>25,7<text:s/></text:span></text:p>
            <text:p text:style-name="p6"><text:span text:style-name="ss-2"><text:s text:c="2"/>kw. tłuszcz. nasycone ogółem [g] <text:s/>5,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4,6<text:s/></text:span></text:p>
            <text:p text:style-name="p6"><text:span text:style-name="ss-2"><text:s text:c="2"/>Białko ogółem [g] <text:s/>36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144,3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9,4<text:s/></text:span></text:p>
            <text:p text:style-name="p6"><text:span text:style-name="ss-2"><text:s text:c="2"/>Sód [mg] <text:s/>175,2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48,3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6,9<text:s/></text:span></text:p>
            <text:p text:style-name="p6"><text:span text:style-name="ss-2"><text:s text:c="2"/>Węglowodany ogółem [g] <text:s/>85,2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43,1<text:s/></text:span></text:p>
            <text:p text:style-name="p6"><text:span text:style-name="ss-2"><text:s text:c="2"/>suma cukrów prostych [g] <text:s/>12,8<text:s/></text:span></text:p>
            <text:p text:style-name="p6"><text:span text:style-name="ss-2"><text:s text:c="2"/>kw. tłuszcz. nasycone ogółem [g] <text:s/>2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53,7<text:s/></text:span></text:p>
            <text:p text:style-name="p6"><text:span text:style-name="ss-2"><text:s text:c="2"/>Białko ogółem [g] <text:s/>81,3<text:s/></text:span></text:p>
            <text:p text:style-name="p6"><text:span text:style-name="ss-2"><text:s text:c="2"/>Tłuszcz [g] <text:s/>50,4<text:s/></text:span></text:p>
            <text:p text:style-name="p6"><text:span text:style-name="ss-2"><text:s text:c="2"/>Węglowodany ogółem [g] <text:s/>334,2<text:s/></text:span></text:p>
            <text:p text:style-name="p6"><text:span text:style-name="ss-2"><text:s text:c="2"/>Witamina C [mg] <text:s/>61,8<text:s/></text:span></text:p>
            <text:p text:style-name="p6"><text:span text:style-name="ss-2"><text:s text:c="2"/>WW [Por] <text:s/>33,6<text:s/></text:span></text:p>
            <text:p text:style-name="p6"><text:span text:style-name="ss-2"><text:s text:c="2"/>Błonnik pokarmowy [g] <text:s/>19,3<text:s/></text:span></text:p>
            <text:p text:style-name="p6"><text:span text:style-name="ss-2"><text:s text:c="2"/>Sód [mg] 1 263,7<text:s/></text:span></text:p>
            <text:p text:style-name="p6"><text:span text:style-name="ss-2"><text:s text:c="2"/>suma cukrów prostych [g] <text:s/>61,1<text:s/></text:span></text:p>
            <text:p text:style-name="p6"><text:span text:style-name="ss-2"><text:s text:c="2"/>kw. tłuszcz. nasycone ogółem [g] <text:s/>14,1<text:s/></text:span></text:p>
          </table:table-cell>
          <table:covered-table-cell table:style-name="ceb"/>
          <table:table-cell/>
        </table:table-row>
        <table:table-row table:style-name="ro5.844">
          <table:covered-table-cell table:style-name="ceb"/>
          <table:table-cell table:style-name="ce4" table:number-columns-spanned="1" table:number-rows-spanned="3" office:value-type="string">
            <text:p text:style-name="p4">DIETA WYSOKOBIAŁKOW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ROLADA Z KURCZAKA* <text:s/>30 g</text:span></text:p>
            <text:p text:style-name="p6"><text:span text:style-name="ss-1">SAŁATA MASŁOWA* <text:s/>5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  <text:p text:style-name="p6"><text:span text:style-name="ss-1">KAKAO NA MLEKU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OMPOT Z CZARNEJ PORZECZKI I JAB Z CUK* <text:s/>250 ml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1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11,4<text:s/></text:span></text:p>
            <text:p text:style-name="p6"><text:span text:style-name="ss-2"><text:s text:c="2"/>Białko ogółem [g] <text:s/>41,2<text:s/></text:span></text:p>
            <text:p text:style-name="p6"><text:span text:style-name="ss-2"><text:s text:c="2"/>Tłuszcz [g] <text:s/>34,1<text:s/></text:span></text:p>
            <text:p text:style-name="p6"><text:span text:style-name="ss-2"><text:s text:c="2"/>Węglowodany ogółem [g] <text:s/>116,9<text:s/></text:span></text:p>
            <text:p text:style-name="p6"><text:span text:style-name="ss-2"><text:s text:c="2"/>Witamina C [mg] <text:s/>11,7<text:s/></text:span></text:p>
            <text:p text:style-name="p6"><text:span text:style-name="ss-2"><text:s text:c="2"/>WW [Por] <text:s/>11,7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740,3<text:s/></text:span></text:p>
            <text:p text:style-name="p6"><text:span text:style-name="ss-2"><text:s text:c="2"/>suma cukrów prostych [g] <text:s/>36,7<text:s/></text:span></text:p>
            <text:p text:style-name="p6"><text:span text:style-name="ss-2"><text:s text:c="2"/>kw. tłuszcz. nasycone ogółem [g] <text:s/>9,4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9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8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9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3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84,9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82,6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590,9<text:s/></text:span></text:p>
            <text:p text:style-name="p6"><text:span text:style-name="ss-2"><text:s text:c="2"/>suma cukrów prostych [g] <text:s/>11,4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466,5<text:s/></text:span></text:p>
            <text:p text:style-name="p6"><text:span text:style-name="ss-2"><text:s text:c="2"/>Białko ogółem [g] <text:s/>105,2<text:s/></text:span></text:p>
            <text:p text:style-name="p6"><text:span text:style-name="ss-2"><text:s text:c="2"/>Tłuszcz [g] <text:s/>71<text:s/></text:span></text:p>
            <text:p text:style-name="p6"><text:span text:style-name="ss-2"><text:s text:c="2"/>Węglowodany ogółem [g] <text:s/>379,5<text:s/></text:span></text:p>
            <text:p text:style-name="p6"><text:span text:style-name="ss-2"><text:s text:c="2"/>Witamina C [mg] <text:s/>102,3<text:s/></text:span></text:p>
            <text:p text:style-name="p6"><text:span text:style-name="ss-2"><text:s text:c="2"/>WW [Por] <text:s/>38,1<text:s/></text:span></text:p>
            <text:p text:style-name="p6"><text:span text:style-name="ss-2"><text:s text:c="2"/>Błonnik pokarmowy [g] <text:s/>25,7<text:s/></text:span></text:p>
            <text:p text:style-name="p6"><text:span text:style-name="ss-2"><text:s text:c="2"/>Sód [mg] 1 914,8<text:s/></text:span></text:p>
            <text:p text:style-name="p6"><text:span text:style-name="ss-2"><text:s text:c="2"/>suma cukrów prostych [g] <text:s/>79,7<text:s/></text:span></text:p>
            <text:p text:style-name="p6"><text:span text:style-name="ss-2"><text:s text:c="2"/>kw. tłuszcz. nasycone ogółem [g] <text:s/>18,9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3" table:number-columns-spanned="1" table:number-rows-spanned="2" office:value-type="string">
            <text:p text:style-name="p3">DIETA BEZMLECZ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SAŁATA MASŁOWA* <text:s/>5 g</text:span></text:p>
            <text:p text:style-name="p6"><text:span text:style-name="ss-1">CUKINIA PAROWANA Z ZIOŁAMI* <text:s/>50 g</text:span></text:p>
            <text:p text:style-name="p6"><text:span text:style-name="ss-1">HERBATA Z/C* <text:s/>250 ml</text:span></text:p>
            <text:p text:style-name="p6"><text:span text:style-name="ss-1">JAJKO KURZE GOTOWANE <text:s/>1 szt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CHLEB RAZOWY * <text:s/>4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</table:table>
      <text:p text:style-name="pagebreak"/>
      <table:table table:name="Strona 24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office:value-type="string">
            <text:p text:style-name="p8">DIETA BEZMLECZNA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2,9<text:s/></text:span></text:p>
            <text:p text:style-name="p6"><text:span text:style-name="ss-2"><text:s text:c="2"/>Białko ogółem [g] <text:s/>25,5<text:s/></text:span></text:p>
            <text:p text:style-name="p6"><text:span text:style-name="ss-2"><text:s text:c="2"/>Tłuszcz [g] <text:s/>32,2<text:s/></text:span></text:p>
            <text:p text:style-name="p6"><text:span text:style-name="ss-2"><text:s text:c="2"/>Węglowodany ogółem [g] <text:s/>93,5<text:s/></text:span></text:p>
            <text:p text:style-name="p6"><text:span text:style-name="ss-2"><text:s text:c="2"/>Witamina C [mg] <text:s/>13,6<text:s/></text:span></text:p>
            <text:p text:style-name="p6"><text:span text:style-name="ss-2"><text:s text:c="2"/>WW [Por] <text:s/>9,4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550<text:s/></text:span></text:p>
            <text:p text:style-name="p6"><text:span text:style-name="ss-2"><text:s text:c="2"/>suma cukrów prostych [g] <text:s/>11,8<text:s/></text:span></text:p>
            <text:p text:style-name="p6"><text:span text:style-name="ss-2"><text:s text:c="2"/>kw. tłuszcz. nasycone ogółem [g] <text:s/>5,9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3,2<text:s/></text:span></text:p>
            <text:p text:style-name="p6"><text:span text:style-name="ss-2"><text:s text:c="2"/>Białko ogółem [g] <text:s/>37,6<text:s/></text:span></text:p>
            <text:p text:style-name="p6"><text:span text:style-name="ss-2"><text:s text:c="2"/>Tłuszcz [g] <text:s/>13,5<text:s/></text:span></text:p>
            <text:p text:style-name="p6"><text:span text:style-name="ss-2"><text:s text:c="2"/>Węglowodany ogółem [g] <text:s/>141,3<text:s/></text:span></text:p>
            <text:p text:style-name="p6"><text:span text:style-name="ss-2"><text:s text:c="2"/>Witamina C [mg] <text:s/>85,8<text:s/></text:span></text:p>
            <text:p text:style-name="p6"><text:span text:style-name="ss-2"><text:s text:c="2"/>WW [Por] <text:s/>14,2<text:s/></text:span></text:p>
            <text:p text:style-name="p6"><text:span text:style-name="ss-2"><text:s text:c="2"/>Błonnik pokarmowy [g] <text:s/>12,7<text:s/></text:span></text:p>
            <text:p text:style-name="p6"><text:span text:style-name="ss-2"><text:s text:c="2"/>Sód [mg] <text:s/>382,2<text:s/></text:span></text:p>
            <text:p text:style-name="p6"><text:span text:style-name="ss-2"><text:s text:c="2"/>suma cukrów prostych [g] <text:s/>15,2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3,1<text:s/></text:span></text:p>
            <text:p text:style-name="p6"><text:span text:style-name="ss-2"><text:s text:c="2"/>Białko ogółem [g] <text:s/>16,9<text:s/></text:span></text:p>
            <text:p text:style-name="p6"><text:span text:style-name="ss-2"><text:s text:c="2"/>Tłuszcz [g] <text:s/>15,9<text:s/></text:span></text:p>
            <text:p text:style-name="p6"><text:span text:style-name="ss-2"><text:s text:c="2"/>Węglowodany ogółem [g] <text:s/>85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565,3<text:s/></text:span></text:p>
            <text:p text:style-name="p6"><text:span text:style-name="ss-2"><text:s text:c="2"/>suma cukrów prostych [g] <text:s/>12,1<text:s/></text:span></text:p>
            <text:p text:style-name="p6"><text:span text:style-name="ss-2"><text:s text:c="2"/>kw. tłuszcz. nasycone ogółem [g] <text:s/>1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49,2<text:s/></text:span></text:p>
            <text:p text:style-name="p6"><text:span text:style-name="ss-2"><text:s text:c="2"/>Białko ogółem [g] <text:s/>80<text:s/></text:span></text:p>
            <text:p text:style-name="p6"><text:span text:style-name="ss-2"><text:s text:c="2"/>Tłuszcz [g] <text:s/>61,6<text:s/></text:span></text:p>
            <text:p text:style-name="p6"><text:span text:style-name="ss-2"><text:s text:c="2"/>Węglowodany ogółem [g] <text:s/>319,9<text:s/></text:span></text:p>
            <text:p text:style-name="p6"><text:span text:style-name="ss-2"><text:s text:c="2"/>Witamina C [mg] <text:s/>103<text:s/></text:span></text:p>
            <text:p text:style-name="p6"><text:span text:style-name="ss-2"><text:s text:c="2"/>WW [Por] <text:s/>32,2<text:s/></text:span></text:p>
            <text:p text:style-name="p6"><text:span text:style-name="ss-2"><text:s text:c="2"/>Błonnik pokarmowy [g] <text:s/>25,5<text:s/></text:span></text:p>
            <text:p text:style-name="p6"><text:span text:style-name="ss-2"><text:s text:c="2"/>Sód [mg] 1 497,5<text:s/></text:span></text:p>
            <text:p text:style-name="p6"><text:span text:style-name="ss-2"><text:s text:c="2"/>suma cukrów prostych [g] <text:s/>39,1<text:s/></text:span></text:p>
            <text:p text:style-name="p6"><text:span text:style-name="ss-2"><text:s text:c="2"/>kw. tłuszcz. nasycone ogółem [g] <text:s/>11,5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DIETA PRZETART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PŁYNNA* <text:s/>400 ml</text:span></text:p>
            <text:p text:style-name="p6"><text:span text:style-name="ss-1">KAKAO NA MLEKU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JOGURT NATURALNY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PŁYNNA OB/ <text:s/>500 ml</text:span></text:p>
            <text:p text:style-name="p6"><text:span text:style-name="ss-1">KOMPOT Z CZARNEJ PORZECZKI I JAB Z CUK* <text:s/>250 ml</text:span></text:p>
          </table:table-cell>
          <table:table-cell table:style-name="ce6" office:value-type="string">
            <text:p text:style-name="p6"><text:span text:style-name="ss-1">KASZA MANNA NA WODZIE Z JABŁKIEM PRAŻ* <text:s/>200 ml</text:span></text:p>
          </table:table-cell>
          <table:table-cell table:style-name="ce6" table:number-columns-spanned="3" table:number-rows-spanned="1" office:value-type="string">
            <text:p text:style-name="p6"><text:span text:style-name="ss-1">PŁYNNA KOL/ <text:s/>500 ml</text:span></text:p>
            <text:p text:style-name="p6"><text:span text:style-name="ss-1">TWAROŻEK MIX* <text:s/>110 g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office:value-type="string">
            <text:p text:style-name="p6"><text:span text:style-name="ss-1"><text:s text:c="2"/>Waga porcji [g]: <text:s/>20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45,6<text:s/></text:span></text:p>
            <text:p text:style-name="p6"><text:span text:style-name="ss-2"><text:s text:c="2"/>Białko ogółem [g] <text:s/>32<text:s/></text:span></text:p>
            <text:p text:style-name="p6"><text:span text:style-name="ss-2"><text:s text:c="2"/>Tłuszcz [g] <text:s/>20,6<text:s/></text:span></text:p>
            <text:p text:style-name="p6"><text:span text:style-name="ss-2"><text:s text:c="2"/>Węglowodany ogółem [g] <text:s/>60,1<text:s/></text:span></text:p>
            <text:p text:style-name="p6"><text:span text:style-name="ss-2"><text:s text:c="2"/>Witamina C [mg] <text:s/>5,2<text:s/></text:span></text:p>
            <text:p text:style-name="p6"><text:span text:style-name="ss-2"><text:s text:c="2"/>WW [Por] <text:s/>6,1<text:s/></text:span></text:p>
            <text:p text:style-name="p6"><text:span text:style-name="ss-2"><text:s text:c="2"/>Błonnik pokarmowy [g] <text:s/>2,2<text:s/></text:span></text:p>
            <text:p text:style-name="p6"><text:span text:style-name="ss-2"><text:s text:c="2"/>Sód [mg] <text:s/>254,4<text:s/></text:span></text:p>
            <text:p text:style-name="p6"><text:span text:style-name="ss-2"><text:s text:c="2"/>suma cukrów prostych [g] <text:s/>35,7<text:s/></text:span></text:p>
            <text:p text:style-name="p6"><text:span text:style-name="ss-2"><text:s text:c="2"/>kw. tłuszcz. nasycone ogółem [g] <text:s/>11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10<text:s/></text:span></text:p>
            <text:p text:style-name="p6"><text:span text:style-name="ss-2"><text:s text:c="2"/>Białko ogółem [g] <text:s/>19,1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76,6<text:s/></text:span></text:p>
            <text:p text:style-name="p6"><text:span text:style-name="ss-2"><text:s text:c="2"/>Witamina C [mg] <text:s/>19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12,3<text:s/></text:span></text:p>
            <text:p text:style-name="p6"><text:span text:style-name="ss-2"><text:s text:c="2"/>kw. tłuszcz. nasycone ogółem [g] <text:s/>15,8<text:s/></text:span></text:p>
          </table:table-cell>
          <table:table-cell table:style-name="ce6" office:value-type="string">
            <text:p text:style-name="p6"><text:span text:style-name="ss-2"><text:s text:c="2"/>Energia <text:s/>[kcal] <text:s/>110,4<text:s/></text:span></text:p>
            <text:p text:style-name="p6"><text:span text:style-name="ss-2"><text:s text:c="2"/>Białko ogółem [g] <text:s/>2,2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5,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0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36,8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32,5<text:s/></text:span></text:p>
            <text:p text:style-name="p6"><text:span text:style-name="ss-2"><text:s text:c="2"/>Węglowodany ogółem [g] <text:s/>83,1<text:s/></text:span></text:p>
            <text:p text:style-name="p6"><text:span text:style-name="ss-2"><text:s text:c="2"/>Witamina C [mg] <text:s/>18,5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184,1<text:s/></text:span></text:p>
            <text:p text:style-name="p6"><text:span text:style-name="ss-2"><text:s text:c="2"/>suma cukrów prostych [g] <text:s/>17,2<text:s/></text:span></text:p>
            <text:p text:style-name="p6"><text:span text:style-name="ss-2"><text:s text:c="2"/>kw. tłuszcz. nasycone ogółem [g] <text:s/>18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92,8<text:s/></text:span></text:p>
            <text:p text:style-name="p6"><text:span text:style-name="ss-2"><text:s text:c="2"/>Białko ogółem [g] <text:s/>93,8<text:s/></text:span></text:p>
            <text:p text:style-name="p6"><text:span text:style-name="ss-2"><text:s text:c="2"/>Tłuszcz [g] <text:s/>84,9<text:s/></text:span></text:p>
            <text:p text:style-name="p6"><text:span text:style-name="ss-2"><text:s text:c="2"/>Węglowodany ogółem [g] <text:s/>254,3<text:s/></text:span></text:p>
            <text:p text:style-name="p6"><text:span text:style-name="ss-2"><text:s text:c="2"/>Witamina C [mg] <text:s/>45,1<text:s/></text:span></text:p>
            <text:p text:style-name="p6"><text:span text:style-name="ss-2"><text:s text:c="2"/>WW [Por] <text:s/>25,4<text:s/></text:span></text:p>
            <text:p text:style-name="p6"><text:span text:style-name="ss-2"><text:s text:c="2"/>Błonnik pokarmowy [g] <text:s/>17,9<text:s/></text:span></text:p>
            <text:p text:style-name="p6"><text:span text:style-name="ss-2"><text:s text:c="2"/>Sód [mg] <text:s/>695,3<text:s/></text:span></text:p>
            <text:p text:style-name="p6"><text:span text:style-name="ss-2"><text:s text:c="2"/>suma cukrów prostych [g] <text:s/>73,6<text:s/></text:span></text:p>
            <text:p text:style-name="p6"><text:span text:style-name="ss-2"><text:s text:c="2"/>kw. tłuszcz. nasycone ogółem [g] <text:s/>47,5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DIETA PRZETARTA BEZMLECZN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YNNA B/MLEKA ŚN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PŁYNNA OB/ <text:s/>500 ml</text:span></text:p>
            <text:p text:style-name="p6"><text:span text:style-name="ss-1">KOMPOT Z CZARNEJ PORZECZKI I JAB Z CUK* <text:s/>250 ml</text:span></text:p>
          </table:table-cell>
          <table:table-cell table:style-name="ce6" office:value-type="string">
            <text:p text:style-name="p6"><text:span text:style-name="ss-1">KASZA MANNA NA WODZIE Z JABŁKIEM PRAŻ* <text:s/>200 ml</text:span></text:p>
          </table:table-cell>
          <table:table-cell table:style-name="ce6" table:number-columns-spanned="3" table:number-rows-spanned="1" office:value-type="string">
            <text:p text:style-name="p6"><text:span text:style-name="ss-1">PŁYNNA KOL/ <text:s/>500 ml</text:span></text:p>
            <text:p text:style-name="p6"><text:span text:style-name="ss-1">SOK JABŁKOWY* <text:s/>200 ml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office:value-type="string">
            <text:p text:style-name="p6"><text:span text:style-name="ss-1"><text:s text:c="2"/>Waga porcji [g]: <text:s/>20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10<text:s/></text:span></text:p>
            <text:p text:style-name="p6"><text:span text:style-name="ss-2"><text:s text:c="2"/>Białko ogółem [g] <text:s/>19,1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76,6<text:s/></text:span></text:p>
            <text:p text:style-name="p6"><text:span text:style-name="ss-2"><text:s text:c="2"/>Witamina C [mg] <text:s/>19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12,3<text:s/></text:span></text:p>
            <text:p text:style-name="p6"><text:span text:style-name="ss-2"><text:s text:c="2"/>kw. tłuszcz. nasycone ogółem [g] <text:s/>15,8<text:s/></text:span></text:p>
          </table:table-cell>
          <table:table-cell table:style-name="ce6" office:value-type="string">
            <text:p text:style-name="p6"><text:span text:style-name="ss-2"><text:s text:c="2"/>Energia <text:s/>[kcal] <text:s/>110,4<text:s/></text:span></text:p>
            <text:p text:style-name="p6"><text:span text:style-name="ss-2"><text:s text:c="2"/>Białko ogółem [g] <text:s/>2,2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5,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0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19<text:s/></text:span></text:p>
            <text:p text:style-name="p6"><text:span text:style-name="ss-2"><text:s text:c="2"/>Białko ogółem [g] <text:s/>20,9<text:s/></text:span></text:p>
            <text:p text:style-name="p6"><text:span text:style-name="ss-2"><text:s text:c="2"/>Tłuszcz [g] <text:s/>29,1<text:s/></text:span></text:p>
            <text:p text:style-name="p6"><text:span text:style-name="ss-2"><text:s text:c="2"/>Węglowodany ogółem [g] <text:s/>97,9<text:s/></text:span></text:p>
            <text:p text:style-name="p6"><text:span text:style-name="ss-2"><text:s text:c="2"/>Witamina C [mg] <text:s/>22,7<text:s/></text:span></text:p>
            <text:p text:style-name="p6"><text:span text:style-name="ss-2"><text:s text:c="2"/>WW [Por] <text:s/>9,8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170,1<text:s/></text:span></text:p>
            <text:p text:style-name="p6"><text:span text:style-name="ss-2"><text:s text:c="2"/>suma cukrów prostych [g] <text:s/>19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100,8<text:s/></text:span></text:p>
            <text:p text:style-name="p6"><text:span text:style-name="ss-2"><text:s text:c="2"/>Białko ogółem [g] <text:s/>63,4<text:s/></text:span></text:p>
            <text:p text:style-name="p6"><text:span text:style-name="ss-2"><text:s text:c="2"/>Tłuszcz [g] <text:s/>86,9<text:s/></text:span></text:p>
            <text:p text:style-name="p6"><text:span text:style-name="ss-2"><text:s text:c="2"/>Węglowodany ogółem [g] <text:s/>285,4<text:s/></text:span></text:p>
            <text:p text:style-name="p6"><text:span text:style-name="ss-2"><text:s text:c="2"/>Witamina C [mg] <text:s/>69,2<text:s/></text:span></text:p>
            <text:p text:style-name="p6"><text:span text:style-name="ss-2"><text:s text:c="2"/>WW [Por] <text:s/>28,5<text:s/></text:span></text:p>
            <text:p text:style-name="p6"><text:span text:style-name="ss-2"><text:s text:c="2"/>Błonnik pokarmowy [g] <text:s/>23,8<text:s/></text:span></text:p>
            <text:p text:style-name="p6"><text:span text:style-name="ss-2"><text:s text:c="2"/>Sód [mg] <text:s/>502,6<text:s/></text:span></text:p>
            <text:p text:style-name="p6"><text:span text:style-name="ss-2"><text:s text:c="2"/>suma cukrów prostych [g] <text:s/>52,7<text:s/></text:span></text:p>
            <text:p text:style-name="p6"><text:span text:style-name="ss-2"><text:s text:c="2"/>kw. tłuszcz. nasycone ogółem [g] <text:s/>47,8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25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01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PODSTAW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PSZENNO-ŻYTNI* <text:s/>10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NALEŚNIKI Z SEREM * <text:s/>300 g</text:span></text:p>
            <text:p text:style-name="p6"><text:span text:style-name="ss-1">JABŁKO/ <text:s/>1 szt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CHLEB PSZENNO-ŻYTNI* <text:s/>10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951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8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00,4<text:s/></text:span></text:p>
            <text:p text:style-name="p6"><text:span text:style-name="ss-2"><text:s text:c="2"/>Białko ogółem [g] <text:s/>26,5<text:s/></text:span></text:p>
            <text:p text:style-name="p6"><text:span text:style-name="ss-2"><text:s text:c="2"/>Tłuszcz [g] <text:s/>21,5<text:s/></text:span></text:p>
            <text:p text:style-name="p6"><text:span text:style-name="ss-2"><text:s text:c="2"/>Węglowodany ogółem [g] <text:s/>101,3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10,2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77,7<text:s/></text:span></text:p>
            <text:p text:style-name="p6"><text:span text:style-name="ss-2"><text:s text:c="2"/>suma cukrów prostych [g] <text:s/>24,8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871,4<text:s/></text:span></text:p>
            <text:p text:style-name="p6"><text:span text:style-name="ss-2"><text:s text:c="2"/>Białko ogółem [g] <text:s/>37,8<text:s/></text:span></text:p>
            <text:p text:style-name="p6"><text:span text:style-name="ss-2"><text:s text:c="2"/>Tłuszcz [g] <text:s/>19,3<text:s/></text:span></text:p>
            <text:p text:style-name="p6"><text:span text:style-name="ss-2"><text:s text:c="2"/>Węglowodany ogółem [g] <text:s/>156,4<text:s/></text:span></text:p>
            <text:p text:style-name="p6"><text:span text:style-name="ss-2"><text:s text:c="2"/>Witamina C [mg] <text:s/>42,7<text:s/></text:span></text:p>
            <text:p text:style-name="p6"><text:span text:style-name="ss-2"><text:s text:c="2"/>WW [Por] <text:s/>15,7<text:s/></text:span></text:p>
            <text:p text:style-name="p6"><text:span text:style-name="ss-2"><text:s text:c="2"/>Błonnik pokarmowy [g] <text:s/>12,6<text:s/></text:span></text:p>
            <text:p text:style-name="p6"><text:span text:style-name="ss-2"><text:s text:c="2"/>Sód [mg] <text:s/>148,9<text:s/></text:span></text:p>
            <text:p text:style-name="p6"><text:span text:style-name="ss-2"><text:s text:c="2"/>suma cukrów prostych [g] <text:s/>26,9<text:s/></text:span></text:p>
            <text:p text:style-name="p6"><text:span text:style-name="ss-2"><text:s text:c="2"/>kw. tłuszcz. nasycone ogółem [g] <text:s/>7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452,7<text:s/></text:span></text:p>
            <text:p text:style-name="p6"><text:span text:style-name="ss-2"><text:s text:c="2"/>Białko ogółem [g] <text:s/>14,9<text:s/></text:span></text:p>
            <text:p text:style-name="p6"><text:span text:style-name="ss-2"><text:s text:c="2"/>Tłuszcz [g] <text:s/>12,8<text:s/></text:span></text:p>
            <text:p text:style-name="p6"><text:span text:style-name="ss-2"><text:s text:c="2"/>Węglowodany ogółem [g] <text:s/>70,9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1<text:s/></text:span></text:p>
            <text:p text:style-name="p6"><text:span text:style-name="ss-2"><text:s text:c="2"/>Błonnik pokarmowy [g] <text:s/>5,7<text:s/></text:span></text:p>
            <text:p text:style-name="p6"><text:span text:style-name="ss-2"><text:s text:c="2"/>Sód [mg] <text:s/>504,1<text:s/></text:span></text:p>
            <text:p text:style-name="p6"><text:span text:style-name="ss-2"><text:s text:c="2"/>suma cukrów prostych [g] <text:s/>11,2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24,5<text:s/></text:span></text:p>
            <text:p text:style-name="p6"><text:span text:style-name="ss-2"><text:s text:c="2"/>Białko ogółem [g] <text:s/>79,2<text:s/></text:span></text:p>
            <text:p text:style-name="p6"><text:span text:style-name="ss-2"><text:s text:c="2"/>Tłuszcz [g] <text:s/>53,6<text:s/></text:span></text:p>
            <text:p text:style-name="p6"><text:span text:style-name="ss-2"><text:s text:c="2"/>Węglowodany ogółem [g] <text:s/>328,6<text:s/></text:span></text:p>
            <text:p text:style-name="p6"><text:span text:style-name="ss-2"><text:s text:c="2"/>Witamina C [mg] <text:s/>56<text:s/></text:span></text:p>
            <text:p text:style-name="p6"><text:span text:style-name="ss-2"><text:s text:c="2"/>WW [Por] <text:s/>33<text:s/></text:span></text:p>
            <text:p text:style-name="p6"><text:span text:style-name="ss-2"><text:s text:c="2"/>Błonnik pokarmowy [g] <text:s/>23,7<text:s/></text:span></text:p>
            <text:p text:style-name="p6"><text:span text:style-name="ss-2"><text:s text:c="2"/>Sód [mg] 1 230,7<text:s/></text:span></text:p>
            <text:p text:style-name="p6"><text:span text:style-name="ss-2"><text:s text:c="2"/>suma cukrów prostych [g] <text:s/>62,9<text:s/></text:span></text:p>
            <text:p text:style-name="p6"><text:span text:style-name="ss-2"><text:s text:c="2"/>kw. tłuszcz. nasycone ogółem [g] <text:s/>13<text:s/></text:span></text:p>
          </table:table-cell>
          <table:covered-table-cell table:style-name="ceb"/>
          <table:table-cell/>
        </table:table-row>
        <table:table-row table:style-name="ro4.727">
          <table:covered-table-cell table:style-name="ceb"/>
          <table:table-cell table:style-name="ce4" table:number-columns-spanned="1" table:number-rows-spanned="3" office:value-type="string">
            <text:p text:style-name="p4">DIETA LEKKOSTRAWN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SOS JOGURTOWO-OWOCOWY* <text:s/>10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40,4<text:s/></text:span></text:p>
            <text:p text:style-name="p6"><text:span text:style-name="ss-2"><text:s text:c="2"/>Białko ogółem [g] <text:s/>27,5<text:s/></text:span></text:p>
            <text:p text:style-name="p6"><text:span text:style-name="ss-2"><text:s text:c="2"/>Tłuszcz [g] <text:s/>24,9<text:s/></text:span></text:p>
            <text:p text:style-name="p6"><text:span text:style-name="ss-2"><text:s text:c="2"/>Węglowodany ogółem [g] <text:s/>104,9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10,6<text:s/></text:span></text:p>
            <text:p text:style-name="p6"><text:span text:style-name="ss-2"><text:s text:c="2"/>Błonnik pokarmowy [g] <text:s/>4,6<text:s/></text:span></text:p>
            <text:p text:style-name="p6"><text:span text:style-name="ss-2"><text:s text:c="2"/>Sód [mg] <text:s/>545,7<text:s/></text:span></text:p>
            <text:p text:style-name="p6"><text:span text:style-name="ss-2"><text:s text:c="2"/>suma cukrów prostych [g] <text:s/>25,7<text:s/></text:span></text:p>
            <text:p text:style-name="p6"><text:span text:style-name="ss-2"><text:s text:c="2"/>kw. tłuszcz. nasycone ogółem [g] <text:s/>5,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4,6<text:s/></text:span></text:p>
            <text:p text:style-name="p6"><text:span text:style-name="ss-2"><text:s text:c="2"/>Białko ogółem [g] <text:s/>36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144,3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9,4<text:s/></text:span></text:p>
            <text:p text:style-name="p6"><text:span text:style-name="ss-2"><text:s text:c="2"/>Sód [mg] <text:s/>175,2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51,5<text:s/></text:span></text:p>
            <text:p text:style-name="p6"><text:span text:style-name="ss-2"><text:s text:c="2"/>Białko ogółem [g] <text:s/>17,5<text:s/></text:span></text:p>
            <text:p text:style-name="p6"><text:span text:style-name="ss-2"><text:s text:c="2"/>Tłuszcz [g] <text:s/>17<text:s/></text:span></text:p>
            <text:p text:style-name="p6"><text:span text:style-name="ss-2"><text:s text:c="2"/>Węglowodany ogółem [g] <text:s/>85,8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3<text:s/></text:span></text:p>
            <text:p text:style-name="p6"><text:span text:style-name="ss-2"><text:s text:c="2"/>Sód [mg] <text:s/>552,5<text:s/></text:span></text:p>
            <text:p text:style-name="p6"><text:span text:style-name="ss-2"><text:s text:c="2"/>suma cukrów prostych [g] <text:s/>12,5<text:s/></text:span></text:p>
            <text:p text:style-name="p6"><text:span text:style-name="ss-2"><text:s text:c="2"/>kw. tłuszcz. nasycone ogółem [g] <text:s/>2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86,5<text:s/></text:span></text:p>
            <text:p text:style-name="p6"><text:span text:style-name="ss-2"><text:s text:c="2"/>Białko ogółem [g] <text:s/>81,2<text:s/></text:span></text:p>
            <text:p text:style-name="p6"><text:span text:style-name="ss-2"><text:s text:c="2"/>Tłuszcz [g] <text:s/>53,6<text:s/></text:span></text:p>
            <text:p text:style-name="p6"><text:span text:style-name="ss-2"><text:s text:c="2"/>Węglowodany ogółem [g] <text:s/>335<text:s/></text:span></text:p>
            <text:p text:style-name="p6"><text:span text:style-name="ss-2"><text:s text:c="2"/>Witamina C [mg] <text:s/>49,2<text:s/></text:span></text:p>
            <text:p text:style-name="p6"><text:span text:style-name="ss-2"><text:s text:c="2"/>WW [Por] <text:s/>33,7<text:s/></text:span></text:p>
            <text:p text:style-name="p6"><text:span text:style-name="ss-2"><text:s text:c="2"/>Błonnik pokarmowy [g] <text:s/>19,3<text:s/></text:span></text:p>
            <text:p text:style-name="p6"><text:span text:style-name="ss-2"><text:s text:c="2"/>Sód [mg] 1 273,4<text:s/></text:span></text:p>
            <text:p text:style-name="p6"><text:span text:style-name="ss-2"><text:s text:c="2"/>suma cukrów prostych [g] <text:s/>60,8<text:s/></text:span></text:p>
            <text:p text:style-name="p6"><text:span text:style-name="ss-2"><text:s text:c="2"/>kw. tłuszcz. nasycone ogółem [g] <text:s/>13,9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26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CUKRZYC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PSZENNO-ŻYTNI* <text:s/>10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12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POLĘDWICA SOPOCKA*/ <text:s/>20 g</text:span></text:p>
            <text:p text:style-name="p6"><text:span text:style-name="ss-1">SAŁATA MASŁOWA <text:s/>15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65,9<text:s/></text:span></text:p>
            <text:p text:style-name="p6"><text:span text:style-name="ss-2"><text:s text:c="2"/>Białko ogółem [g] <text:s/>26,5<text:s/></text:span></text:p>
            <text:p text:style-name="p6"><text:span text:style-name="ss-2"><text:s text:c="2"/>Tłuszcz [g] <text:s/>21,5<text:s/></text:span></text:p>
            <text:p text:style-name="p6"><text:span text:style-name="ss-2"><text:s text:c="2"/>Węglowodany ogółem [g] <text:s/>92,8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9,3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77,6<text:s/></text:span></text:p>
            <text:p text:style-name="p6"><text:span text:style-name="ss-2"><text:s text:c="2"/>suma cukrów prostych [g] <text:s/>16,4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8,8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3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2<text:s/></text:span></text:p>
            <text:p text:style-name="p6"><text:span text:style-name="ss-2"><text:s text:c="2"/>suma cukrów prostych [g] <text:s/>10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69,1<text:s/></text:span></text:p>
            <text:p text:style-name="p6"><text:span text:style-name="ss-2"><text:s text:c="2"/>Białko ogółem [g] <text:s/>16,3<text:s/></text:span></text:p>
            <text:p text:style-name="p6"><text:span text:style-name="ss-2"><text:s text:c="2"/>Tłuszcz [g] <text:s/>13<text:s/></text:span></text:p>
            <text:p text:style-name="p6"><text:span text:style-name="ss-2"><text:s text:c="2"/>Węglowodany ogółem [g] <text:s/>73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3<text:s/></text:span></text:p>
            <text:p text:style-name="p6"><text:span text:style-name="ss-2"><text:s text:c="2"/>Błonnik pokarmowy [g] <text:s/>6,3<text:s/></text:span></text:p>
            <text:p text:style-name="p6"><text:span text:style-name="ss-2"><text:s text:c="2"/>Sód [mg] <text:s/>590,8<text:s/></text:span></text:p>
            <text:p text:style-name="p6"><text:span text:style-name="ss-2"><text:s text:c="2"/>suma cukrów prostych [g] <text:s/>2,9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56,1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12,1<text:s/></text:span></text:p>
            <text:p text:style-name="p6"><text:span text:style-name="ss-2"><text:s text:c="2"/>Węglowodany ogółem [g] <text:s/>17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2,9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215,8<text:s/></text:span></text:p>
            <text:p text:style-name="p6"><text:span text:style-name="ss-2"><text:s text:c="2"/>Białko ogółem [g] <text:s/>90,9<text:s/></text:span></text:p>
            <text:p text:style-name="p6"><text:span text:style-name="ss-2"><text:s text:c="2"/>Tłuszcz [g] <text:s/>67,2<text:s/></text:span></text:p>
            <text:p text:style-name="p6"><text:span text:style-name="ss-2"><text:s text:c="2"/>Węglowodany ogółem [g] <text:s/>338,8<text:s/></text:span></text:p>
            <text:p text:style-name="p6"><text:span text:style-name="ss-2"><text:s text:c="2"/>Witamina C [mg] <text:s/>101,9<text:s/></text:span></text:p>
            <text:p text:style-name="p6"><text:span text:style-name="ss-2"><text:s text:c="2"/>WW [Por] <text:s/>34<text:s/></text:span></text:p>
            <text:p text:style-name="p6"><text:span text:style-name="ss-2"><text:s text:c="2"/>Błonnik pokarmowy [g] <text:s/>26,8<text:s/></text:span></text:p>
            <text:p text:style-name="p6"><text:span text:style-name="ss-2"><text:s text:c="2"/>Sód [mg] 1 815,8<text:s/></text:span></text:p>
            <text:p text:style-name="p6"><text:span text:style-name="ss-2"><text:s text:c="2"/>suma cukrów prostych [g] <text:s/>33,2<text:s/></text:span></text:p>
            <text:p text:style-name="p6"><text:span text:style-name="ss-2"><text:s text:c="2"/>kw. tłuszcz. nasycone ogółem [g] <text:s/>14,8<text:s/></text:span></text:p>
          </table:table-cell>
          <table:covered-table-cell table:style-name="ceb"/>
          <table:table-cell/>
        </table:table-row>
        <table:table-row table:style-name="ro4.182">
          <table:covered-table-cell table:style-name="ceb"/>
          <table:table-cell table:style-name="ce4" table:number-columns-spanned="1" table:number-rows-spanned="3" office:value-type="string">
            <text:p text:style-name="p4">DIETA WĄTROB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ROLADAA Z KURCZAKA* <text:s/>40 g</text:span></text:p>
            <text:p text:style-name="p6"><text:span text:style-name="ss-1">HERBATA Z/C* <text:s/>250 ml</text:span></text:p>
            <text:p text:style-name="p6"><text:span text:style-name="ss-1">CUKINIA PAROWANA Z ZIOŁAMI* <text:s/>50 g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SOS JOGURTOWO-OWOCOWY* <text:s/>10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KIEŁBASA SZYNKOWA WP* <text:s/>50 g</text:span></text:p>
            <text:p text:style-name="p6"><text:span text:style-name="ss-1">HERBATA Z/C* <text:s/>250 ml</text:span></text:p>
            <text:p text:style-name="p6"><text:span text:style-name="ss-1">WARZYWA GOTOWANE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9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0,8<text:s/></text:span></text:p>
            <text:p text:style-name="p6"><text:span text:style-name="ss-2"><text:s text:c="2"/>Białko ogółem [g] <text:s/>27,3<text:s/></text:span></text:p>
            <text:p text:style-name="p6"><text:span text:style-name="ss-2"><text:s text:c="2"/>Tłuszcz [g] <text:s/>21,8<text:s/></text:span></text:p>
            <text:p text:style-name="p6"><text:span text:style-name="ss-2"><text:s text:c="2"/>Węglowodany ogółem [g] <text:s/>104,7<text:s/></text:span></text:p>
            <text:p text:style-name="p6"><text:span text:style-name="ss-2"><text:s text:c="2"/>Witamina C [mg] <text:s/>9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4,5<text:s/></text:span></text:p>
            <text:p text:style-name="p6"><text:span text:style-name="ss-2"><text:s text:c="2"/>Sód [mg] <text:s/>545,4<text:s/></text:span></text:p>
            <text:p text:style-name="p6"><text:span text:style-name="ss-2"><text:s text:c="2"/>suma cukrów prostych [g] <text:s/>25,7<text:s/></text:span></text:p>
            <text:p text:style-name="p6"><text:span text:style-name="ss-2"><text:s text:c="2"/>kw. tłuszcz. nasycone ogółem [g] <text:s/>5,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4,6<text:s/></text:span></text:p>
            <text:p text:style-name="p6"><text:span text:style-name="ss-2"><text:s text:c="2"/>Białko ogółem [g] <text:s/>36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144,3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9,4<text:s/></text:span></text:p>
            <text:p text:style-name="p6"><text:span text:style-name="ss-2"><text:s text:c="2"/>Sód [mg] <text:s/>175,2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48,3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6,9<text:s/></text:span></text:p>
            <text:p text:style-name="p6"><text:span text:style-name="ss-2"><text:s text:c="2"/>Węglowodany ogółem [g] <text:s/>85,2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43,1<text:s/></text:span></text:p>
            <text:p text:style-name="p6"><text:span text:style-name="ss-2"><text:s text:c="2"/>suma cukrów prostych [g] <text:s/>12,8<text:s/></text:span></text:p>
            <text:p text:style-name="p6"><text:span text:style-name="ss-2"><text:s text:c="2"/>kw. tłuszcz. nasycone ogółem [g] <text:s/>2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53,7<text:s/></text:span></text:p>
            <text:p text:style-name="p6"><text:span text:style-name="ss-2"><text:s text:c="2"/>Białko ogółem [g] <text:s/>81,3<text:s/></text:span></text:p>
            <text:p text:style-name="p6"><text:span text:style-name="ss-2"><text:s text:c="2"/>Tłuszcz [g] <text:s/>50,4<text:s/></text:span></text:p>
            <text:p text:style-name="p6"><text:span text:style-name="ss-2"><text:s text:c="2"/>Węglowodany ogółem [g] <text:s/>334,2<text:s/></text:span></text:p>
            <text:p text:style-name="p6"><text:span text:style-name="ss-2"><text:s text:c="2"/>Witamina C [mg] <text:s/>61,8<text:s/></text:span></text:p>
            <text:p text:style-name="p6"><text:span text:style-name="ss-2"><text:s text:c="2"/>WW [Por] <text:s/>33,6<text:s/></text:span></text:p>
            <text:p text:style-name="p6"><text:span text:style-name="ss-2"><text:s text:c="2"/>Błonnik pokarmowy [g] <text:s/>19,3<text:s/></text:span></text:p>
            <text:p text:style-name="p6"><text:span text:style-name="ss-2"><text:s text:c="2"/>Sód [mg] 1 263,7<text:s/></text:span></text:p>
            <text:p text:style-name="p6"><text:span text:style-name="ss-2"><text:s text:c="2"/>suma cukrów prostych [g] <text:s/>61,1<text:s/></text:span></text:p>
            <text:p text:style-name="p6"><text:span text:style-name="ss-2"><text:s text:c="2"/>kw. tłuszcz. nasycone ogółem [g] <text:s/>14,1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27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8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WYSOKOBIAŁKOW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BUŁKA PSZENNA KROJ* <text:s/>100 g</text:span></text:p>
            <text:p text:style-name="p6"><text:span text:style-name="ss-1">MASŁO ŚNIADANIOWE <text:s/>15 g</text:span></text:p>
            <text:p text:style-name="p6"><text:span text:style-name="ss-1">ROLADA Z KURCZAKA* <text:s/>30 g</text:span></text:p>
            <text:p text:style-name="p6"><text:span text:style-name="ss-1">SAŁATA MASŁOWA* <text:s/>5 g</text:span></text:p>
            <text:p text:style-name="p6"><text:span text:style-name="ss-1">JAJKO KURZE GOTOWANE <text:s/>1 szt</text:span></text:p>
            <text:p text:style-name="p6"><text:span text:style-name="ss-1">CUKINIA PAROWANA Z ZIOŁAMI* <text:s/>50 g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BUDYŃ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Z CUK* <text:s/>250 ml</text:span></text:p>
          </table:table-cell>
          <table:table-cell table:style-name="ce6" office:value-type="string">
            <text:p text:style-name="p6"><text:span text:style-name="ss-1">KANAPKA Z CHLEBA RAZ, M. SAł, SERA BIAŁEGO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1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18,3<text:s/></text:span></text:p>
            <text:p text:style-name="p6"><text:span text:style-name="ss-2"><text:s text:c="2"/>Białko ogółem [g] <text:s/>34,5<text:s/></text:span></text:p>
            <text:p text:style-name="p6"><text:span text:style-name="ss-2"><text:s text:c="2"/>Tłuszcz [g] <text:s/>30,6<text:s/></text:span></text:p>
            <text:p text:style-name="p6"><text:span text:style-name="ss-2"><text:s text:c="2"/>Węglowodany ogółem [g] <text:s/>104,8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4,6<text:s/></text:span></text:p>
            <text:p text:style-name="p6"><text:span text:style-name="ss-2"><text:s text:c="2"/>Sód [mg] <text:s/>637,1<text:s/></text:span></text:p>
            <text:p text:style-name="p6"><text:span text:style-name="ss-2"><text:s text:c="2"/>suma cukrów prostych [g] <text:s/>25,7<text:s/></text:span></text:p>
            <text:p text:style-name="p6"><text:span text:style-name="ss-2"><text:s text:c="2"/>kw. tłuszcz. nasycone ogółem [g] <text:s/>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0<text:s/></text:span></text:p>
            <text:p text:style-name="p6"><text:span text:style-name="ss-2"><text:s text:c="2"/>Białko ogółem [g] <text:s/>5,1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22,9<text:s/></text:span></text:p>
            <text:p text:style-name="p6"><text:span text:style-name="ss-2"><text:s text:c="2"/>Witamina C [mg] <text:s/>1,6<text:s/></text:span></text:p>
            <text:p text:style-name="p6"><text:span text:style-name="ss-2"><text:s text:c="2"/>WW [Por] <text:s/>2,3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68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9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8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9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3<text:s/></text:span></text:p>
            <text:p text:style-name="p6"><text:span text:style-name="ss-2"><text:s text:c="2"/>suma cukrów prostych [g] <text:s/>15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202,1<text:s/></text:span></text:p>
            <text:p text:style-name="p6"><text:span text:style-name="ss-2"><text:s text:c="2"/>Białko ogółem [g] <text:s/>10,7<text:s/></text:span></text:p>
            <text:p text:style-name="p6"><text:span text:style-name="ss-2"><text:s text:c="2"/>Tłuszcz [g] <text:s/>10,5<text:s/></text:span></text:p>
            <text:p text:style-name="p6"><text:span text:style-name="ss-2"><text:s text:c="2"/>Węglowodany ogółem [g] <text:s/>19,2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2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7<text:s/></text:span></text:p>
            <text:p text:style-name="p6"><text:span text:style-name="ss-2"><text:s text:c="2"/>suma cukrów prostych [g] <text:s/>0,4<text:s/></text:span></text:p>
            <text:p text:style-name="p6"><text:span text:style-name="ss-2"><text:s text:c="2"/>kw. tłuszcz. nasycone ogółem [g] <text:s/>4,3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551,5<text:s/></text:span></text:p>
            <text:p text:style-name="p6"><text:span text:style-name="ss-2"><text:s text:c="2"/>Białko ogółem [g] <text:s/>17,5<text:s/></text:span></text:p>
            <text:p text:style-name="p6"><text:span text:style-name="ss-2"><text:s text:c="2"/>Tłuszcz [g] <text:s/>17<text:s/></text:span></text:p>
            <text:p text:style-name="p6"><text:span text:style-name="ss-2"><text:s text:c="2"/>Węglowodany ogółem [g] <text:s/>85,8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3<text:s/></text:span></text:p>
            <text:p text:style-name="p6"><text:span text:style-name="ss-2"><text:s text:c="2"/>Sód [mg] <text:s/>552,5<text:s/></text:span></text:p>
            <text:p text:style-name="p6"><text:span text:style-name="ss-2"><text:s text:c="2"/>suma cukrów prostych [g] <text:s/>12,5<text:s/></text:span></text:p>
            <text:p text:style-name="p6"><text:span text:style-name="ss-2"><text:s text:c="2"/>kw. tłuszcz. nasycone ogółem [g] <text:s/>2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510,9<text:s/></text:span></text:p>
            <text:p text:style-name="p6"><text:span text:style-name="ss-2"><text:s text:c="2"/>Białko ogółem [g] <text:s/>105,5<text:s/></text:span></text:p>
            <text:p text:style-name="p6"><text:span text:style-name="ss-2"><text:s text:c="2"/>Tłuszcz [g] <text:s/>76,3<text:s/></text:span></text:p>
            <text:p text:style-name="p6"><text:span text:style-name="ss-2"><text:s text:c="2"/>Węglowodany ogółem [g] <text:s/>371,2<text:s/></text:span></text:p>
            <text:p text:style-name="p6"><text:span text:style-name="ss-2"><text:s text:c="2"/>Witamina C [mg] <text:s/>100,3<text:s/></text:span></text:p>
            <text:p text:style-name="p6"><text:span text:style-name="ss-2"><text:s text:c="2"/>WW [Por] <text:s/>37,3<text:s/></text:span></text:p>
            <text:p text:style-name="p6"><text:span text:style-name="ss-2"><text:s text:c="2"/>Błonnik pokarmowy [g] <text:s/>23,5<text:s/></text:span></text:p>
            <text:p text:style-name="p6"><text:span text:style-name="ss-2"><text:s text:c="2"/>Sód [mg] 1 773,6<text:s/></text:span></text:p>
            <text:p text:style-name="p6"><text:span text:style-name="ss-2"><text:s text:c="2"/>suma cukrów prostych [g] <text:s/>69,9<text:s/></text:span></text:p>
            <text:p text:style-name="p6"><text:span text:style-name="ss-2"><text:s text:c="2"/>kw. tłuszcz. nasycone ogółem [g] <text:s/>20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DIETA PRZETART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 PŁYNNA* <text:s/>4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JOGURT NATURALNY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PŁYNNA OB/ <text:s/>500 ml</text:span></text:p>
            <text:p text:style-name="p6"><text:span text:style-name="ss-1">KOMPOT Z CZARNEJ PORZECZKI I JAB Z CUK* <text:s/>250 ml</text:span></text:p>
          </table:table-cell>
          <table:table-cell table:style-name="ce6" office:value-type="string">
            <text:p text:style-name="p6"><text:span text:style-name="ss-1">KASZA MANNA NA WODZIE Z JABŁKIEM PRAŻ* <text:s/>200 ml</text:span></text:p>
          </table:table-cell>
          <table:table-cell table:style-name="ce6" table:number-columns-spanned="3" table:number-rows-spanned="1" office:value-type="string">
            <text:p text:style-name="p6"><text:span text:style-name="ss-1">PŁYNNA KOL/ <text:s/>500 ml</text:span></text:p>
            <text:p text:style-name="p6"><text:span text:style-name="ss-1">TWAROŻEK MIX* <text:s/>110 g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6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office:value-type="string">
            <text:p text:style-name="p6"><text:span text:style-name="ss-1"><text:s text:c="2"/>Waga porcji [g]: <text:s/>20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86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24<text:s/></text:span></text:p>
            <text:p text:style-name="p6"><text:span text:style-name="ss-2"><text:s text:c="2"/>Białko ogółem [g] <text:s/>24,6<text:s/></text:span></text:p>
            <text:p text:style-name="p6"><text:span text:style-name="ss-2"><text:s text:c="2"/>Tłuszcz [g] <text:s/>16<text:s/></text:span></text:p>
            <text:p text:style-name="p6"><text:span text:style-name="ss-2"><text:s text:c="2"/>Węglowodany ogółem [g] <text:s/>47,3<text:s/></text:span></text:p>
            <text:p text:style-name="p6"><text:span text:style-name="ss-2"><text:s text:c="2"/>Witamina C [mg] <text:s/>3,2<text:s/></text:span></text:p>
            <text:p text:style-name="p6"><text:span text:style-name="ss-2"><text:s text:c="2"/>WW [Por] <text:s/>4,8<text:s/></text:span></text:p>
            <text:p text:style-name="p6"><text:span text:style-name="ss-2"><text:s text:c="2"/>Błonnik pokarmowy [g] <text:s/>2,1<text:s/></text:span></text:p>
            <text:p text:style-name="p6"><text:span text:style-name="ss-2"><text:s text:c="2"/>Sód [mg] <text:s/>164<text:s/></text:span></text:p>
            <text:p text:style-name="p6"><text:span text:style-name="ss-2"><text:s text:c="2"/>suma cukrów prostych [g] <text:s/>24,4<text:s/></text:span></text:p>
            <text:p text:style-name="p6"><text:span text:style-name="ss-2"><text:s text:c="2"/>kw. tłuszcz. nasycone ogółem [g] <text:s/>8,7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10<text:s/></text:span></text:p>
            <text:p text:style-name="p6"><text:span text:style-name="ss-2"><text:s text:c="2"/>Białko ogółem [g] <text:s/>19,1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76,6<text:s/></text:span></text:p>
            <text:p text:style-name="p6"><text:span text:style-name="ss-2"><text:s text:c="2"/>Witamina C [mg] <text:s/>19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12,3<text:s/></text:span></text:p>
            <text:p text:style-name="p6"><text:span text:style-name="ss-2"><text:s text:c="2"/>kw. tłuszcz. nasycone ogółem [g] <text:s/>15,8<text:s/></text:span></text:p>
          </table:table-cell>
          <table:table-cell table:style-name="ce6" office:value-type="string">
            <text:p text:style-name="p6"><text:span text:style-name="ss-2"><text:s text:c="2"/>Energia <text:s/>[kcal] <text:s/>110,4<text:s/></text:span></text:p>
            <text:p text:style-name="p6"><text:span text:style-name="ss-2"><text:s text:c="2"/>Białko ogółem [g] <text:s/>2,2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5,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0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36,8<text:s/></text:span></text:p>
            <text:p text:style-name="p6"><text:span text:style-name="ss-2"><text:s text:c="2"/>Białko ogółem [g] <text:s/>34<text:s/></text:span></text:p>
            <text:p text:style-name="p6"><text:span text:style-name="ss-2"><text:s text:c="2"/>Tłuszcz [g] <text:s/>32,5<text:s/></text:span></text:p>
            <text:p text:style-name="p6"><text:span text:style-name="ss-2"><text:s text:c="2"/>Węglowodany ogółem [g] <text:s/>83,1<text:s/></text:span></text:p>
            <text:p text:style-name="p6"><text:span text:style-name="ss-2"><text:s text:c="2"/>Witamina C [mg] <text:s/>18,5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184,1<text:s/></text:span></text:p>
            <text:p text:style-name="p6"><text:span text:style-name="ss-2"><text:s text:c="2"/>suma cukrów prostych [g] <text:s/>17,2<text:s/></text:span></text:p>
            <text:p text:style-name="p6"><text:span text:style-name="ss-2"><text:s text:c="2"/>kw. tłuszcz. nasycone ogółem [g] <text:s/>18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971,2<text:s/></text:span></text:p>
            <text:p text:style-name="p6"><text:span text:style-name="ss-2"><text:s text:c="2"/>Białko ogółem [g] <text:s/>86,4<text:s/></text:span></text:p>
            <text:p text:style-name="p6"><text:span text:style-name="ss-2"><text:s text:c="2"/>Tłuszcz [g] <text:s/>80,3<text:s/></text:span></text:p>
            <text:p text:style-name="p6"><text:span text:style-name="ss-2"><text:s text:c="2"/>Węglowodany ogółem [g] <text:s/>241,5<text:s/></text:span></text:p>
            <text:p text:style-name="p6"><text:span text:style-name="ss-2"><text:s text:c="2"/>Witamina C [mg] <text:s/>43,1<text:s/></text:span></text:p>
            <text:p text:style-name="p6"><text:span text:style-name="ss-2"><text:s text:c="2"/>WW [Por] <text:s/>24,1<text:s/></text:span></text:p>
            <text:p text:style-name="p6"><text:span text:style-name="ss-2"><text:s text:c="2"/>Błonnik pokarmowy [g] <text:s/>17,8<text:s/></text:span></text:p>
            <text:p text:style-name="p6"><text:span text:style-name="ss-2"><text:s text:c="2"/>Sód [mg] <text:s/>604,9<text:s/></text:span></text:p>
            <text:p text:style-name="p6"><text:span text:style-name="ss-2"><text:s text:c="2"/>suma cukrów prostych [g] <text:s/>62,3<text:s/></text:span></text:p>
            <text:p text:style-name="p6"><text:span text:style-name="ss-2"><text:s text:c="2"/>kw. tłuszcz. nasycone ogółem [g] <text:s/>44,7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3" table:number-columns-spanned="1" table:number-rows-spanned="2" office:value-type="string">
            <text:p text:style-name="p3">DIETA PRZETAETA B/ MLEKA ZO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YNNA B/MLEKA ŚN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PŁYNNA OB/ <text:s/>500 ml</text:span></text:p>
            <text:p text:style-name="p6"><text:span text:style-name="ss-1">KOMPOT Z CZARNEJ PORZECZKI I JAB Z CUK* <text:s/>250 ml</text:span></text:p>
          </table:table-cell>
          <table:table-cell table:style-name="ce6" office:value-type="string">
            <text:p text:style-name="p6"><text:span text:style-name="ss-1">KASZA MANNA NA WODZIE Z JABŁKIEM PRAŻ* <text:s/>200 ml</text:span></text:p>
          </table:table-cell>
          <table:table-cell table:style-name="ce6" table:number-columns-spanned="3" table:number-rows-spanned="1" office:value-type="string">
            <text:p text:style-name="p6"><text:span text:style-name="ss-1">PŁYNNA KOL/ <text:s/>500 ml</text:span></text:p>
            <text:p text:style-name="p6"><text:span text:style-name="ss-1">SOK JABŁKOWY* <text:s/>200 ml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 office:value-type="string">
            <text:p text:style-name="p6"><text:span text:style-name="ss-1"><text:s text:c="2"/>Waga porcji [g]: <text:s/>200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95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</table:table>
      <text:p text:style-name="pagebreak"/>
      <table:table table:name="Strona 28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7" office:value-type="string">
            <text:p text:style-name="p7">2024-01-02 wtorek</text:p>
          </table:table-cell>
          <table:table-cell table:style-name="ce8" office:value-type="string">
            <text:p text:style-name="p8">DIETA PRZETAETA B/ MLEKA ZOL PIONKI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26,9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6,8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7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5,6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10<text:s/></text:span></text:p>
            <text:p text:style-name="p6"><text:span text:style-name="ss-2"><text:s text:c="2"/>Białko ogółem [g] <text:s/>19,1<text:s/></text:span></text:p>
            <text:p text:style-name="p6"><text:span text:style-name="ss-2"><text:s text:c="2"/>Tłuszcz [g] <text:s/>28,4<text:s/></text:span></text:p>
            <text:p text:style-name="p6"><text:span text:style-name="ss-2"><text:s text:c="2"/>Węglowodany ogółem [g] <text:s/>76,6<text:s/></text:span></text:p>
            <text:p text:style-name="p6"><text:span text:style-name="ss-2"><text:s text:c="2"/>Witamina C [mg] <text:s/>19,9<text:s/></text:span></text:p>
            <text:p text:style-name="p6"><text:span text:style-name="ss-2"><text:s text:c="2"/>WW [Por] <text:s/>7,6<text:s/></text:span></text:p>
            <text:p text:style-name="p6"><text:span text:style-name="ss-2"><text:s text:c="2"/>Błonnik pokarmowy [g] <text:s/>7,6<text:s/></text:span></text:p>
            <text:p text:style-name="p6"><text:span text:style-name="ss-2"><text:s text:c="2"/>Sód [mg] <text:s/>161,5<text:s/></text:span></text:p>
            <text:p text:style-name="p6"><text:span text:style-name="ss-2"><text:s text:c="2"/>suma cukrów prostych [g] <text:s/>12,3<text:s/></text:span></text:p>
            <text:p text:style-name="p6"><text:span text:style-name="ss-2"><text:s text:c="2"/>kw. tłuszcz. nasycone ogółem [g] <text:s/>15,8<text:s/></text:span></text:p>
          </table:table-cell>
          <table:table-cell table:style-name="ce6" office:value-type="string">
            <text:p text:style-name="p6"><text:span text:style-name="ss-2"><text:s text:c="2"/>Energia <text:s/>[kcal] <text:s/>110,4<text:s/></text:span></text:p>
            <text:p text:style-name="p6"><text:span text:style-name="ss-2"><text:s text:c="2"/>Białko ogółem [g] <text:s/>2,2<text:s/></text:span></text:p>
            <text:p text:style-name="p6"><text:span text:style-name="ss-2"><text:s text:c="2"/>Tłuszcz [g] <text:s/>0,4<text:s/></text:span></text:p>
            <text:p text:style-name="p6"><text:span text:style-name="ss-2"><text:s text:c="2"/>Węglowodany ogółem [g] <text:s/>25,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2,5<text:s/></text:span></text:p>
            <text:p text:style-name="p6"><text:span text:style-name="ss-2"><text:s text:c="2"/>Błonnik pokarmowy [g] <text:s/>1<text:s/></text:span></text:p>
            <text:p text:style-name="p6"><text:span text:style-name="ss-2"><text:s text:c="2"/>Sód [mg] <text:s/>0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 text:c="2"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719<text:s/></text:span></text:p>
            <text:p text:style-name="p6"><text:span text:style-name="ss-2"><text:s text:c="2"/>Białko ogółem [g] <text:s/>20,9<text:s/></text:span></text:p>
            <text:p text:style-name="p6"><text:span text:style-name="ss-2"><text:s text:c="2"/>Tłuszcz [g] <text:s/>29,1<text:s/></text:span></text:p>
            <text:p text:style-name="p6"><text:span text:style-name="ss-2"><text:s text:c="2"/>Węglowodany ogółem [g] <text:s/>97,9<text:s/></text:span></text:p>
            <text:p text:style-name="p6"><text:span text:style-name="ss-2"><text:s text:c="2"/>Witamina C [mg] <text:s/>22,7<text:s/></text:span></text:p>
            <text:p text:style-name="p6"><text:span text:style-name="ss-2"><text:s text:c="2"/>WW [Por] <text:s/>9,8<text:s/></text:span></text:p>
            <text:p text:style-name="p6"><text:span text:style-name="ss-2"><text:s text:c="2"/>Błonnik pokarmowy [g] <text:s/>7,1<text:s/></text:span></text:p>
            <text:p text:style-name="p6"><text:span text:style-name="ss-2"><text:s text:c="2"/>Sód [mg] <text:s/>170,1<text:s/></text:span></text:p>
            <text:p text:style-name="p6"><text:span text:style-name="ss-2"><text:s text:c="2"/>suma cukrów prostych [g] <text:s/>19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100,8<text:s/></text:span></text:p>
            <text:p text:style-name="p6"><text:span text:style-name="ss-2"><text:s text:c="2"/>Białko ogółem [g] <text:s/>63,4<text:s/></text:span></text:p>
            <text:p text:style-name="p6"><text:span text:style-name="ss-2"><text:s text:c="2"/>Tłuszcz [g] <text:s/>86,9<text:s/></text:span></text:p>
            <text:p text:style-name="p6"><text:span text:style-name="ss-2"><text:s text:c="2"/>Węglowodany ogółem [g] <text:s/>285,4<text:s/></text:span></text:p>
            <text:p text:style-name="p6"><text:span text:style-name="ss-2"><text:s text:c="2"/>Witamina C [mg] <text:s/>69,2<text:s/></text:span></text:p>
            <text:p text:style-name="p6"><text:span text:style-name="ss-2"><text:s text:c="2"/>WW [Por] <text:s/>28,5<text:s/></text:span></text:p>
            <text:p text:style-name="p6"><text:span text:style-name="ss-2"><text:s text:c="2"/>Błonnik pokarmowy [g] <text:s/>23,8<text:s/></text:span></text:p>
            <text:p text:style-name="p6"><text:span text:style-name="ss-2"><text:s text:c="2"/>Sód [mg] <text:s/>502,6<text:s/></text:span></text:p>
            <text:p text:style-name="p6"><text:span text:style-name="ss-2"><text:s text:c="2"/>suma cukrów prostych [g] <text:s/>52,7<text:s/></text:span></text:p>
            <text:p text:style-name="p6"><text:span text:style-name="ss-2"><text:s text:c="2"/>kw. tłuszcz. nasycone ogółem [g] <text:s/>47,8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DIETA SOND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MLECZNA*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SONDA OB*/ <text:s/>500 ml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SONDA KOL*/ <text:s/>500 ml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1,3<text:s/></text:span></text:p>
            <text:p text:style-name="p6"><text:span text:style-name="ss-2"><text:s text:c="2"/>Białko ogółem [g] <text:s/>28<text:s/></text:span></text:p>
            <text:p text:style-name="p6"><text:span text:style-name="ss-2"><text:s text:c="2"/>Tłuszcz [g] <text:s/>32,2<text:s/></text:span></text:p>
            <text:p text:style-name="p6"><text:span text:style-name="ss-2"><text:s text:c="2"/>Węglowodany ogółem [g] <text:s/>64,9<text:s/></text:span></text:p>
            <text:p text:style-name="p6"><text:span text:style-name="ss-2"><text:s text:c="2"/>Witamina C [mg] <text:s/>13,2<text:s/></text:span></text:p>
            <text:p text:style-name="p6"><text:span text:style-name="ss-2"><text:s text:c="2"/>WW [Por] <text:s/>6,5<text:s/></text:span></text:p>
            <text:p text:style-name="p6"><text:span text:style-name="ss-2"><text:s text:c="2"/>Błonnik pokarmowy [g] <text:s/>3,2<text:s/></text:span></text:p>
            <text:p text:style-name="p6"><text:span text:style-name="ss-2"><text:s text:c="2"/>Sód [mg] <text:s/>98,3<text:s/></text:span></text:p>
            <text:p text:style-name="p6"><text:span text:style-name="ss-2"><text:s text:c="2"/>suma cukrów prostych [g] <text:s/>23,1<text:s/></text:span></text:p>
            <text:p text:style-name="p6"><text:span text:style-name="ss-2"><text:s text:c="2"/>kw. tłuszcz. nasycone ogółem [g] <text:s/>19,4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59,5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31,3<text:s/></text:span></text:p>
            <text:p text:style-name="p6"><text:span text:style-name="ss-2"><text:s text:c="2"/>Węglowodany ogółem [g] <text:s/>77,1<text:s/></text:span></text:p>
            <text:p text:style-name="p6"><text:span text:style-name="ss-2"><text:s text:c="2"/>Witamina C [mg] <text:s/>22,6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<text:s/>188,2<text:s/></text:span></text:p>
            <text:p text:style-name="p6"><text:span text:style-name="ss-2"><text:s text:c="2"/>suma cukrów prostych [g] <text:s/>15,6<text:s/></text:span></text:p>
            <text:p text:style-name="p6"><text:span text:style-name="ss-2"><text:s text:c="2"/>kw. tłuszcz. nasycone ogółem [g] <text:s/>17,1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669,1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31,3<text:s/></text:span></text:p>
            <text:p text:style-name="p6"><text:span text:style-name="ss-2"><text:s text:c="2"/>Węglowodany ogółem [g] <text:s/>78,8<text:s/></text:span></text:p>
            <text:p text:style-name="p6"><text:span text:style-name="ss-2"><text:s text:c="2"/>Witamina C [mg] <text:s/>21,2<text:s/></text:span></text:p>
            <text:p text:style-name="p6"><text:span text:style-name="ss-2"><text:s text:c="2"/>WW [Por] <text:s/>7,8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188,1<text:s/></text:span></text:p>
            <text:p text:style-name="p6"><text:span text:style-name="ss-2"><text:s text:c="2"/>suma cukrów prostych [g] <text:s/>18,7<text:s/></text:span></text:p>
            <text:p text:style-name="p6"><text:span text:style-name="ss-2"><text:s text:c="2"/>kw. tłuszcz. nasycone ogółem [g] <text:s/>17,1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959,9<text:s/></text:span></text:p>
            <text:p text:style-name="p6"><text:span text:style-name="ss-2"><text:s text:c="2"/>Białko ogółem [g] <text:s/>78,4<text:s/></text:span></text:p>
            <text:p text:style-name="p6"><text:span text:style-name="ss-2"><text:s text:c="2"/>Tłuszcz [g] <text:s/>94,8<text:s/></text:span></text:p>
            <text:p text:style-name="p6"><text:span text:style-name="ss-2"><text:s text:c="2"/>Węglowodany ogółem [g] <text:s/>220,8<text:s/></text:span></text:p>
            <text:p text:style-name="p6"><text:span text:style-name="ss-2"><text:s text:c="2"/>Witamina C [mg] <text:s/>57<text:s/></text:span></text:p>
            <text:p text:style-name="p6"><text:span text:style-name="ss-2"><text:s text:c="2"/>WW [Por] <text:s/>22<text:s/></text:span></text:p>
            <text:p text:style-name="p6"><text:span text:style-name="ss-2"><text:s text:c="2"/>Błonnik pokarmowy [g] <text:s/>17,3<text:s/></text:span></text:p>
            <text:p text:style-name="p6"><text:span text:style-name="ss-2"><text:s text:c="2"/>Sód [mg] <text:s/>474,6<text:s/></text:span></text:p>
            <text:p text:style-name="p6"><text:span text:style-name="ss-2"><text:s text:c="2"/>suma cukrów prostych [g] <text:s/>57,4<text:s/></text:span></text:p>
            <text:p text:style-name="p6"><text:span text:style-name="ss-2"><text:s text:c="2"/>kw. tłuszcz. nasycone ogółem [g] <text:s/>53,6<text:s/></text:span></text:p>
          </table:table-cell>
          <table:covered-table-cell table:style-name="ceb"/>
          <table:table-cell/>
        </table:table-row>
        <table:table-row table:style-name="ro1.948">
          <table:covered-table-cell table:style-name="ceb"/>
          <table:table-cell table:style-name="ce4" table:number-columns-spanned="1" table:number-rows-spanned="3" office:value-type="string">
            <text:p text:style-name="p4">SONDA B/ M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SONDA B/MLEKA ŚN*/ <text:s/>500 ml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SONDA OB*/ <text:s/>500 ml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SONDA KOL*/ <text:s/>500 ml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75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34,5<text:s/></text:span></text:p>
            <text:p text:style-name="p6"><text:span text:style-name="ss-2"><text:s text:c="2"/>Białko ogółem [g] <text:s/>21,2<text:s/></text:span></text:p>
            <text:p text:style-name="p6"><text:span text:style-name="ss-2"><text:s text:c="2"/>Tłuszcz [g] <text:s/>29<text:s/></text:span></text:p>
            <text:p text:style-name="p6"><text:span text:style-name="ss-2"><text:s text:c="2"/>Węglowodany ogółem [g] <text:s/>78,9<text:s/></text:span></text:p>
            <text:p text:style-name="p6"><text:span text:style-name="ss-2"><text:s text:c="2"/>Witamina C [mg] <text:s/>25,4<text:s/></text:span></text:p>
            <text:p text:style-name="p6"><text:span text:style-name="ss-2"><text:s text:c="2"/>WW [Por] <text:s/>7,9<text:s/></text:span></text:p>
            <text:p text:style-name="p6"><text:span text:style-name="ss-2"><text:s text:c="2"/>Błonnik pokarmowy [g] <text:s/>7,8<text:s/></text:span></text:p>
            <text:p text:style-name="p6"><text:span text:style-name="ss-2"><text:s text:c="2"/>Sód [mg] <text:s/>170<text:s/></text:span></text:p>
            <text:p text:style-name="p6"><text:span text:style-name="ss-2"><text:s text:c="2"/>suma cukrów prostych [g] <text:s/>15,8<text:s/></text:span></text:p>
            <text:p text:style-name="p6"><text:span text:style-name="ss-2"><text:s text:c="2"/>kw. tłuszcz. nasycone ogółem [g] <text:s/>16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659,5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31,3<text:s/></text:span></text:p>
            <text:p text:style-name="p6"><text:span text:style-name="ss-2"><text:s text:c="2"/>Węglowodany ogółem [g] <text:s/>77,1<text:s/></text:span></text:p>
            <text:p text:style-name="p6"><text:span text:style-name="ss-2"><text:s text:c="2"/>Witamina C [mg] <text:s/>22,6<text:s/></text:span></text:p>
            <text:p text:style-name="p6"><text:span text:style-name="ss-2"><text:s text:c="2"/>WW [Por] <text:s/>7,7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<text:s/>188,2<text:s/></text:span></text:p>
            <text:p text:style-name="p6"><text:span text:style-name="ss-2"><text:s text:c="2"/>suma cukrów prostych [g] <text:s/>15,6<text:s/></text:span></text:p>
            <text:p text:style-name="p6"><text:span text:style-name="ss-2"><text:s text:c="2"/>kw. tłuszcz. nasycone ogółem [g] <text:s/>17,1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669,1<text:s/></text:span></text:p>
            <text:p text:style-name="p6"><text:span text:style-name="ss-2"><text:s text:c="2"/>Białko ogółem [g] <text:s/>25,2<text:s/></text:span></text:p>
            <text:p text:style-name="p6"><text:span text:style-name="ss-2"><text:s text:c="2"/>Tłuszcz [g] <text:s/>31,3<text:s/></text:span></text:p>
            <text:p text:style-name="p6"><text:span text:style-name="ss-2"><text:s text:c="2"/>Węglowodany ogółem [g] <text:s/>78,8<text:s/></text:span></text:p>
            <text:p text:style-name="p6"><text:span text:style-name="ss-2"><text:s text:c="2"/>Witamina C [mg] <text:s/>21,2<text:s/></text:span></text:p>
            <text:p text:style-name="p6"><text:span text:style-name="ss-2"><text:s text:c="2"/>WW [Por] <text:s/>7,8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188,1<text:s/></text:span></text:p>
            <text:p text:style-name="p6"><text:span text:style-name="ss-2"><text:s text:c="2"/>suma cukrów prostych [g] <text:s/>18,7<text:s/></text:span></text:p>
            <text:p text:style-name="p6"><text:span text:style-name="ss-2"><text:s text:c="2"/>kw. tłuszcz. nasycone ogółem [g] <text:s/>17,1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963,1<text:s/></text:span></text:p>
            <text:p text:style-name="p6"><text:span text:style-name="ss-2"><text:s text:c="2"/>Białko ogółem [g] <text:s/>71,6<text:s/></text:span></text:p>
            <text:p text:style-name="p6"><text:span text:style-name="ss-2"><text:s text:c="2"/>Tłuszcz [g] <text:s/>91,6<text:s/></text:span></text:p>
            <text:p text:style-name="p6"><text:span text:style-name="ss-2"><text:s text:c="2"/>Węglowodany ogółem [g] <text:s/>234,8<text:s/></text:span></text:p>
            <text:p text:style-name="p6"><text:span text:style-name="ss-2"><text:s text:c="2"/>Witamina C [mg] <text:s/>69,2<text:s/></text:span></text:p>
            <text:p text:style-name="p6"><text:span text:style-name="ss-2"><text:s text:c="2"/>WW [Por] <text:s/>23,4<text:s/></text:span></text:p>
            <text:p text:style-name="p6"><text:span text:style-name="ss-2"><text:s text:c="2"/>Błonnik pokarmowy [g] <text:s/>21,9<text:s/></text:span></text:p>
            <text:p text:style-name="p6"><text:span text:style-name="ss-2"><text:s text:c="2"/>Sód [mg] <text:s/>546,3<text:s/></text:span></text:p>
            <text:p text:style-name="p6"><text:span text:style-name="ss-2"><text:s text:c="2"/>suma cukrów prostych [g] <text:s/>50,1<text:s/></text:span></text:p>
            <text:p text:style-name="p6"><text:span text:style-name="ss-2"><text:s text:c="2"/>kw. tłuszcz. nasycone ogółem [g] <text:s/>50,2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29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CUKRZYCOWA B/MLEKA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9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533,3<text:s/></text:span></text:p>
            <text:p text:style-name="p6"><text:span text:style-name="ss-2"><text:s text:c="2"/>Białko ogółem [g] <text:s/>15,3<text:s/></text:span></text:p>
            <text:p text:style-name="p6"><text:span text:style-name="ss-2"><text:s text:c="2"/>Tłuszcz [g] <text:s/>23,7<text:s/></text:span></text:p>
            <text:p text:style-name="p6"><text:span text:style-name="ss-2"><text:s text:c="2"/>Węglowodany ogółem [g] <text:s/>71,9<text:s/></text:span></text:p>
            <text:p text:style-name="p6"><text:span text:style-name="ss-2"><text:s text:c="2"/>Witamina C [mg] <text:s/>13,6<text:s/></text:span></text:p>
            <text:p text:style-name="p6"><text:span text:style-name="ss-2"><text:s text:c="2"/>WW [Por] <text:s/>7,2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390,6<text:s/></text:span></text:p>
            <text:p text:style-name="p6"><text:span text:style-name="ss-2"><text:s text:c="2"/>suma cukrów prostych [g] <text:s/>2,6<text:s/></text:span></text:p>
            <text:p text:style-name="p6"><text:span text:style-name="ss-2"><text:s text:c="2"/>kw. tłuszcz. nasycone ogółem [g] <text:s/>3,4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2,9<text:s/></text:span></text:p>
            <text:p text:style-name="p6"><text:span text:style-name="ss-2"><text:s text:c="2"/>Białko ogółem [g] <text:s/>37,6<text:s/></text:span></text:p>
            <text:p text:style-name="p6"><text:span text:style-name="ss-2"><text:s text:c="2"/>Tłuszcz [g] <text:s/>13,5<text:s/></text:span></text:p>
            <text:p text:style-name="p6"><text:span text:style-name="ss-2"><text:s text:c="2"/>Węglowodany ogółem [g] <text:s/>136,3<text:s/></text:span></text:p>
            <text:p text:style-name="p6"><text:span text:style-name="ss-2"><text:s text:c="2"/>Witamina C [mg] <text:s/>85,8<text:s/></text:span></text:p>
            <text:p text:style-name="p6"><text:span text:style-name="ss-2"><text:s text:c="2"/>WW [Por] <text:s/>13,7<text:s/></text:span></text:p>
            <text:p text:style-name="p6"><text:span text:style-name="ss-2"><text:s text:c="2"/>Błonnik pokarmowy [g] <text:s/>12,7<text:s/></text:span></text:p>
            <text:p text:style-name="p6"><text:span text:style-name="ss-2"><text:s text:c="2"/>Sód [mg] <text:s/>382,1<text:s/></text:span></text:p>
            <text:p text:style-name="p6"><text:span text:style-name="ss-2"><text:s text:c="2"/>suma cukrów prostych [g] <text:s/>10,2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50,5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74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4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590,8<text:s/></text:span></text:p>
            <text:p text:style-name="p6"><text:span text:style-name="ss-2"><text:s text:c="2"/>suma cukrów prostych [g] <text:s/>2,9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902,6<text:s/></text:span></text:p>
            <text:p text:style-name="p6"><text:span text:style-name="ss-2"><text:s text:c="2"/>Białko ogółem [g] <text:s/>74,1<text:s/></text:span></text:p>
            <text:p text:style-name="p6"><text:span text:style-name="ss-2"><text:s text:c="2"/>Tłuszcz [g] <text:s/>55,9<text:s/></text:span></text:p>
            <text:p text:style-name="p6"><text:span text:style-name="ss-2"><text:s text:c="2"/>Węglowodany ogółem [g] <text:s/>304,8<text:s/></text:span></text:p>
            <text:p text:style-name="p6"><text:span text:style-name="ss-2"><text:s text:c="2"/>Witamina C [mg] <text:s/>106,2<text:s/></text:span></text:p>
            <text:p text:style-name="p6"><text:span text:style-name="ss-2"><text:s text:c="2"/>WW [Por] <text:s/>30,6<text:s/></text:span></text:p>
            <text:p text:style-name="p6"><text:span text:style-name="ss-2"><text:s text:c="2"/>Błonnik pokarmowy [g] <text:s/>27,8<text:s/></text:span></text:p>
            <text:p text:style-name="p6"><text:span text:style-name="ss-2"><text:s text:c="2"/>Sód [mg] 1 495<text:s/></text:span></text:p>
            <text:p text:style-name="p6"><text:span text:style-name="ss-2"><text:s text:c="2"/>suma cukrów prostych [g] <text:s/>18,7<text:s/></text:span></text:p>
            <text:p text:style-name="p6"><text:span text:style-name="ss-2"><text:s text:c="2"/>kw. tłuszcz. nasycone ogółem [g] <text:s/>10,1<text:s/></text:span></text:p>
          </table:table-cell>
          <table:covered-table-cell table:style-name="ceb"/>
          <table:table-cell/>
        </table:table-row>
        <table:table-row table:style-name="ro5.273">
          <table:covered-table-cell table:style-name="ceb"/>
          <table:table-cell table:style-name="ce4" table:number-columns-spanned="1" table:number-rows-spanned="3" office:value-type="string">
            <text:p text:style-name="p4">DIETA LEKKOSTRAWNA CH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BUŁKA PSZENNA KROJ* <text:s/>6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 200-G Z SER BIAŁ 100G I JABŁ <text:s/>PRAŻ 100G * <text:s/>400 g</text:span></text:p>
            <text:p text:style-name="p6"><text:span text:style-name="ss-1">SOS JOGURTOWO-OWOCOWY* <text:s/>10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* <text:s/>80 g</text:span></text:p>
            <text:p text:style-name="p6"><text:span text:style-name="ss-1">CHLEB RAZOWY * <text:s/>4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SAŁATA MASŁOWA* <text:s/>5 g</text:span></text:p>
            <text:p text:style-name="p6"><text:span text:style-name="ss-1">HERBATA Z/C* <text:s/>250 ml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10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50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27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12<text:s/></text:span></text:p>
            <text:p text:style-name="p6"><text:span text:style-name="ss-2"><text:s text:c="2"/>Białko ogółem [g] <text:s/>26,9<text:s/></text:span></text:p>
            <text:p text:style-name="p6"><text:span text:style-name="ss-2"><text:s text:c="2"/>Tłuszcz [g] <text:s/>23,8<text:s/></text:span></text:p>
            <text:p text:style-name="p6"><text:span text:style-name="ss-2"><text:s text:c="2"/>Węglowodany ogółem [g] <text:s/>104,2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10,5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<text:s/>558,5<text:s/></text:span></text:p>
            <text:p text:style-name="p6"><text:span text:style-name="ss-2"><text:s text:c="2"/>suma cukrów prostych [g] <text:s/>25,4<text:s/></text:span></text:p>
            <text:p text:style-name="p6"><text:span text:style-name="ss-2"><text:s text:c="2"/>kw. tłuszcz. nasycone ogółem [g] <text:s/>4,7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4,6<text:s/></text:span></text:p>
            <text:p text:style-name="p6"><text:span text:style-name="ss-2"><text:s text:c="2"/>Białko ogółem [g] <text:s/>36,2<text:s/></text:span></text:p>
            <text:p text:style-name="p6"><text:span text:style-name="ss-2"><text:s text:c="2"/>Tłuszcz [g] <text:s/>11,7<text:s/></text:span></text:p>
            <text:p text:style-name="p6"><text:span text:style-name="ss-2"><text:s text:c="2"/>Węglowodany ogółem [g] <text:s/>144,3<text:s/></text:span></text:p>
            <text:p text:style-name="p6"><text:span text:style-name="ss-2"><text:s text:c="2"/>Witamina C [mg] <text:s/>35,9<text:s/></text:span></text:p>
            <text:p text:style-name="p6"><text:span text:style-name="ss-2"><text:s text:c="2"/>WW [Por] <text:s/>14,5<text:s/></text:span></text:p>
            <text:p text:style-name="p6"><text:span text:style-name="ss-2"><text:s text:c="2"/>Błonnik pokarmowy [g] <text:s/>9,4<text:s/></text:span></text:p>
            <text:p text:style-name="p6"><text:span text:style-name="ss-2"><text:s text:c="2"/>Sód [mg] <text:s/>175,2<text:s/></text:span></text:p>
            <text:p text:style-name="p6"><text:span text:style-name="ss-2"><text:s text:c="2"/>suma cukrów prostych [g] <text:s/>22,6<text:s/></text:span></text:p>
            <text:p text:style-name="p6"><text:span text:style-name="ss-2"><text:s text:c="2"/>kw. tłuszcz. nasycone ogółem [g] <text:s/>6,6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23,1<text:s/></text:span></text:p>
            <text:p text:style-name="p6"><text:span text:style-name="ss-2"><text:s text:c="2"/>Białko ogółem [g] <text:s/>16,9<text:s/></text:span></text:p>
            <text:p text:style-name="p6"><text:span text:style-name="ss-2"><text:s text:c="2"/>Tłuszcz [g] <text:s/>15,9<text:s/></text:span></text:p>
            <text:p text:style-name="p6"><text:span text:style-name="ss-2"><text:s text:c="2"/>Węglowodany ogółem [g] <text:s/>85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565,3<text:s/></text:span></text:p>
            <text:p text:style-name="p6"><text:span text:style-name="ss-2"><text:s text:c="2"/>suma cukrów prostych [g] <text:s/>12,1<text:s/></text:span></text:p>
            <text:p text:style-name="p6"><text:span text:style-name="ss-2"><text:s text:c="2"/>kw. tłuszcz. nasycone ogółem [g] <text:s/>1,9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29,7<text:s/></text:span></text:p>
            <text:p text:style-name="p6"><text:span text:style-name="ss-2"><text:s text:c="2"/>Białko ogółem [g] <text:s/>80<text:s/></text:span></text:p>
            <text:p text:style-name="p6"><text:span text:style-name="ss-2"><text:s text:c="2"/>Tłuszcz [g] <text:s/>51,4<text:s/></text:span></text:p>
            <text:p text:style-name="p6"><text:span text:style-name="ss-2"><text:s text:c="2"/>Węglowodany ogółem [g] <text:s/>333,6<text:s/></text:span></text:p>
            <text:p text:style-name="p6"><text:span text:style-name="ss-2"><text:s text:c="2"/>Witamina C [mg] <text:s/>49,2<text:s/></text:span></text:p>
            <text:p text:style-name="p6"><text:span text:style-name="ss-2"><text:s text:c="2"/>WW [Por] <text:s/>33,6<text:s/></text:span></text:p>
            <text:p text:style-name="p6"><text:span text:style-name="ss-2"><text:s text:c="2"/>Błonnik pokarmowy [g] <text:s/>20,5<text:s/></text:span></text:p>
            <text:p text:style-name="p6"><text:span text:style-name="ss-2"><text:s text:c="2"/>Sód [mg] 1 299<text:s/></text:span></text:p>
            <text:p text:style-name="p6"><text:span text:style-name="ss-2"><text:s text:c="2"/>suma cukrów prostych [g] <text:s/>60,1<text:s/></text:span></text:p>
            <text:p text:style-name="p6"><text:span text:style-name="ss-2"><text:s text:c="2"/>kw. tłuszcz. nasycone ogółem [g] <text:s/>13,2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30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7" table:number-columns-spanned="1" table:number-rows-spanned="6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CUKRZYCOWA CH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SŁO ŚNIADANIOWE <text:s/>15 g</text:span></text:p>
            <text:p text:style-name="p6"><text:span text:style-name="ss-1">ROLADAA Z KURCZAKA* <text:s/>40 g</text:span></text:p>
            <text:p text:style-name="p6"><text:span text:style-name="ss-1">HERBATA B/CUKRU* <text:s/>250 ml</text:span></text:p>
            <text:p text:style-name="p6"><text:span text:style-name="ss-1">CUKINIA PAROWANA Z ZIOŁAMI* <text:s/>50 g</text:span></text:p>
            <text:p text:style-name="p6"><text:span text:style-name="ss-1">SAŁATA MASŁOWA* <text:s/>5 g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KANAPKA Z CHLEBA RAZ ,M,SAŁ. Z SZYNKA Z INDYKA* <text:s/>1 Por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5 g</text:span></text:p>
            <text:p text:style-name="p6"><text:span text:style-name="ss-1">KIEŁBASA SZYNKOWA WP* <text:s/>5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MARCHEW GOTOWANA Z ZIOŁAMI* <text:s/>60 g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CHLEB RAZOWY * <text:s/>30 g</text:span></text:p>
            <text:p text:style-name="p6"><text:span text:style-name="ss-1">MASŁO ŚNIADANIOWE <text:s/>10 g</text:span></text:p>
            <text:p text:style-name="p6"><text:span text:style-name="ss-1">POLĘDWICA SOPOCKA*/ <text:s/>20 g</text:span></text:p>
            <text:p text:style-name="p6"><text:span text:style-name="ss-1">SAŁATA MASŁOWA <text:s/>10 g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90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50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<text:s/>70<text:s/></text:span></text:p>
          </table:table-cell>
          <table:table-cell table:style-name="ce6" table:number-columns-spanned="2" table:number-rows-spanned="1"/>
          <table:covered-table-cell table:style-name="ceb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02,7<text:s/></text:span></text:p>
            <text:p text:style-name="p6"><text:span text:style-name="ss-2"><text:s text:c="2"/>Białko ogółem [g] <text:s/>24,9<text:s/></text:span></text:p>
            <text:p text:style-name="p6"><text:span text:style-name="ss-2"><text:s text:c="2"/>Tłuszcz [g] <text:s/>21,5<text:s/></text:span></text:p>
            <text:p text:style-name="p6"><text:span text:style-name="ss-2"><text:s text:c="2"/>Węglowodany ogółem [g] <text:s/>83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<text:s/>490,8<text:s/></text:span></text:p>
            <text:p text:style-name="p6"><text:span text:style-name="ss-2"><text:s text:c="2"/>suma cukrów prostych [g] <text:s/>16,2<text:s/></text:span></text:p>
            <text:p text:style-name="p6"><text:span text:style-name="ss-2"><text:s text:c="2"/>kw. tłuszcz. nasycone ogółem [g] <text:s/>4,2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8,8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3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2<text:s/></text:span></text:p>
            <text:p text:style-name="p6"><text:span text:style-name="ss-2"><text:s text:c="2"/>suma cukrów prostych [g] <text:s/>10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131,2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5,4<text:s/></text:span></text:p>
            <text:p text:style-name="p6"><text:span text:style-name="ss-2"><text:s text:c="2"/>Węglowodany ogółem [g] <text:s/>18,6<text:s/></text:span></text:p>
            <text:p text:style-name="p6"><text:span text:style-name="ss-2"><text:s text:c="2"/>Witamina C [mg] <text:s/>2<text:s/></text:span></text:p>
            <text:p text:style-name="p6"><text:span text:style-name="ss-2"><text:s text:c="2"/>WW [Por] <text:s/>1,9<text:s/></text:span></text:p>
            <text:p text:style-name="p6"><text:span text:style-name="ss-2"><text:s text:c="2"/>Błonnik pokarmowy [g] <text:s/>1,2<text:s/></text:span></text:p>
            <text:p text:style-name="p6"><text:span text:style-name="ss-2"><text:s text:c="2"/>Sód [mg] <text:s/>131,3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1,8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50,5<text:s/></text:span></text:p>
            <text:p text:style-name="p6"><text:span text:style-name="ss-2"><text:s text:c="2"/>Białko ogółem [g] <text:s/>16<text:s/></text:span></text:p>
            <text:p text:style-name="p6"><text:span text:style-name="ss-2"><text:s text:c="2"/>Tłuszcz [g] <text:s/>13,3<text:s/></text:span></text:p>
            <text:p text:style-name="p6"><text:span text:style-name="ss-2"><text:s text:c="2"/>Węglowodany ogółem [g] <text:s/>74,1<text:s/></text:span></text:p>
            <text:p text:style-name="p6"><text:span text:style-name="ss-2"><text:s text:c="2"/>Witamina C [mg] <text:s/>3,6<text:s/></text:span></text:p>
            <text:p text:style-name="p6"><text:span text:style-name="ss-2"><text:s text:c="2"/>WW [Por] <text:s/>7,4<text:s/></text:span></text:p>
            <text:p text:style-name="p6"><text:span text:style-name="ss-2"><text:s text:c="2"/>Błonnik pokarmowy [g] <text:s/>6,7<text:s/></text:span></text:p>
            <text:p text:style-name="p6"><text:span text:style-name="ss-2"><text:s text:c="2"/>Sód [mg] <text:s/>590,8<text:s/></text:span></text:p>
            <text:p text:style-name="p6"><text:span text:style-name="ss-2"><text:s text:c="2"/>suma cukrów prostych [g] <text:s/>2,9<text:s/></text:span></text:p>
            <text:p text:style-name="p6"><text:span text:style-name="ss-2"><text:s text:c="2"/>kw. tłuszcz. nasycone ogółem [g] <text:s/>1,2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141<text:s/></text:span></text:p>
            <text:p text:style-name="p6"><text:span text:style-name="ss-2"><text:s text:c="2"/>Białko ogółem [g] <text:s/>5,2<text:s/></text:span></text:p>
            <text:p text:style-name="p6"><text:span text:style-name="ss-2"><text:s text:c="2"/>Tłuszcz [g] <text:s/>10,4<text:s/></text:span></text:p>
            <text:p text:style-name="p6"><text:span text:style-name="ss-2"><text:s text:c="2"/>Węglowodany ogółem [g] <text:s/>17<text:s/></text:span></text:p>
            <text:p text:style-name="p6"><text:span text:style-name="ss-2"><text:s text:c="2"/>Witamina C [mg] <text:s/>1,3<text:s/></text:span></text:p>
            <text:p text:style-name="p6"><text:span text:style-name="ss-2"><text:s text:c="2"/>WW [Por] <text:s/>1,7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30,6<text:s/></text:span></text:p>
            <text:p text:style-name="p6"><text:span text:style-name="ss-2"><text:s text:c="2"/>suma cukrów prostych [g] <text:s/>0,3<text:s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2 118,9<text:s/></text:span></text:p>
            <text:p text:style-name="p6"><text:span text:style-name="ss-2"><text:s text:c="2"/>Białko ogółem [g] <text:s/>89<text:s/></text:span></text:p>
            <text:p text:style-name="p6"><text:span text:style-name="ss-2"><text:s text:c="2"/>Tłuszcz [g] <text:s/>65,8<text:s/></text:span></text:p>
            <text:p text:style-name="p6"><text:span text:style-name="ss-2"><text:s text:c="2"/>Węglowodany ogółem [g] <text:s/>330,1<text:s/></text:span></text:p>
            <text:p text:style-name="p6"><text:span text:style-name="ss-2"><text:s text:c="2"/>Witamina C [mg] <text:s/>101,2<text:s/></text:span></text:p>
            <text:p text:style-name="p6"><text:span text:style-name="ss-2"><text:s text:c="2"/>WW [Por] <text:s/>33,1<text:s/></text:span></text:p>
            <text:p text:style-name="p6"><text:span text:style-name="ss-2"><text:s text:c="2"/>Błonnik pokarmowy [g] <text:s/>26,9<text:s/></text:span></text:p>
            <text:p text:style-name="p6"><text:span text:style-name="ss-2"><text:s text:c="2"/>Sód [mg] 1 727,9<text:s/></text:span></text:p>
            <text:p text:style-name="p6"><text:span text:style-name="ss-2"><text:s text:c="2"/>suma cukrów prostych [g] <text:s/>32,9<text:s/></text:span></text:p>
            <text:p text:style-name="p6"><text:span text:style-name="ss-2"><text:s text:c="2"/>kw. tłuszcz. nasycone ogółem [g] <text:s/>12<text:s/></text:span></text:p>
          </table:table-cell>
          <table:covered-table-cell table:style-name="ceb"/>
          <table:table-cell/>
        </table:table-row>
        <table:table-row table:style-name="ro6.130">
          <table:covered-table-cell table:style-name="ceb"/>
          <table:table-cell table:style-name="ce4" table:number-columns-spanned="1" table:number-rows-spanned="3" office:value-type="string">
            <text:p text:style-name="p4">DIETA CUKRZYCA NTŁ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 * <text:s/>40 g</text:span></text:p>
            <text:p text:style-name="p6"><text:span text:style-name="ss-1">CHLEB PSZENNO ŻYTNI* <text:s/>40 g</text:span></text:p>
            <text:p text:style-name="p6"><text:span text:style-name="ss-1">MASŁO ŚNIADANIOWE <text:s/>10 g</text:span></text:p>
            <text:p text:style-name="p6"><text:span text:style-name="ss-1">SZYNKA Z INDYKA PRASOWANA*/ <text:s/>40 g</text:span></text:p>
            <text:p text:style-name="p6"><text:span text:style-name="ss-1">HERBATA B/CUKRU* <text:s/>250 ml</text:span></text:p>
            <text:p text:style-name="p6"><text:span text:style-name="ss-1">SAŁATA MASŁOWA* <text:s/>5 g</text:span></text:p>
            <text:p text:style-name="p6"><text:span text:style-name="ss-1">CUKINIA PAROWANA Z ZIOŁAMI* <text:s/>50 g</text:span></text:p>
            <text:p text:style-name="p6"><text:span text:style-name="ss-1">JAJKO KURZE GOTOWANE <text:s/>1 szt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KISIEL B/C* <text:s/>150 ml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ZUPA ZIEMNIACZANA Z BURAKIEM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6" office:value-type="string">
            <text:p text:style-name="p6"><text:span text:style-name="ss-1">CHRUPKI KUKURYDZIANE * <text:s/>15 g</text:span></text:p>
          </table:table-cell>
          <table:table-cell table:style-name="ce6" table:number-columns-spanned="3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SŁO ŚNIADANIOWE <text:s/>10 g</text:span></text:p>
            <text:p text:style-name="p6"><text:span text:style-name="ss-1">HERBATA B/CUKRU* <text:s/>250 ml</text:span></text:p>
            <text:p text:style-name="p6"><text:span text:style-name="ss-1">WARZYWA GOTOWANE* <text:s/>60 g</text:span></text:p>
            <text:p text:style-name="p6"><text:span text:style-name="ss-1">KIEŁBASA SZYNKOWA WP* <text:s/>50 g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786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 office:value-type="string">
            <text:p text:style-name="p6"><text:span text:style-name="ss-1"><text:s text:c="2"/>Waga porcji [g]: <text:s/>15<text:s/></text:span></text:p>
          </table:table-cell>
          <table:table-cell table:style-name="ce6" table:number-columns-spanned="3" table:number-rows-spanned="1" office:value-type="string">
            <text:p text:style-name="p6"><text:span text:style-name="ss-1"><text:s text:c="2"/>Waga porcji [g]: <text:s/>49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646,9<text:s/></text:span></text:p>
            <text:p text:style-name="p6"><text:span text:style-name="ss-2"><text:s text:c="2"/>Białko ogółem [g] <text:s/>32,3<text:s/></text:span></text:p>
            <text:p text:style-name="p6"><text:span text:style-name="ss-2"><text:s text:c="2"/>Tłuszcz [g] <text:s/>23<text:s/></text:span></text:p>
            <text:p text:style-name="p6"><text:span text:style-name="ss-2"><text:s text:c="2"/>Węglowodany ogółem [g] <text:s/>83,6<text:s/></text:span></text:p>
            <text:p text:style-name="p6"><text:span text:style-name="ss-2"><text:s text:c="2"/>Witamina C [mg] <text:s/>9,7<text:s/></text:span></text:p>
            <text:p text:style-name="p6"><text:span text:style-name="ss-2"><text:s text:c="2"/>WW [Por] <text:s/>8,4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<text:s/>581,5<text:s/></text:span></text:p>
            <text:p text:style-name="p6"><text:span text:style-name="ss-2"><text:s text:c="2"/>suma cukrów prostych [g] <text:s/>16,2<text:s/></text:span></text:p>
            <text:p text:style-name="p6"><text:span text:style-name="ss-2"><text:s text:c="2"/>kw. tłuszcz. nasycone ogółem [g] <text:s/>6,5<text:s/></text:span></text:p>
          </table:table-cell>
          <table:covered-table-cell table:style-name="ceb"/>
          <table:table-cell table:style-name="ce6" table:number-columns-spanned="3" table:number-rows-spanned="1" office:value-type="string">
            <text:p text:style-name="p6"><text:span text:style-name="ss-2"><text:s text:c="2"/>Energia <text:s/>[kcal] <text:s/>14,7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3,9<text:s/></text:span></text:p>
            <text:p text:style-name="p6"><text:span text:style-name="ss-2"><text:s text:c="2"/>Witamina C [mg] <text:s/>1,2<text:s/></text:span></text:p>
            <text:p text:style-name="p6"><text:span text:style-name="ss-2"><text:s text:c="2"/>WW [Por] <text:s/>0,4<text:s/></text:span></text:p>
            <text:p text:style-name="p6"><text:span text:style-name="ss-2"><text:s text:c="2"/>Błonnik pokarmowy [g] <text:s/>0,3<text:s/></text:span></text:p>
            <text:p text:style-name="p6"><text:span text:style-name="ss-2"><text:s text:c="2"/>Sód [mg] <text:s/>0,2<text:s/></text:span></text:p>
            <text:p text:style-name="p6"><text:span text:style-name="ss-2"><text:s text:c="2"/>suma cukrów prostych [g] <text:s/>2,7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78,8<text:s/></text:span></text:p>
            <text:p text:style-name="p6"><text:span text:style-name="ss-2"><text:s text:c="2"/>Białko ogółem [g] <text:s/>37,7<text:s/></text:span></text:p>
            <text:p text:style-name="p6"><text:span text:style-name="ss-2"><text:s text:c="2"/>Tłuszcz [g] <text:s/>15,2<text:s/></text:span></text:p>
            <text:p text:style-name="p6"><text:span text:style-name="ss-2"><text:s text:c="2"/>Węglowodany ogółem [g] <text:s/>133,5<text:s/></text:span></text:p>
            <text:p text:style-name="p6"><text:span text:style-name="ss-2"><text:s text:c="2"/>Witamina C [mg] <text:s/>83,4<text:s/></text:span></text:p>
            <text:p text:style-name="p6"><text:span text:style-name="ss-2"><text:s text:c="2"/>WW [Por] <text:s/>13,4<text:s/></text:span></text:p>
            <text:p text:style-name="p6"><text:span text:style-name="ss-2"><text:s text:c="2"/>Błonnik pokarmowy [g] <text:s/>12,4<text:s/></text:span></text:p>
            <text:p text:style-name="p6"><text:span text:style-name="ss-2"><text:s text:c="2"/>Sód [mg] <text:s/>384,2<text:s/></text:span></text:p>
            <text:p text:style-name="p6"><text:span text:style-name="ss-2"><text:s text:c="2"/>suma cukrów prostych [g] <text:s/>10,5<text:s/></text:span></text:p>
            <text:p text:style-name="p6"><text:span text:style-name="ss-2"><text:s text:c="2"/>kw. tłuszcz. nasycone ogółem [g] <text:s/>4,7<text:s/></text:span></text:p>
          </table:table-cell>
          <table:table-cell table:style-name="ce6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<text:s/>447,3<text:s/></text:span></text:p>
            <text:p text:style-name="p6"><text:span text:style-name="ss-2"><text:s text:c="2"/>Białko ogółem [g] <text:s/>16,3<text:s/></text:span></text:p>
            <text:p text:style-name="p6"><text:span text:style-name="ss-2"><text:s text:c="2"/>Tłuszcz [g] <text:s/>13,2<text:s/></text:span></text:p>
            <text:p text:style-name="p6"><text:span text:style-name="ss-2"><text:s text:c="2"/>Węglowodany ogółem [g] <text:s/>73,5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7,4<text:s/></text:span></text:p>
            <text:p text:style-name="p6"><text:span text:style-name="ss-2"><text:s text:c="2"/>Błonnik pokarmowy [g] <text:s/>6,8<text:s/></text:span></text:p>
            <text:p text:style-name="p6"><text:span text:style-name="ss-2"><text:s text:c="2"/>Sód [mg] <text:s/>581,5<text:s/></text:span></text:p>
            <text:p text:style-name="p6"><text:span text:style-name="ss-2"><text:s text:c="2"/>suma cukrów prostych [g] <text:s/>3,2<text:s/></text:span></text:p>
            <text:p text:style-name="p6"><text:span text:style-name="ss-2"><text:s text:c="2"/>kw. tłuszcz. nasycone ogółem [g] <text:s/>1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1 940,5<text:s/></text:span></text:p>
            <text:p text:style-name="p6"><text:span text:style-name="ss-2"><text:s text:c="2"/>Białko ogółem [g] <text:s/>87,6<text:s/></text:span></text:p>
            <text:p text:style-name="p6"><text:span text:style-name="ss-2"><text:s text:c="2"/>Tłuszcz [g] <text:s/>51,9<text:s/></text:span></text:p>
            <text:p text:style-name="p6"><text:span text:style-name="ss-2"><text:s text:c="2"/>Węglowodany ogółem [g] <text:s/>306,3<text:s/></text:span></text:p>
            <text:p text:style-name="p6"><text:span text:style-name="ss-2"><text:s text:c="2"/>Witamina C [mg] <text:s/>111,2<text:s/></text:span></text:p>
            <text:p text:style-name="p6"><text:span text:style-name="ss-2"><text:s text:c="2"/>WW [Por] <text:s/>30,8<text:s/></text:span></text:p>
            <text:p text:style-name="p6"><text:span text:style-name="ss-2"><text:s text:c="2"/>Błonnik pokarmowy [g] <text:s/>25,8<text:s/></text:span></text:p>
            <text:p text:style-name="p6"><text:span text:style-name="ss-2"><text:s text:c="2"/>Sód [mg] 1 549,2<text:s/></text:span></text:p>
            <text:p text:style-name="p6"><text:span text:style-name="ss-2"><text:s text:c="2"/>suma cukrów prostych [g] <text:s/>32,6<text:s/></text:span></text:p>
            <text:p text:style-name="p6"><text:span text:style-name="ss-2"><text:s text:c="2"/>kw. tłuszcz. nasycone ogółem [g] <text:s/>12,7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31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558">
          <table:table-cell table:style-name="ce7" table:number-columns-spanned="1" table:number-rows-spanned="8" office:value-type="string">
            <text:p text:style-name="p7">2024-01-02 wtorek</text:p>
          </table:table-cell>
          <table:table-cell table:style-name="ce4" table:number-columns-spanned="1" table:number-rows-spanned="3" office:value-type="string">
            <text:p text:style-name="p4">DIETA NISKOTŁUSZCZOWA B/M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WYWARZE* <text:s/>350 ml</text:span></text:p>
            <text:p text:style-name="p6"><text:span text:style-name="ss-1">BUŁKA PSZENNA KROJ* <text:s/>100 g</text:span></text:p>
            <text:p text:style-name="p6"><text:span text:style-name="ss-1">MASŁO ŚNIADANIOWE <text:s/>10 g</text:span></text:p>
            <text:p text:style-name="p6"><text:span text:style-name="ss-1">ROLADAA Z KURCZAKA* <text:s/>40 g</text:span></text:p>
            <text:p text:style-name="p6"><text:span text:style-name="ss-1">HERBATA Z/C* <text:s/>250 ml</text:span></text:p>
            <text:p text:style-name="p6"><text:span text:style-name="ss-1">CUKINIA PAROWANA Z ZIOŁAMI* <text:s/>50 g</text:span></text:p>
            <text:p text:style-name="p6"><text:span text:style-name="ss-1">JAJKO KURZE GOTOWANE <text:s/>1 szt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ZUPA ZIEMNIACZANA Z BURAKIEM B/MLEKA* <text:s/>400 ml</text:span></text:p>
            <text:p text:style-name="p6"><text:span text:style-name="ss-1">MAKARON ŚWIDERKI GOTOWANY* <text:s/>200 g</text:span></text:p>
            <text:p text:style-name="p6"><text:span text:style-name="ss-1">KLOPSIK DROB GOTOWANY*/ <text:s/>95 g</text:span></text:p>
            <text:p text:style-name="p6"><text:span text:style-name="ss-1">SOS WŁASNY* <text:s/>100 ml</text:span></text:p>
            <text:p text:style-name="p6"><text:span text:style-name="ss-1">SZPINAK GOTOWANY* <text:s/>150 g</text:span></text:p>
            <text:p text:style-name="p6"><text:span text:style-name="ss-1">KOMPOT Z CZARNEJ PORZECZKI I JAB Z CUK* <text:s/>250 ml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BUŁKA PSZENNA KROJ * <text:s/>120 g</text:span></text:p>
            <text:p text:style-name="p6"><text:span text:style-name="ss-1">MASŁO ŚNIADANIOWE <text:s/>10 g</text:span></text:p>
            <text:p text:style-name="p6"><text:span text:style-name="ss-1">KIEŁBASA SZYNKOWA WP* <text:s/>50 g</text:span></text:p>
            <text:p text:style-name="p6"><text:span text:style-name="ss-1">WARZYWA GOTOWANE* <text:s/>60 g</text:span></text:p>
            <text:p text:style-name="p6"><text:span text:style-name="ss-1">HERBATA Z/C* <text:s/>250 ml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01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1"><text:s text:c="2"/>Waga porcji [g]: 1 195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1"><text:s text:c="2"/>Waga porcji [g]: <text:s/>490<text:s/></text:span></text:p>
          </table:table-cell>
          <table:covered-table-cell table:style-name="ceb" table:number-columns-repeated="2"/>
          <table:table-cell table:style-name="ce9" table:number-columns-spanned="3" table:number-rows-spanned="1"/>
          <table:covered-table-cell table:style-name="ceb" table:number-columns-repeated="2"/>
          <table:table-cell/>
        </table:table-row>
        <table:table-row table:style-name="ro5.558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731,8<text:s/></text:span></text:p>
            <text:p text:style-name="p6"><text:span text:style-name="ss-2"><text:s text:c="2"/>Białko ogółem [g] <text:s/>25,9<text:s/></text:span></text:p>
            <text:p text:style-name="p6"><text:span text:style-name="ss-2"><text:s text:c="2"/>Tłuszcz [g] <text:s/>30,2<text:s/></text:span></text:p>
            <text:p text:style-name="p6"><text:span text:style-name="ss-2"><text:s text:c="2"/>Węglowodany ogółem [g] <text:s/>94,1<text:s/></text:span></text:p>
            <text:p text:style-name="p6"><text:span text:style-name="ss-2"><text:s text:c="2"/>Witamina C [mg] <text:s/>12,9<text:s/></text:span></text:p>
            <text:p text:style-name="p6"><text:span text:style-name="ss-2"><text:s text:c="2"/>WW [Por] <text:s/>9,4<text:s/></text:span></text:p>
            <text:p text:style-name="p6"><text:span text:style-name="ss-2"><text:s text:c="2"/>Błonnik pokarmowy [g] <text:s/>6,2<text:s/></text:span></text:p>
            <text:p text:style-name="p6"><text:span text:style-name="ss-2"><text:s text:c="2"/>Sód [mg] <text:s/>537<text:s/></text:span></text:p>
            <text:p text:style-name="p6"><text:span text:style-name="ss-2"><text:s text:c="2"/>suma cukrów prostych [g] <text:s/>12,2<text:s/></text:span></text:p>
            <text:p text:style-name="p6"><text:span text:style-name="ss-2"><text:s text:c="2"/>kw. tłuszcz. nasycone ogółem [g] <text:s/>6,3<text:s/></text:span>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6" office:value-type="string">
            <text:p text:style-name="p6"><text:span text:style-name="ss-2"><text:s text:c="2"/>Energia <text:s/>[kcal] <text:s/>793,2<text:s/></text:span></text:p>
            <text:p text:style-name="p6"><text:span text:style-name="ss-2"><text:s text:c="2"/>Białko ogółem [g] <text:s/>37,6<text:s/></text:span></text:p>
            <text:p text:style-name="p6"><text:span text:style-name="ss-2"><text:s text:c="2"/>Tłuszcz [g] <text:s/>13,5<text:s/></text:span></text:p>
            <text:p text:style-name="p6"><text:span text:style-name="ss-2"><text:s text:c="2"/>Węglowodany ogółem [g] <text:s/>141,3<text:s/></text:span></text:p>
            <text:p text:style-name="p6"><text:span text:style-name="ss-2"><text:s text:c="2"/>Witamina C [mg] <text:s/>85,8<text:s/></text:span></text:p>
            <text:p text:style-name="p6"><text:span text:style-name="ss-2"><text:s text:c="2"/>WW [Por] <text:s/>14,2<text:s/></text:span></text:p>
            <text:p text:style-name="p6"><text:span text:style-name="ss-2"><text:s text:c="2"/>Błonnik pokarmowy [g] <text:s/>12,7<text:s/></text:span></text:p>
            <text:p text:style-name="p6"><text:span text:style-name="ss-2"><text:s text:c="2"/>Sód [mg] <text:s/>382,2<text:s/></text:span></text:p>
            <text:p text:style-name="p6"><text:span text:style-name="ss-2"><text:s text:c="2"/>suma cukrów prostych [g] <text:s/>15,2<text:s/></text:span></text:p>
            <text:p text:style-name="p6"><text:span text:style-name="ss-2"><text:s text:c="2"/>kw. tłuszcz. nasycone ogółem [g] <text:s/>3,7<text:s/></text:span></text:p>
          </table:table-cell>
          <table:table-cell table:style-name="ce6"/>
          <table:table-cell table:style-name="ce6" table:number-columns-spanned="3" table:number-rows-spanned="1" office:value-type="string">
            <text:p text:style-name="p6"><text:span text:style-name="ss-2"><text:s text:c="2"/>Energia <text:s/>[kcal] <text:s/>548,3<text:s/></text:span></text:p>
            <text:p text:style-name="p6"><text:span text:style-name="ss-2"><text:s text:c="2"/>Białko ogółem [g] <text:s/>17,8<text:s/></text:span></text:p>
            <text:p text:style-name="p6"><text:span text:style-name="ss-2"><text:s text:c="2"/>Tłuszcz [g] <text:s/>16,9<text:s/></text:span></text:p>
            <text:p text:style-name="p6"><text:span text:style-name="ss-2"><text:s text:c="2"/>Węglowodany ogółem [g] <text:s/>85,2<text:s/></text:span></text:p>
            <text:p text:style-name="p6"><text:span text:style-name="ss-2"><text:s text:c="2"/>Witamina C [mg] <text:s/>16,9<text:s/></text:span></text:p>
            <text:p text:style-name="p6"><text:span text:style-name="ss-2"><text:s text:c="2"/>WW [Por] <text:s/>8,6<text:s/></text:span></text:p>
            <text:p text:style-name="p6"><text:span text:style-name="ss-2"><text:s text:c="2"/>Błonnik pokarmowy [g] <text:s/>5,4<text:s/></text:span></text:p>
            <text:p text:style-name="p6"><text:span text:style-name="ss-2"><text:s text:c="2"/>Sód [mg] <text:s/>543,1<text:s/></text:span></text:p>
            <text:p text:style-name="p6"><text:span text:style-name="ss-2"><text:s text:c="2"/>suma cukrów prostych [g] <text:s/>12,8<text:s/></text:span></text:p>
            <text:p text:style-name="p6"><text:span text:style-name="ss-2"><text:s text:c="2"/>kw. tłuszcz. nasycone ogółem [g] <text:s/>2,4<text:s/></text:span></text:p>
          </table:table-cell>
          <table:covered-table-cell table:style-name="ceb" table:number-columns-repeated="2"/>
          <table:table-cell table:style-name="ce6"/>
          <table:table-cell table:style-name="ce6" table:number-columns-spanned="2" table:number-rows-spanned="1" office:value-type="string">
            <text:p text:style-name="p6"><text:span text:style-name="ss-2"><text:s text:c="2"/>Energia <text:s/>[kcal] 2 073,3<text:s/></text:span></text:p>
            <text:p text:style-name="p6"><text:span text:style-name="ss-2"><text:s text:c="2"/>Białko ogółem [g] <text:s/>81,3<text:s/></text:span></text:p>
            <text:p text:style-name="p6"><text:span text:style-name="ss-2"><text:s text:c="2"/>Tłuszcz [g] <text:s/>60,6<text:s/></text:span></text:p>
            <text:p text:style-name="p6"><text:span text:style-name="ss-2"><text:s text:c="2"/>Węglowodany ogółem [g] <text:s/>320,6<text:s/></text:span></text:p>
            <text:p text:style-name="p6"><text:span text:style-name="ss-2"><text:s text:c="2"/>Witamina C [mg] <text:s/>115,6<text:s/></text:span></text:p>
            <text:p text:style-name="p6"><text:span text:style-name="ss-2"><text:s text:c="2"/>WW [Por] <text:s/>32,2<text:s/></text:span></text:p>
            <text:p text:style-name="p6"><text:span text:style-name="ss-2"><text:s text:c="2"/>Błonnik pokarmowy [g] <text:s/>24,3<text:s/></text:span></text:p>
            <text:p text:style-name="p6"><text:span text:style-name="ss-2"><text:s text:c="2"/>Sód [mg] 1 462,3<text:s/></text:span></text:p>
            <text:p text:style-name="p6"><text:span text:style-name="ss-2"><text:s text:c="2"/>suma cukrów prostych [g] <text:s/>40,2<text:s/></text:span></text:p>
            <text:p text:style-name="p6"><text:span text:style-name="ss-2"><text:s text:c="2"/>kw. tłuszcz. nasycone ogółem [g] <text:s/>12,4<text:s/></text:span></text:p>
          </table:table-cell>
          <table:covered-table-cell table:style-name="ceb"/>
          <table:table-cell/>
        </table:table-row>
        <table:table-row table:style-name="ro1.195">
          <table:covered-table-cell table:style-name="ceb"/>
          <table:table-cell table:style-name="ce4" table:number-columns-spanned="1" table:number-rows-spanned="3" office:value-type="string">
            <text:p text:style-name="p4">DIETA PODSTAWA B/ML PIONKI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JAJKO KURZE GOTOWANE <text:s/>1 szt</text:span></text:p>
          </table:table-cell>
          <table:covered-table-cell table:style-name="ceb"/>
          <table:table-cell table:style-name="ce9" table:number-columns-spanned="11" table:number-rows-spanned="1"/>
          <table:covered-table-cell table:style-name="ceb" table:number-columns-repeated="10"/>
          <table:table-cell/>
        </table:table-row>
        <table:table-row table:style-name="ro0.545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9" table:number-columns-spanned="11" table:number-rows-spanned="1"/>
          <table:covered-table-cell table:style-name="ceb" table:number-columns-repeated="10"/>
          <table:table-cell/>
        </table:table-row>
        <table:table-row table:style-name="ro5.013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90,4<text:s/></text:span></text:p>
            <text:p text:style-name="p6"><text:span text:style-name="ss-2"><text:s text:c="2"/>Białko ogółem [g] <text:s/>8,1<text:s/></text:span></text:p>
            <text:p text:style-name="p6"><text:span text:style-name="ss-2"><text:s text:c="2"/>Tłuszcz [g] <text:s/>6,3<text:s/></text:span></text:p>
            <text:p text:style-name="p6"><text:span text:style-name="ss-2"><text:s text:c="2"/>Węglowodany ogółem [g] <text:s/>0,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 text:c="2"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1,7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 table:style-name="ce9" table:number-columns-spanned="9" table:number-rows-spanned="1"/>
          <table:covered-table-cell table:style-name="ceb" table:number-columns-repeated="8"/>
          <table:table-cell table:style-name="ce6" table:number-columns-spanned="2" table:number-rows-spanned="1" office:value-type="string">
            <text:p text:style-name="p6"><text:span text:style-name="ss-2"><text:s text:c="2"/>Energia <text:s/>[kcal] <text:s/>90,4<text:s/></text:span></text:p>
            <text:p text:style-name="p6"><text:span text:style-name="ss-2"><text:s text:c="2"/>Białko ogółem [g] <text:s/>8,1<text:s/></text:span></text:p>
            <text:p text:style-name="p6"><text:span text:style-name="ss-2"><text:s text:c="2"/>Tłuszcz [g] <text:s/>6,3<text:s/></text:span></text:p>
            <text:p text:style-name="p6"><text:span text:style-name="ss-2"><text:s text:c="2"/>Węglowodany ogółem [g] <text:s/>0,4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 text:c="2"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1,7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2<text:s/></text:span></text:p>
          </table:table-cell>
          <table:covered-table-cell table:style-name="ceb"/>
          <table:table-cell/>
        </table:table-row>
        <table:table-row table:style-name="ro4.442">
          <table:covered-table-cell table:style-name="ceb"/>
          <table:table-cell table:style-name="ce3" table:number-columns-spanned="1" table:number-rows-spanned="2" office:value-type="string">
            <text:p text:style-name="p3">Posiłek Profilaktyczny<text:s/></text:p>
          </table:table-cell>
          <table:table-cell table:style-name="ce5" office:value-type="string">
            <text:p text:style-name="p5">Składniki</text:p>
          </table:table-cell>
          <table:table-cell table:style-name="ce9" table:number-columns-spanned="5" table:number-rows-spanned="1"/>
          <table:covered-table-cell table:style-name="ceb" table:number-columns-repeated="4"/>
          <table:table-cell table:style-name="ce6" office:value-type="string">
            <text:p text:style-name="p6"><text:span text:style-name="ss-1">MAKARON ŚWIDERKI GOTOWANY* <text:s/>200 g</text:span></text:p>
            <text:p text:style-name="p6"><text:span text:style-name="ss-1">KLOPSIK DROBIOWY GOTOWANY* <text:s/>100 g</text:span></text:p>
            <text:p text:style-name="p6"><text:span text:style-name="ss-1">SZPINAK GOTOWANY* <text:s/>150 g</text:span></text:p>
            <text:p text:style-name="p6"><text:span text:style-name="ss-1">KOMPOT Z CZARNEJ PORZECZKI I JAB B/CUKRU* <text:s/>250 ml</text:span></text:p>
          </table:table-cell>
          <table:table-cell table:style-name="ce9" table:number-columns-spanned="7" table:number-rows-spanned="1"/>
          <table:covered-table-cell table:style-name="ceb" table:number-columns-repeated="6"/>
          <table:table-cell/>
        </table:table-row>
        <table:table-row table:style-name="ro0.831">
          <table:covered-table-cell table:style-name="ceb" table:number-columns-repeated="2"/>
          <table:table-cell table:style-name="ce5"/>
          <table:table-cell table:style-name="ce9" table:number-columns-spanned="5" table:number-rows-spanned="1"/>
          <table:covered-table-cell table:style-name="ceb" table:number-columns-repeated="4"/>
          <table:table-cell table:style-name="ce6" office:value-type="string">
            <text:p text:style-name="p6"><text:span text:style-name="ss-1"><text:s text:c="2"/>Waga porcji [g]: <text:s/>700<text:s/></text:span></text:p>
          </table:table-cell>
          <table:table-cell table:style-name="ce9" table:number-columns-spanned="7" table:number-rows-spanned="1"/>
          <table:covered-table-cell table:style-name="ceb" table:number-columns-repeated="6"/>
          <table:table-cell/>
        </table:table-row>
      </table:table>
      <text:p text:style-name="pagebreak"/>
      <table:table table:name="Strona 32" table:style-name="PageDef0ta1" table:print="false">
        <table:table-column table:style-name="co0.597"/>
        <table:table-column table:style-name="co0.935"/>
        <table:table-column table:style-name="co0.597"/>
        <table:table-column table:style-name="co1.935"/>
        <table:table-column table:style-name="co0.403"/>
        <table:table-column table:style-name="co1.018"/>
        <table:table-column table:style-name="co0.475"/>
        <table:table-column table:style-name="co0.845"/>
        <table:table-column table:style-name="co2.338"/>
        <table:table-column table:style-name="co2.338"/>
        <table:table-column table:style-name="co0.507"/>
        <table:table-column table:style-name="co1.686"/>
        <table:table-column table:style-name="co0.145"/>
        <table:table-column table:style-name="co2.338"/>
        <table:table-column table:style-name="co1.924"/>
        <table:table-column table:style-name="co0.933"/>
        <table:table-column table:style-name="co0.621"/>
        <table:table-row table:style-name="ro0.597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3" table:number-rows-spanned="1" office:value-type="string">
            <text:p text:style-name="p2">2. śniadanie</text:p>
          </table:table-cell>
          <table:covered-table-cell table:style-name="ceb" table:number-columns-repeated="2"/>
          <table:table-cell table:style-name="ce2" office:value-type="string">
            <text:p text:style-name="p2">Obiad</text:p>
          </table:table-cell>
          <table:table-cell table:style-name="ce2" office:value-type="string">
            <text:p text:style-name="p2">Podwieczorek</text:p>
          </table:table-cell>
          <table:table-cell table:style-name="ce2" table:number-columns-spanned="3" table:number-rows-spanned="1" office:value-type="string">
            <text:p text:style-name="p2">Kolacja</text:p>
          </table:table-cell>
          <table:covered-table-cell table:style-name="ceb" table:number-columns-repeated="2"/>
          <table:table-cell table:style-name="ce2" office:value-type="string">
            <text:p text:style-name="p2">Posiłek nocny</text:p>
          </table:table-cell>
          <table:table-cell table:style-name="ce2" table:number-columns-spanned="2" table:number-rows-spanned="1" office:value-type="string">
            <text:p text:style-name="p2">SUMA</text:p>
          </table:table-cell>
          <table:covered-table-cell table:style-name="ceb"/>
          <table:table-cell/>
        </table:table-row>
        <table:table-row table:style-name="ro5.273">
          <table:table-cell table:style-name="ce8" office:value-type="string">
            <text:p text:style-name="p8">2024-01-02 wtorek</text:p>
          </table:table-cell>
          <table:table-cell table:style-name="ce8" office:value-type="string">
            <text:p text:style-name="p8">Posiłek Profilaktyczny<text:s/>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9" table:number-columns-spanned="5" table:number-rows-spanned="1"/>
          <table:covered-table-cell table:style-name="ceb" table:number-columns-repeated="4"/>
          <table:table-cell table:style-name="ce6" office:value-type="string">
            <text:p text:style-name="p6"><text:span text:style-name="ss-2"><text:s text:c="2"/>Energia <text:s/>[kcal] <text:s/>594,4<text:s/></text:span></text:p>
            <text:p text:style-name="p6"><text:span text:style-name="ss-2"><text:s text:c="2"/>Białko ogółem [g] <text:s/>32,7<text:s/></text:span></text:p>
            <text:p text:style-name="p6"><text:span text:style-name="ss-2"><text:s text:c="2"/>Tłuszcz [g] <text:s/>17,2<text:s/></text:span></text:p>
            <text:p text:style-name="p6"><text:span text:style-name="ss-2"><text:s text:c="2"/>Węglowodany ogółem [g] <text:s/>82,6<text:s/></text:span></text:p>
            <text:p text:style-name="p6"><text:span text:style-name="ss-2"><text:s text:c="2"/>Witamina C [mg] <text:s/>61,2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183,1<text:s/></text:span></text:p>
            <text:p text:style-name="p6"><text:span text:style-name="ss-2"><text:s text:c="2"/>suma cukrów prostych [g] <text:s/>1,4<text:s/></text:span></text:p>
            <text:p text:style-name="p6"><text:span text:style-name="ss-2"><text:s text:c="2"/>kw. tłuszcz. nasycone ogółem [g] <text:s/>2,7<text:s/></text:span></text:p>
          </table:table-cell>
          <table:table-cell table:style-name="ce9" table:number-columns-spanned="5" table:number-rows-spanned="1"/>
          <table:covered-table-cell table:style-name="ceb" table:number-columns-repeated="4"/>
          <table:table-cell table:style-name="ce6" table:number-columns-spanned="2" table:number-rows-spanned="1" office:value-type="string">
            <text:p text:style-name="p6"><text:span text:style-name="ss-2"><text:s text:c="2"/>Energia <text:s/>[kcal] <text:s/>594,4<text:s/></text:span></text:p>
            <text:p text:style-name="p6"><text:span text:style-name="ss-2"><text:s text:c="2"/>Białko ogółem [g] <text:s/>32,7<text:s/></text:span></text:p>
            <text:p text:style-name="p6"><text:span text:style-name="ss-2"><text:s text:c="2"/>Tłuszcz [g] <text:s/>17,2<text:s/></text:span></text:p>
            <text:p text:style-name="p6"><text:span text:style-name="ss-2"><text:s text:c="2"/>Węglowodany ogółem [g] <text:s/>82,6<text:s/></text:span></text:p>
            <text:p text:style-name="p6"><text:span text:style-name="ss-2"><text:s text:c="2"/>Witamina C [mg] <text:s/>61,2<text:s/></text:span></text:p>
            <text:p text:style-name="p6"><text:span text:style-name="ss-2"><text:s text:c="2"/>WW [Por] <text:s/>8,3<text:s/></text:span></text:p>
            <text:p text:style-name="p6"><text:span text:style-name="ss-2"><text:s text:c="2"/>Błonnik pokarmowy [g] <text:s/>5,9<text:s/></text:span></text:p>
            <text:p text:style-name="p6"><text:span text:style-name="ss-2"><text:s text:c="2"/>Sód [mg] <text:s/>183,1<text:s/></text:span></text:p>
            <text:p text:style-name="p6"><text:span text:style-name="ss-2"><text:s text:c="2"/>suma cukrów prostych [g] <text:s/>1,4<text:s/></text:span></text:p>
            <text:p text:style-name="p6"><text:span text:style-name="ss-2"><text:s text:c="2"/>kw. tłuszcz. nasycone ogółem [g] <text:s/>2,7<text:s/></text:span></text:p>
          </table:table-cell>
          <table:covered-table-cell table:style-name="ceb"/>
          <table:table-cell/>
        </table:table-row>
        <table:table-row table:style-name="ro19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10" table:number-columns-spanned="4" table:number-rows-spanned="1" office:value-type="string">
            <text:p text:style-name="p10">Wydruk z MAPI Jadłospis 2.22.8.17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spanned="2" table:number-rows-spanned="2" office:value-type="string">
            <text:p text:style-name="p11">strona 32 z 32</text:p>
          </table:table-cell>
          <table:covered-table-cell table:style-name="ceb"/>
        </table:table-row>
        <table:table-row table:style-name="ro0.0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13" table:number-columns-spanned="6" table:number-rows-spanned="1" office:value-type="string">
            <text:p text:style-name="p13">Jadlospis_Tygodniowy_posilki_w_kolumnach.fr3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 table:style-name="ce12" table:number-columns-spanned="6" table:number-rows-spanned="1" office:value-type="string">
            <text:p text:style-name="p12"><text:span text:style-name="ss-2">Wydrukował:<text:s/></text:span><text:span text:style-name="ss-1">dietetyk,<text:s/></text:span><text:span text:style-name="ss-2">Data i godzina wydruku:</text:span><text:span text:style-name="ss-1"><text:s/>2024-01-05 12:40:36</text:span></text:p>
          </table:table-cell>
          <table:covered-table-cell table:style-name="ceb" table:number-columns-repeated="5"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27">
          <table:table-cell table:style-name="ce14" table:number-columns-spanned="17" table:number-rows-spanned="1" office:value-type="string">
            <text:p text:style-name="p14"><text:span text:style-name="ss-2">Własność FUDEKOS.A.. Wszelkie prawa zastrzeżone</text:span></text:p>
          </table:table-cell>
          <table:covered-table-cell table:style-name="ceb" table:number-columns-repeated="16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6.9</meta:generator>
    <meta:initial-creator>FastReport</meta:initial-creator>
    <meta:creation-date>2024-01-05T12:41:07</meta:creation-date>
  </office:meta>
</office:document-meta>
</file>