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Arial Narrow" svg:font-family="Arial Narrow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19.634cm" table:align="left" style:writing-mode="lr-tb"/>
    </style:style>
    <style:style style:name="co0.128" style:family="table-column">
      <style:table-column-properties fo:break-before="auto" style:column-width="0.128cm"/>
    </style:style>
    <style:style style:name="co0.260" style:family="table-column">
      <style:table-column-properties fo:break-before="auto" style:column-width="0.260cm"/>
    </style:style>
    <style:style style:name="co0.525" style:family="table-column">
      <style:table-column-properties fo:break-before="auto" style:column-width="0.525cm"/>
    </style:style>
    <style:style style:name="co0.597" style:family="table-column">
      <style:table-column-properties fo:break-before="auto" style:column-width="0.597cm"/>
    </style:style>
    <style:style style:name="co0.623" style:family="table-column">
      <style:table-column-properties fo:break-before="auto" style:column-width="0.623cm"/>
    </style:style>
    <style:style style:name="co0.637" style:family="table-column">
      <style:table-column-properties fo:break-before="auto" style:column-width="0.637cm"/>
    </style:style>
    <style:style style:name="co0.647" style:family="table-column">
      <style:table-column-properties fo:break-before="auto" style:column-width="0.647cm"/>
    </style:style>
    <style:style style:name="co0.650" style:family="table-column">
      <style:table-column-properties fo:break-before="auto" style:column-width="0.650cm"/>
    </style:style>
    <style:style style:name="co0.748" style:family="table-column">
      <style:table-column-properties fo:break-before="auto" style:column-width="0.748cm"/>
    </style:style>
    <style:style style:name="co1.286" style:family="table-column">
      <style:table-column-properties fo:break-before="auto" style:column-width="1.286cm"/>
    </style:style>
    <style:style style:name="co1.572" style:family="table-column">
      <style:table-column-properties fo:break-before="auto" style:column-width="1.572cm"/>
    </style:style>
    <style:style style:name="co1.945" style:family="table-column">
      <style:table-column-properties fo:break-before="auto" style:column-width="1.945cm"/>
    </style:style>
    <style:style style:name="co2.109" style:family="table-column">
      <style:table-column-properties fo:break-before="auto" style:column-width="2.109cm"/>
    </style:style>
    <style:style style:name="co2.207" style:family="table-column">
      <style:table-column-properties fo:break-before="auto" style:column-width="2.207cm"/>
    </style:style>
    <style:style style:name="co2.220" style:family="table-column">
      <style:table-column-properties fo:break-before="auto" style:column-width="2.220cm"/>
    </style:style>
    <style:style style:name="co2.857" style:family="table-column">
      <style:table-column-properties fo:break-before="auto" style:column-width="2.857cm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#F0F0F0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3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wrap-option="wrap"/>
    </style:style>
    <style:style style:name="ce4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border-bottom="0.026cm solid #000000" fo:wrap-option="wrap"/>
    </style:style>
    <style:style style:name="ce5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Standard">
      <style:table-cell-properties fo:background-color="#FFFFFF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7" style:family="table-cell" style:parent-style-name="Standard">
      <style:table-cell-properties fo:background-color="transparent" style:repeat-content="false" style:rotation-angle="90" style:rotation-align="none" style:vertical-align="middle" fo:border-left="0.026cm solid #000000" fo:border-right="0.026cm solid #000000" fo:border-bottom="0.026cm solid #000000" fo:wrap-option="wrap"/>
    </style:style>
    <style:style style:name="ce8" style:family="table-cell" style:parent-style-name="Standard">
      <style:table-cell-properties fo:background-color="transparent" style:repeat-content="false" style:vertical-align="middle" fo:border-top="0.003cm solid #000000"/>
    </style:style>
    <style:style style:name="ce9" style:family="table-cell" style:parent-style-name="Standard">
      <style:table-cell-properties fo:background-color="transparent" style:repeat-content="false" style:vertical-align="middle"/>
    </style:style>
    <style:style style:name="ce10" style:family="table-cell" style:parent-style-name="Standard">
      <style:table-cell-properties fo:background-color="transparent" style:repeat-content="false" style:vertical-align="middle" fo:wrap-option="wrap"/>
    </style:style>
    <style:style style:name="ce11" style:family="table-cell" style:parent-style-name="Standard">
      <style:table-cell-properties fo:background-color="transparent" style:repeat-content="false" style:vertical-align="middle"/>
    </style:style>
    <style:style style:name="ce12" style:family="table-cell" style:parent-style-name="Standard">
      <style:table-cell-properties fo:background-color="transparent" style:repeat-content="false" style:vertical-align="middle" fo:wrap-option="wrap"/>
    </style:style>
    <style:style style:name="pb" style:family="paragraph" style:display="false"/>
    <style:style style:name="p0" style:family="paragraph" style:parent-style-name="Standard">
      <style:paragraph-properties fo:text-align="start" fo:margin-left="0.026cm" fo:margin-right="0.026cm"/>
      <style:text-properties fo:letter-spacing="0.0000in" style:font-name="Arial Narrow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104in" style:font-name="Arial Narrow" fo:font-size="11pt" fo:font-style="italic" fo:color="#000000"/>
    </style:style>
    <style:style style:name="p2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font-weight="bold" fo:color="#000000"/>
    </style:style>
    <style:style style:name="p3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4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5" style:family="paragraph" style:parent-style-name="Standard">
      <style:paragraph-properties fo:text-align="center" fo:margin-left="0.065cm" fo:margin-right="0.065cm"/>
      <style:text-properties fo:letter-spacing="0.0000in" style:font-name="Arial Narrow" fo:font-size="8pt" fo:color="#000000" style:text-rotation-angle="90" style:text-rotation-align="line-height"/>
    </style:style>
    <style:style style:name="p6" style:family="paragraph" style:parent-style-name="Standard">
      <style:paragraph-properties fo:text-align="start" fo:margin-left="0.065cm" fo:margin-right="0.065cm"/>
      <style:text-properties fo:letter-spacing="0.0000in" style:font-name="Arial Narrow" fo:font-size="9pt" fo:color="#000000"/>
    </style:style>
    <style:style style:name="p7" style:family="paragraph" style:parent-style-name="Standard">
      <style:paragraph-properties fo:text-align="center" fo:margin-left="0.065cm" fo:margin-right="0.065cm"/>
      <style:text-properties fo:letter-spacing="0.0000in" style:font-name="Arial Narrow" fo:font-size="9pt" fo:color="#000000" style:text-rotation-angle="90" style:text-rotation-align="line-height"/>
    </style:style>
    <style:style style:name="p8" style:family="paragraph" style:parent-style-name="Standard">
      <style:paragraph-properties fo:text-align="start" fo:margin-left="0.026cm" fo:margin-right="0.026cm"/>
      <style:text-properties fo:letter-spacing="0.0104in" style:font-name="Arial Narrow" fo:font-size="7pt" fo:color="#000000"/>
    </style:style>
    <style:style style:name="p9" style:family="paragraph" style:parent-style-name="Standard">
      <style:paragraph-properties fo:text-align="end" fo:margin-left="0.026cm" fo:margin-right="0.026cm"/>
      <style:text-properties fo:letter-spacing="0.0000in" style:font-name="Arial Narrow" fo:font-size="8pt" fo:color="#000000"/>
    </style:style>
    <style:style style:name="p10" style:family="paragraph" style:parent-style-name="Standard">
      <style:paragraph-properties fo:text-align="end" fo:margin-left="0.026cm" fo:margin-right="0.026cm"/>
      <style:text-properties fo:letter-spacing="0.0000in" style:font-name="Arial" fo:font-size="7pt" fo:color="#000000"/>
    </style:style>
    <style:style style:name="p11" style:family="paragraph" style:parent-style-name="Standard">
      <style:paragraph-properties fo:text-align="start" fo:margin-left="0.026cm" fo:margin-right="0.026cm"/>
      <style:text-properties fo:letter-spacing="0.0104in" style:font-name="Arial Narrow" fo:font-size="7pt" fo:color="#000000"/>
    </style:style>
    <style:style style:name="p12" style:family="paragraph" style:parent-style-name="Standard">
      <style:paragraph-properties fo:text-align="center" fo:margin-left="0.026cm" fo:margin-right="0.026cm"/>
      <style:text-properties fo:letter-spacing="0.0000in" style:font-name="Arial Narrow" fo:font-size="8pt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046" style:family="table-row">
      <style:table-row-properties fo:break-before="auto" style:row-height="0.046cm"/>
    </style:style>
    <style:style style:name="ro1.080" style:family="table-row">
      <style:table-row-properties fo:break-before="auto" style:row-height="1.080cm"/>
    </style:style>
    <style:style style:name="ro0.623" style:family="table-row">
      <style:table-row-properties fo:break-before="auto" style:row-height="0.623cm"/>
    </style:style>
    <style:style style:name="ro6.805" style:family="table-row">
      <style:table-row-properties fo:break-before="auto" style:row-height="6.805cm"/>
    </style:style>
    <style:style style:name="ss-1" style:family="text">
      <style:text-properties fo:color="#000000"/>
    </style:style>
    <style:style style:name="ro0.571" style:family="table-row">
      <style:table-row-properties fo:break-before="auto" style:row-height="0.571cm"/>
    </style:style>
    <style:style style:name="ro5.870" style:family="table-row">
      <style:table-row-properties fo:break-before="auto" style:row-height="5.870cm"/>
    </style:style>
    <style:style style:name="ss-2" style:family="text">
      <style:text-properties fo:color="#000000"/>
      <style:text-properties fo:font-weight="bold" style:font-weight-asian="bold" style:font-weight-complex="bold"/>
    </style:style>
    <style:style style:name="ro18.696" style:family="table-row">
      <style:table-row-properties fo:break-before="auto" style:row-height="18.696cm"/>
    </style:style>
    <style:style style:name="ro0.358" style:family="table-row">
      <style:table-row-properties fo:break-before="auto" style:row-height="0.358cm"/>
    </style:style>
    <style:style style:name="ro0.032" style:family="table-row">
      <style:table-row-properties fo:break-before="auto" style:row-height="0.032cm"/>
    </style:style>
    <style:style style:name="ro0.078" style:family="table-row">
      <style:table-row-properties fo:break-before="auto" style:row-height="0.078cm"/>
    </style:style>
    <style:style style:name="ro0.044" style:family="table-row">
      <style:table-row-properties fo:break-before="auto" style:row-height="0.044cm"/>
    </style:style>
    <style:style style:name="ro0.427" style:family="table-row">
      <style:table-row-properties fo:break-before="auto" style:row-height="0.427cm"/>
    </style:style>
  </office:automatic-styles>
  <office:body>
    <office:text text:use-soft-page-breaks="true">
      <table:table table:name="Strona 1" table:style-name="PageDef0ta1" table:print="false">
        <table:table-column table:style-name="co0.623"/>
        <table:table-column table:style-name="co0.623"/>
        <table:table-column table:style-name="co0.597"/>
        <table:table-column table:style-name="co2.220"/>
        <table:table-column table:style-name="co0.637"/>
        <table:table-column table:style-name="co0.260"/>
        <table:table-column table:style-name="co0.525"/>
        <table:table-column table:style-name="co0.128"/>
        <table:table-column table:style-name="co1.945"/>
        <table:table-column table:style-name="co2.857"/>
        <table:table-column table:style-name="co1.572"/>
        <table:table-column table:style-name="co1.286"/>
        <table:table-column table:style-name="co0.748"/>
        <table:table-column table:style-name="co2.109"/>
        <table:table-column table:style-name="co2.207"/>
        <table:table-column table:style-name="co0.650"/>
        <table:table-column table:style-name="co0.647"/>
        <table:table-row table:style-name="ro0.491">
          <table:table-cell table:style-name="ce0" table:number-columns-spanned="7" table:number-rows-spanned="1" office:value-type="string">
            <text:p text:style-name="p0">FUDEKO S.A. Spokojna 4, 81-549, Gdynia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" table:number-columns-spanned="5" table:number-rows-spanned="1" office:value-type="string">
            <text:p text:style-name="p1">Jadłospisy <text:s/>w dniu 2024-01-05 KUCHNIA OGÓLNA</text:p>
          </table:table-cell>
          <table:covered-table-cell table:style-name="ceb" table:number-columns-repeated="4"/>
          <table:table-cell/>
          <table:table-cell/>
          <table:table-cell/>
          <table:table-cell/>
        </table:table-row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4" table:number-rows-spanned="1" office:value-type="string">
            <text:p text:style-name="p2">2. śniadanie</text:p>
          </table:table-cell>
          <table:covered-table-cell table:style-name="ceb" table:number-columns-repeated="3"/>
          <table:table-cell table:style-name="ce2" office:value-type="string">
            <text:p text:style-name="p2">Obiad</text:p>
          </table:table-cell>
          <table:table-cell table:style-name="ce2" table:number-columns-spanned="2" table:number-rows-spanned="1" office:value-type="string">
            <text:p text:style-name="p2">Podwieczorek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Kolacja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/>
        </table:table-row>
        <table:table-row table:style-name="ro6.805">
          <table:table-cell table:style-name="ce3" table:number-columns-spanned="1" table:number-rows-spanned="5" office:value-type="string">
            <text:p text:style-name="p3">2024-01-05 piątek</text:p>
          </table:table-cell>
          <table:table-cell table:style-name="ce4" table:number-columns-spanned="1" table:number-rows-spanned="3" office:value-type="string">
            <text:p text:style-name="p4">PODSTAW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JAJKO KURZE GOTOWANE <text:s/>1 szt</text:span></text:p>
            <text:p text:style-name="p6"><text:span text:style-name="ss-1">BROKUŁY GOTOWANE <text:s/>50 g</text:span></text:p>
            <text:p text:style-name="p6"><text:span text:style-name="ss-1">PAPRYKA ŚWEŻA* <text:s/>30 g</text:span></text:p>
            <text:p text:style-name="p6"><text:span text:style-name="ss-1">SZYNKA Z INDYKA PRASOWANA* <text:s/>50 g</text:span></text:p>
            <text:p text:style-name="p6"><text:span text:style-name="ss-1">SAŁATA LODOWA* <text:s/>10 g</text:span></text:p>
            <text:p text:style-name="p6"><text:span text:style-name="ss-1">KAWA ZBOŻOWA NA MLEKU Z/C* <text:s/>250 ml</text:span></text:p>
          </table:table-cell>
          <table:covered-table-cell table:style-name="ceb"/>
          <table:table-cell table:style-name="ce6" table:number-columns-spanned="4" table:number-rows-spanned="1"/>
          <table:covered-table-cell table:style-name="ceb" table:number-columns-repeated="3"/>
          <table:table-cell table:style-name="ce6" office:value-type="string">
            <text:p text:style-name="p6"><text:span text:style-name="ss-1">ZUPA GROCHOWA <text:s/>Z ZIEMNIAKAMI* <text:s/>400 ml</text:span></text:p>
            <text:p text:style-name="p6"><text:span text:style-name="ss-1">ZIEMNIAKI GOTOWANE Z KOPERKIEM* <text:s/>150 g</text:span></text:p>
            <text:p text:style-name="p6"><text:span text:style-name="ss-1">RYBA FILET SMAŻONY (MIRUNA)* <text:s/>110 g</text:span></text:p>
            <text:p text:style-name="p6"><text:span text:style-name="ss-1">SOS GRECKI PODSTAWA* <text:s/>100 g</text:span></text:p>
            <text:p text:style-name="p6"><text:span text:style-name="ss-1">SURÓWKA Z KISZONEJ KAPUSTY Z OL* <text:s/>100 g</text:span></text:p>
            <text:p text:style-name="p6"><text:span text:style-name="ss-1">KOMPOT OWOCOWY Z JABŁKIEM Z/ CUK* <text:s/>250 ml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ZYNKOWA WP* <text:s/>60 g</text:span></text:p>
            <text:p text:style-name="p6"><text:span text:style-name="ss-1">CUKINIA PAROWANA Z ZIOŁAMI* <text:s/>7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JABŁKA PRAŻONE*/ <text:s/>50 g</text:span></text:p>
            <text:p text:style-name="p6"><text:span text:style-name="ss-1">BUDYŃ B/C* <text:s/>150 ml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HRUPKI KUKURYDZIANE * <text:s/>15 g</text:span></text:p>
          </table:table-cell>
          <table:covered-table-cell table:style-name="ceb"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856<text:s/></text:span></text:p>
          </table:table-cell>
          <table:covered-table-cell table:style-name="ceb"/>
          <table:table-cell table:style-name="ce6" table:number-columns-spanned="4" table:number-rows-spanned="1"/>
          <table:covered-table-cell table:style-name="ceb" table:number-columns-repeated="3"/>
          <table:table-cell table:style-name="ce6" office:value-type="string">
            <text:p text:style-name="p6"><text:span text:style-name="ss-1"><text:s text:c="2"/>Waga porcji [g]: 1 110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72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15<text:s/></text:span></text:p>
          </table:table-cell>
          <table:covered-table-cell table:style-name="ceb"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75,7<text:s/></text:span></text:p>
            <text:p text:style-name="p6"><text:span text:style-name="ss-2"><text:s text:c="2"/>Białko ogółem [g] <text:s/>40,9<text:s/></text:span></text:p>
            <text:p text:style-name="p6"><text:span text:style-name="ss-2"><text:s text:c="2"/>Tłuszcz [g] <text:s/>32,7<text:s/></text:span></text:p>
            <text:p text:style-name="p6"><text:span text:style-name="ss-2"><text:s text:c="2"/>Węglowodany ogółem [g] <text:s/>113,9<text:s/></text:span></text:p>
            <text:p text:style-name="p6"><text:span text:style-name="ss-2"><text:s text:c="2"/>Witamina C [mg] <text:s/>87,7<text:s/></text:span></text:p>
            <text:p text:style-name="p6"><text:span text:style-name="ss-2"><text:s text:c="2"/>WW [Por] <text:s/>11,5<text:s/></text:span></text:p>
            <text:p text:style-name="p6"><text:span text:style-name="ss-2"><text:s text:c="2"/>Błonnik pokarmowy [g] <text:s/>7,2<text:s/></text:span></text:p>
            <text:p text:style-name="p6"><text:span text:style-name="ss-2"><text:s text:c="2"/>Sód [mg] 1 124,8<text:s/></text:span></text:p>
            <text:p text:style-name="p6"><text:span text:style-name="ss-2"><text:s text:c="2"/>suma cukrów prostych [g] <text:s/>32,2<text:s/></text:span></text:p>
            <text:p text:style-name="p6"><text:span text:style-name="ss-2"><text:s text:c="2"/>kw. tłuszcz. nasycone ogółem [g] <text:s/>12,7<text:s/></text:span></text:p>
          </table:table-cell>
          <table:covered-table-cell table:style-name="ceb"/>
          <table:table-cell table:style-name="ce6" table:number-columns-spanned="4" table:number-rows-spanned="1"/>
          <table:covered-table-cell table:style-name="ceb" table:number-columns-repeated="3"/>
          <table:table-cell table:style-name="ce6" office:value-type="string">
            <text:p text:style-name="p6"><text:span text:style-name="ss-2"><text:s text:c="2"/>Energia <text:s/>[kcal] 1 104,5<text:s/></text:span></text:p>
            <text:p text:style-name="p6"><text:span text:style-name="ss-2"><text:s text:c="2"/>Białko ogółem [g] <text:s/>39,6<text:s/></text:span></text:p>
            <text:p text:style-name="p6"><text:span text:style-name="ss-2"><text:s text:c="2"/>Tłuszcz [g] <text:s/>56<text:s/></text:span></text:p>
            <text:p text:style-name="p6"><text:span text:style-name="ss-2"><text:s text:c="2"/>Węglowodany ogółem [g] <text:s/>132,6<text:s/></text:span></text:p>
            <text:p text:style-name="p6"><text:span text:style-name="ss-2"><text:s text:c="2"/>Witamina C [mg] <text:s/>70,5<text:s/></text:span></text:p>
            <text:p text:style-name="p6"><text:span text:style-name="ss-2"><text:s text:c="2"/>WW [Por] <text:s/>13,2<text:s/></text:span></text:p>
            <text:p text:style-name="p6"><text:span text:style-name="ss-2"><text:s text:c="2"/>Błonnik pokarmowy [g] <text:s/>22,6<text:s/></text:span></text:p>
            <text:p text:style-name="p6"><text:span text:style-name="ss-2"><text:s text:c="2"/>Sód [mg] <text:s/>547,6<text:s/></text:span></text:p>
            <text:p text:style-name="p6"><text:span text:style-name="ss-2"><text:s text:c="2"/>suma cukrów prostych [g] <text:s/>15,6<text:s/></text:span></text:p>
            <text:p text:style-name="p6"><text:span text:style-name="ss-2"><text:s text:c="2"/>kw. tłuszcz. nasycone ogółem [g] <text:s/>9<text:s/></text:span></text:p>
          </table:table-cell>
          <table:table-cell table:style-name="ce6" table:number-columns-spanned="2" table:number-rows-spanned="1"/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670,4<text:s/></text:span></text:p>
            <text:p text:style-name="p6"><text:span text:style-name="ss-2"><text:s text:c="2"/>Białko ogółem [g] <text:s/>22,6<text:s/></text:span></text:p>
            <text:p text:style-name="p6"><text:span text:style-name="ss-2"><text:s text:c="2"/>Tłuszcz [g] <text:s/>22,3<text:s/></text:span></text:p>
            <text:p text:style-name="p6"><text:span text:style-name="ss-2"><text:s text:c="2"/>Węglowodany ogółem [g] <text:s/>100,7<text:s/></text:span></text:p>
            <text:p text:style-name="p6"><text:span text:style-name="ss-2"><text:s text:c="2"/>Witamina C [mg] <text:s/>10,6<text:s/></text:span></text:p>
            <text:p text:style-name="p6"><text:span text:style-name="ss-2"><text:s text:c="2"/>WW [Por] <text:s/>10,1<text:s/></text:span></text:p>
            <text:p text:style-name="p6"><text:span text:style-name="ss-2"><text:s text:c="2"/>Błonnik pokarmowy [g] <text:s/>5,2<text:s/></text:span></text:p>
            <text:p text:style-name="p6"><text:span text:style-name="ss-2"><text:s text:c="2"/>Sód [mg] <text:s/>597<text:s/></text:span></text:p>
            <text:p text:style-name="p6"><text:span text:style-name="ss-2"><text:s text:c="2"/>suma cukrów prostych [g] <text:s/>15,6<text:s/></text:span></text:p>
            <text:p text:style-name="p6"><text:span text:style-name="ss-2"><text:s text:c="2"/>kw. tłuszcz. nasycone ogółem [g] <text:s/>7,6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2,8<text:s/></text:span></text:p>
            <text:p text:style-name="p6"><text:span text:style-name="ss-2"><text:s text:c="2"/>Białko ogółem [g] <text:s/>1,3<text:s/></text:span></text:p>
            <text:p text:style-name="p6"><text:span text:style-name="ss-2"><text:s text:c="2"/>Tłuszcz [g] <text:s/>0,5<text:s/></text:span></text:p>
            <text:p text:style-name="p6"><text:span text:style-name="ss-2"><text:s text:c="2"/>Węglowodany ogółem [g] <text:s/>11,8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/>1,1<text:s/></text:span></text:p>
            <text:p text:style-name="p6"><text:span text:style-name="ss-2"><text:s text:c="2"/>Sód [mg] <text:s/>1,8<text:s/></text:span></text:p>
            <text:p text:style-name="p6"><text:span text:style-name="ss-2"><text:s text:c="2"/>suma cukrów prostych [g] <text:s text:c="2"/></text:span></text:p>
            <text:p text:style-name="p6"><text:span text:style-name="ss-2"><text:s text:c="2"/>kw. tłuszcz. nasycone ogółem [g] <text:s/>0,1<text:s/></text:span></text:p>
          </table:table-cell>
          <table:covered-table-cell table:style-name="ceb"/>
          <table:table-cell/>
        </table:table-row>
        <table:table-row table:style-name="ro6.805">
          <table:covered-table-cell table:style-name="ceb"/>
          <table:table-cell table:style-name="ce3" table:number-columns-spanned="1" table:number-rows-spanned="2" office:value-type="string">
            <text:p text:style-name="p3">Z ogr. łatw przysw. węgl.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2" table:number-rows-spanned="1" office:value-type="string">
            <text:p text:style-name="p6"><text:span text:style-name="ss-1">PŁATKI OWSIANE NA MLEKU* <text:s/>350 ml</text:span></text:p>
            <text:p text:style-name="p6"><text:span text:style-name="ss-1">CHLEB RAZOWY* <text:s/>60 g</text:span></text:p>
            <text:p text:style-name="p6"><text:span text:style-name="ss-1">CHLEB PSZENNO ŻYTNI* <text:s/>40 g</text:span></text:p>
            <text:p text:style-name="p6"><text:span text:style-name="ss-1">MARGARYNA ROŚLINNA 80% tł <text:s/>15 g</text:span></text:p>
            <text:p text:style-name="p6"><text:span text:style-name="ss-1">PASTA Z SERA I WĘDLINY/ <text:s/>50 g</text:span></text:p>
            <text:p text:style-name="p6"><text:span text:style-name="ss-1">SZYNKA Z INDYKA PRASOWANA* <text:s/>50 g</text:span></text:p>
            <text:p text:style-name="p6"><text:span text:style-name="ss-1">KAWA ZBOŻOWA NA MLEKU B/C* <text:s/>250 ml</text:span></text:p>
            <text:p text:style-name="p6"><text:span text:style-name="ss-1">SAŁATA LODOWA* <text:s/>10 g</text:span></text:p>
            <text:p text:style-name="p6"><text:span text:style-name="ss-1">PAPRYKA ŚWEŻA* <text:s/>30 g</text:span></text:p>
            <text:p text:style-name="p6"><text:span text:style-name="ss-1">BROKUŁY GOTOWANE <text:s/>50 g</text:span></text:p>
          </table:table-cell>
          <table:covered-table-cell table:style-name="ceb"/>
          <table:table-cell table:style-name="ce6" table:number-columns-spanned="4" table:number-rows-spanned="1" office:value-type="string">
            <text:p text:style-name="p6"><text:span text:style-name="ss-1">JOGURT NATURALNY <text:s/>150 ml</text:span></text:p>
          </table:table-cell>
          <table:covered-table-cell table:style-name="ceb" table:number-columns-repeated="3"/>
          <table:table-cell table:style-name="ce6" office:value-type="string">
            <text:p text:style-name="p6"><text:span text:style-name="ss-1">ZUPA SZPINAKOWA Z ZIEM* <text:s/>400 ml</text:span></text:p>
            <text:p text:style-name="p6"><text:span text:style-name="ss-1">ZIEMNIAKI GOTOWANE Z KOPERKIEM* <text:s/>150 g</text:span></text:p>
            <text:p text:style-name="p6"><text:span text:style-name="ss-1">RYBA FILET PIECZONY <text:s/>(MIRUNA)* <text:s/>80 g</text:span></text:p>
            <text:p text:style-name="p6"><text:span text:style-name="ss-1">SOS GRECKI DIETA* <text:s/>150 g</text:span></text:p>
            <text:p text:style-name="p6"><text:span text:style-name="ss-1">KOMPOT OWOCOWY Z JABŁKIEM B/C* <text:s/>250 ml</text:span></text:p>
          </table:table-cell>
          <table:table-cell table:style-name="ce6" table:number-columns-spanned="2" table:number-rows-spanned="1" office:value-type="string">
            <text:p text:style-name="p6"><text:span text:style-name="ss-1">KIWI*/ <text:s/>1 szt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UKINIA PAROWANA Z ZIOŁAMI* <text:s/>70 g</text:span></text:p>
            <text:p text:style-name="p6"><text:span text:style-name="ss-1">CHLEB PSZENNO-ŻYTNI* <text:s/>60 g</text:span></text:p>
            <text:p text:style-name="p6"><text:span text:style-name="ss-1">CHLEB RAZOWY* <text:s/>60 g</text:span></text:p>
            <text:p text:style-name="p6"><text:span text:style-name="ss-1">MARGARYNA ROŚLINNA 80% tł <text:s/>15 g</text:span></text:p>
            <text:p text:style-name="p6"><text:span text:style-name="ss-1">SZYNKOWA WP* <text:s/>60 g</text:span></text:p>
            <text:p text:style-name="p6"><text:span text:style-name="ss-1">SAŁATA MASŁOWA <text:s/>10 g</text:span></text:p>
            <text:p text:style-name="p6"><text:span text:style-name="ss-1">HERBATA B/CUKRU* <text:s/>250 ml</text:span></text:p>
            <text:p text:style-name="p6"><text:span text:style-name="ss-1">POWIDŁA JABŁKOWE* <text:s/>50 g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CHLEB RAZOWY * <text:s/>30 g</text:span></text:p>
            <text:p text:style-name="p6"><text:span text:style-name="ss-1">MARGARYNA ROŚLINNA 80% tł <text:s/>10 g</text:span></text:p>
            <text:p text:style-name="p6"><text:span text:style-name="ss-1">SZYNKOWA Z INDYKA* <text:s/>30 g</text:span></text:p>
            <text:p text:style-name="p6"><text:span text:style-name="ss-1">SAŁATA MASŁOWA <text:s/>15 g</text:span></text:p>
            <text:p text:style-name="p6"><text:span text:style-name="ss-1">KISIEL B/C* <text:s/>150 ml</text:span></text:p>
          </table:table-cell>
          <table:covered-table-cell table:style-name="ceb"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2" table:number-rows-spanned="1" office:value-type="string">
            <text:p text:style-name="p6"><text:span text:style-name="ss-1"><text:s text:c="2"/>Waga porcji [g]: <text:s/>905<text:s/></text:span></text:p>
          </table:table-cell>
          <table:covered-table-cell table:style-name="ceb"/>
          <table:table-cell table:style-name="ce6" table:number-columns-spanned="4" table:number-rows-spanned="1" office:value-type="string">
            <text:p text:style-name="p6"><text:span text:style-name="ss-1"><text:s text:c="2"/>Waga porcji [g]: <text:s/>150<text:s/></text:span></text:p>
          </table:table-cell>
          <table:covered-table-cell table:style-name="ceb" table:number-columns-repeated="3"/>
          <table:table-cell table:style-name="ce6" office:value-type="string">
            <text:p text:style-name="p6"><text:span text:style-name="ss-1"><text:s text:c="2"/>Waga porcji [g]: 1 030<text:s/></text:span></text:p>
          </table:table-cell>
          <table:table-cell table:style-name="ce6" table:number-columns-spanned="2" table:number-rows-spanned="1" office:value-type="string">
            <text:p text:style-name="p6"><text:span text:style-name="ss-1"><text:s text:c="2"/>Waga porcji [g]: <text:s/>1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575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1"><text:s text:c="2"/>Waga porcji [g]: <text:s/>235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2" table:style-name="PageDef0ta1" table:print="false">
        <table:table-column table:style-name="co0.623"/>
        <table:table-column table:style-name="co0.623"/>
        <table:table-column table:style-name="co0.597"/>
        <table:table-column table:style-name="co2.220"/>
        <table:table-column table:style-name="co0.637"/>
        <table:table-column table:style-name="co0.260"/>
        <table:table-column table:style-name="co0.525"/>
        <table:table-column table:style-name="co0.128"/>
        <table:table-column table:style-name="co1.945"/>
        <table:table-column table:style-name="co2.857"/>
        <table:table-column table:style-name="co1.572"/>
        <table:table-column table:style-name="co1.286"/>
        <table:table-column table:style-name="co0.748"/>
        <table:table-column table:style-name="co2.109"/>
        <table:table-column table:style-name="co2.207"/>
        <table:table-column table:style-name="co0.650"/>
        <table:table-column table:style-name="co0.647"/>
        <table:table-row table:style-name="ro0.623">
          <table:table-cell/>
          <table:table-cell/>
          <table:table-cell/>
          <table:table-cell table:style-name="ce2" table:number-columns-spanned="3" table:number-rows-spanned="1" office:value-type="string">
            <text:p text:style-name="p2">SUMA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805">
          <table:table-cell table:style-name="ce3" table:number-columns-spanned="1" table:number-rows-spanned="5" office:value-type="string">
            <text:p text:style-name="p3">2024-01-05 piątek</text:p>
          </table:table-cell>
          <table:table-cell table:style-name="ce4" table:number-columns-spanned="1" table:number-rows-spanned="3" office:value-type="string">
            <text:p text:style-name="p4">PODSTAWOWA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3" table:number-rows-spanned="1"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3" table:number-rows-spanned="1"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5.870">
          <table:covered-table-cell table:style-name="ceb" table:number-columns-repeated="2"/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2 703,4<text:s/></text:span></text:p>
            <text:p text:style-name="p6"><text:span text:style-name="ss-2"><text:s text:c="2"/>Białko ogółem [g] <text:s/>104,4<text:s/></text:span></text:p>
            <text:p text:style-name="p6"><text:span text:style-name="ss-2"><text:s text:c="2"/>Tłuszcz [g] <text:s/>111,5<text:s/></text:span></text:p>
            <text:p text:style-name="p6"><text:span text:style-name="ss-2"><text:s text:c="2"/>Węglowodany ogółem [g] <text:s/>359<text:s/></text:span></text:p>
            <text:p text:style-name="p6"><text:span text:style-name="ss-2"><text:s text:c="2"/>Witamina C [mg] <text:s/>168,8<text:s/></text:span></text:p>
            <text:p text:style-name="p6"><text:span text:style-name="ss-2"><text:s text:c="2"/>WW [Por] <text:s/>36<text:s/></text:span></text:p>
            <text:p text:style-name="p6"><text:span text:style-name="ss-2"><text:s text:c="2"/>Błonnik pokarmowy [g] <text:s/>36,1<text:s/></text:span></text:p>
            <text:p text:style-name="p6"><text:span text:style-name="ss-2"><text:s text:c="2"/>Sód [mg] 2 271,2<text:s/></text:span></text:p>
            <text:p text:style-name="p6"><text:span text:style-name="ss-2"><text:s text:c="2"/>suma cukrów prostych [g] <text:s/>63,4<text:s/></text:span></text:p>
            <text:p text:style-name="p6"><text:span text:style-name="ss-2"><text:s text:c="2"/>kw. tłuszcz. nasycone ogółem [g] <text:s/>29,4<text:s/></text:span>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6.805">
          <table:covered-table-cell table:style-name="ceb"/>
          <table:table-cell table:style-name="ce3" table:number-columns-spanned="1" table:number-rows-spanned="2" office:value-type="string">
            <text:p text:style-name="p3">Z ogr. łatw przysw. węgl.</text:p>
          </table:table-cell>
          <table:table-cell table:style-name="ce5" office:value-type="string">
            <text:p text:style-name="p5">Składniki</text:p>
          </table:table-cell>
          <table:table-cell table:style-name="ce6" table:number-columns-spanned="3" table:number-rows-spanned="1"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571">
          <table:covered-table-cell table:style-name="ceb" table:number-columns-repeated="2"/>
          <table:table-cell table:style-name="ce5"/>
          <table:table-cell table:style-name="ce6" table:number-columns-spanned="3" table:number-rows-spanned="1"/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3" table:style-name="PageDef0ta1" table:print="false">
        <table:table-column table:style-name="co0.623"/>
        <table:table-column table:style-name="co0.623"/>
        <table:table-column table:style-name="co0.597"/>
        <table:table-column table:style-name="co2.220"/>
        <table:table-column table:style-name="co0.637"/>
        <table:table-column table:style-name="co0.260"/>
        <table:table-column table:style-name="co0.525"/>
        <table:table-column table:style-name="co0.128"/>
        <table:table-column table:style-name="co1.945"/>
        <table:table-column table:style-name="co2.857"/>
        <table:table-column table:style-name="co1.572"/>
        <table:table-column table:style-name="co1.286"/>
        <table:table-column table:style-name="co0.748"/>
        <table:table-column table:style-name="co2.109"/>
        <table:table-column table:style-name="co2.207"/>
        <table:table-column table:style-name="co0.650"/>
        <table:table-column table:style-name="co0.647"/>
        <table:table-row table:style-name="ro0.623">
          <table:table-cell/>
          <table:table-cell/>
          <table:table-cell/>
          <table:table-cell table:style-name="ce2" table:number-columns-spanned="2" table:number-rows-spanned="1" office:value-type="string">
            <text:p text:style-name="p2">Śniadanie</text:p>
          </table:table-cell>
          <table:covered-table-cell table:style-name="ceb"/>
          <table:table-cell table:style-name="ce2" table:number-columns-spanned="4" table:number-rows-spanned="1" office:value-type="string">
            <text:p text:style-name="p2">2. śniadanie</text:p>
          </table:table-cell>
          <table:covered-table-cell table:style-name="ceb" table:number-columns-repeated="3"/>
          <table:table-cell table:style-name="ce2" office:value-type="string">
            <text:p text:style-name="p2">Obiad</text:p>
          </table:table-cell>
          <table:table-cell table:style-name="ce2" table:number-columns-spanned="2" table:number-rows-spanned="1" office:value-type="string">
            <text:p text:style-name="p2">Podwieczorek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Kolacja</text:p>
          </table:table-cell>
          <table:covered-table-cell table:style-name="ceb"/>
          <table:table-cell table:style-name="ce2" table:number-columns-spanned="2" table:number-rows-spanned="1" office:value-type="string">
            <text:p text:style-name="p2">Posiłek nocny</text:p>
          </table:table-cell>
          <table:covered-table-cell table:style-name="ceb"/>
          <table:table-cell/>
        </table:table-row>
        <table:table-row table:style-name="ro5.870">
          <table:table-cell table:style-name="ce7" office:value-type="string">
            <text:p text:style-name="p7">2024-01-05 piątek</text:p>
          </table:table-cell>
          <table:table-cell table:style-name="ce7" office:value-type="string">
            <text:p text:style-name="p7">Z ogr. łatw przysw. węgl.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803,9<text:s/></text:span></text:p>
            <text:p text:style-name="p6"><text:span text:style-name="ss-2"><text:s text:c="2"/>Białko ogółem [g] <text:s/>39,5<text:s/></text:span></text:p>
            <text:p text:style-name="p6"><text:span text:style-name="ss-2"><text:s text:c="2"/>Tłuszcz [g] <text:s/>28,2<text:s/></text:span></text:p>
            <text:p text:style-name="p6"><text:span text:style-name="ss-2"><text:s text:c="2"/>Węglowodany ogółem [g] <text:s/>107,6<text:s/></text:span></text:p>
            <text:p text:style-name="p6"><text:span text:style-name="ss-2"><text:s text:c="2"/>Witamina C [mg] <text:s/>87,7<text:s/></text:span></text:p>
            <text:p text:style-name="p6"><text:span text:style-name="ss-2"><text:s text:c="2"/>WW [Por] <text:s/>10,9<text:s/></text:span></text:p>
            <text:p text:style-name="p6"><text:span text:style-name="ss-2"><text:s text:c="2"/>Błonnik pokarmowy [g] <text:s/>7,2<text:s/></text:span></text:p>
            <text:p text:style-name="p6"><text:span text:style-name="ss-2"><text:s text:c="2"/>Sód [mg] 1 071,9<text:s/></text:span></text:p>
            <text:p text:style-name="p6"><text:span text:style-name="ss-2"><text:s text:c="2"/>suma cukrów prostych [g] <text:s/>23,7<text:s/></text:span></text:p>
            <text:p text:style-name="p6"><text:span text:style-name="ss-2"><text:s text:c="2"/>kw. tłuszcz. nasycone ogółem [g] <text:s/>11,8<text:s/></text:span></text:p>
          </table:table-cell>
          <table:covered-table-cell table:style-name="ceb"/>
          <table:table-cell table:style-name="ce6" table:number-columns-spanned="4" table:number-rows-spanned="1" office:value-type="string">
            <text:p text:style-name="p6"><text:span text:style-name="ss-2"><text:s text:c="2"/>Energia <text:s/>[kcal] <text:s/>90<text:s/></text:span></text:p>
            <text:p text:style-name="p6"><text:span text:style-name="ss-2"><text:s text:c="2"/>Białko ogółem [g] <text:s/>6,5<text:s/></text:span></text:p>
            <text:p text:style-name="p6"><text:span text:style-name="ss-2"><text:s text:c="2"/>Tłuszcz [g] <text:s/>3<text:s/></text:span></text:p>
            <text:p text:style-name="p6"><text:span text:style-name="ss-2"><text:s text:c="2"/>Węglowodany ogółem [g] <text:s/>9,3<text:s/></text:span></text:p>
            <text:p text:style-name="p6"><text:span text:style-name="ss-2"><text:s text:c="2"/>Witamina C [mg] <text:s/>1,5<text:s/></text:span></text:p>
            <text:p text:style-name="p6"><text:span text:style-name="ss-2"><text:s text:c="2"/>WW [Por] <text:s/>0,9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94,5<text:s/></text:span></text:p>
            <text:p text:style-name="p6"><text:span text:style-name="ss-2"><text:s text:c="2"/>suma cukrów prostych [g] <text:s/>8,4<text:s/></text:span></text:p>
            <text:p text:style-name="p6"><text:span text:style-name="ss-2"><text:s text:c="2"/>kw. tłuszcz. nasycone ogółem [g] <text:s/>1,8<text:s/></text:span></text:p>
          </table:table-cell>
          <table:covered-table-cell table:style-name="ceb" table:number-columns-repeated="3"/>
          <table:table-cell table:style-name="ce6" office:value-type="string">
            <text:p text:style-name="p6"><text:span text:style-name="ss-2"><text:s text:c="2"/>Energia <text:s/>[kcal] <text:s/>639,3<text:s/></text:span></text:p>
            <text:p text:style-name="p6"><text:span text:style-name="ss-2"><text:s text:c="2"/>Białko ogółem [g] <text:s/>31,2<text:s/></text:span></text:p>
            <text:p text:style-name="p6"><text:span text:style-name="ss-2"><text:s text:c="2"/>Tłuszcz [g] <text:s/>21,9<text:s/></text:span></text:p>
            <text:p text:style-name="p6"><text:span text:style-name="ss-2"><text:s text:c="2"/>Węglowodany ogółem [g] <text:s/>93,2<text:s/></text:span></text:p>
            <text:p text:style-name="p6"><text:span text:style-name="ss-2"><text:s text:c="2"/>Witamina C [mg] <text:s/>71,2<text:s/></text:span></text:p>
            <text:p text:style-name="p6"><text:span text:style-name="ss-2"><text:s text:c="2"/>WW [Por] <text:s/>9,2<text:s/></text:span></text:p>
            <text:p text:style-name="p6"><text:span text:style-name="ss-2"><text:s text:c="2"/>Błonnik pokarmowy [g] <text:s/>15,1<text:s/></text:span></text:p>
            <text:p text:style-name="p6"><text:span text:style-name="ss-2"><text:s text:c="2"/>Sód [mg] <text:s/>181,8<text:s/></text:span></text:p>
            <text:p text:style-name="p6"><text:span text:style-name="ss-2"><text:s text:c="2"/>suma cukrów prostych [g] <text:s/>8,3<text:s/></text:span></text:p>
            <text:p text:style-name="p6"><text:span text:style-name="ss-2"><text:s text:c="2"/>kw. tłuszcz. nasycone ogółem [g] <text:s/>7,7<text:s/></text:span></text:p>
          </table:table-cell>
          <table:table-cell table:style-name="ce6" table:number-columns-spanned="2" table:number-rows-spanned="1" office:value-type="string">
            <text:p text:style-name="p6"><text:span text:style-name="ss-2"><text:s text:c="2"/>Energia <text:s/>[kcal] <text:s/>48,6<text:s/></text:span></text:p>
            <text:p text:style-name="p6"><text:span text:style-name="ss-2"><text:s text:c="2"/>Białko ogółem [g] <text:s text:c="2"/></text:span></text:p>
            <text:p text:style-name="p6"><text:span text:style-name="ss-2"><text:s text:c="2"/>Tłuszcz [g] <text:s text:c="2"/></text:span></text:p>
            <text:p text:style-name="p6"><text:span text:style-name="ss-2"><text:s text:c="2"/>Węglowodany ogółem [g] <text:s/>12<text:s/></text:span></text:p>
            <text:p text:style-name="p6"><text:span text:style-name="ss-2"><text:s text:c="2"/>Witamina C [mg] <text:s text:c="2"/></text:span></text:p>
            <text:p text:style-name="p6"><text:span text:style-name="ss-2"><text:s text:c="2"/>WW [Por] <text:s/>1,2<text:s/></text:span></text:p>
            <text:p text:style-name="p6"><text:span text:style-name="ss-2"><text:s text:c="2"/>Błonnik pokarmowy [g] <text:s text:c="2"/></text:span></text:p>
            <text:p text:style-name="p6"><text:span text:style-name="ss-2"><text:s text:c="2"/>Sód [mg] <text:s/>0,1<text:s/></text:span></text:p>
            <text:p text:style-name="p6"><text:span text:style-name="ss-2"><text:s text:c="2"/>suma cukrów prostych [g] <text:s/>119,8<text:s/></text:span></text:p>
            <text:p text:style-name="p6"><text:span text:style-name="ss-2"><text:s text:c="2"/>kw. tłuszcz. nasycone ogółem [g] <text:s text:c="2"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536,3<text:s/></text:span></text:p>
            <text:p text:style-name="p6"><text:span text:style-name="ss-2"><text:s text:c="2"/>Białko ogółem [g] <text:s/>17,9<text:s/></text:span></text:p>
            <text:p text:style-name="p6"><text:span text:style-name="ss-2"><text:s text:c="2"/>Tłuszcz [g] <text:s/>19,6<text:s/></text:span></text:p>
            <text:p text:style-name="p6"><text:span text:style-name="ss-2"><text:s text:c="2"/>Węglowodany ogółem [g] <text:s/>84,3<text:s/></text:span></text:p>
            <text:p text:style-name="p6"><text:span text:style-name="ss-2"><text:s text:c="2"/>Witamina C [mg] <text:s/>20<text:s/></text:span></text:p>
            <text:p text:style-name="p6"><text:span text:style-name="ss-2"><text:s text:c="2"/>WW [Por] <text:s/>8,4<text:s/></text:span></text:p>
            <text:p text:style-name="p6"><text:span text:style-name="ss-2"><text:s text:c="2"/>Błonnik pokarmowy [g] <text:s/>6,9<text:s/></text:span></text:p>
            <text:p text:style-name="p6"><text:span text:style-name="ss-2"><text:s text:c="2"/>Sód [mg] <text:s/>531,5<text:s/></text:span></text:p>
            <text:p text:style-name="p6"><text:span text:style-name="ss-2"><text:s text:c="2"/>suma cukrów prostych [g] <text:s/>5,5<text:s/></text:span></text:p>
            <text:p text:style-name="p6"><text:span text:style-name="ss-2"><text:s text:c="2"/>kw. tłuszcz. nasycone ogółem [g] <text:s/>5,8<text:s/></text:span></text:p>
          </table:table-cell>
          <table:covered-table-cell table:style-name="ceb"/>
          <table:table-cell table:style-name="ce6" table:number-columns-spanned="2" table:number-rows-spanned="1" office:value-type="string">
            <text:p text:style-name="p6"><text:span text:style-name="ss-2"><text:s text:c="2"/>Energia <text:s/>[kcal] <text:s/>181,9<text:s/></text:span></text:p>
            <text:p text:style-name="p6"><text:span text:style-name="ss-2"><text:s text:c="2"/>Białko ogółem [g] <text:s/>2,3<text:s/></text:span></text:p>
            <text:p text:style-name="p6"><text:span text:style-name="ss-2"><text:s text:c="2"/>Tłuszcz [g] <text:s/>8,5<text:s/></text:span></text:p>
            <text:p text:style-name="p6"><text:span text:style-name="ss-2"><text:s text:c="2"/>Węglowodany ogółem [g] <text:s/>20,8<text:s/></text:span></text:p>
            <text:p text:style-name="p6"><text:span text:style-name="ss-2"><text:s text:c="2"/>Witamina C [mg] <text:s/>3,2<text:s/></text:span></text:p>
            <text:p text:style-name="p6"><text:span text:style-name="ss-2"><text:s text:c="2"/>WW [Por] <text:s/>2,1<text:s/></text:span></text:p>
            <text:p text:style-name="p6"><text:span text:style-name="ss-2"><text:s text:c="2"/>Błonnik pokarmowy [g] <text:s/>1,5<text:s/></text:span></text:p>
            <text:p text:style-name="p6"><text:span text:style-name="ss-2"><text:s text:c="2"/>Sód [mg] <text:s/>131,9<text:s/></text:span></text:p>
            <text:p text:style-name="p6"><text:span text:style-name="ss-2"><text:s text:c="2"/>suma cukrów prostych [g] <text:s/>3<text:s/></text:span></text:p>
            <text:p text:style-name="p6"><text:span text:style-name="ss-2"><text:s text:c="2"/>kw. tłuszcz. nasycone ogółem [g] <text:s/>2,9<text:s/></text:span></text:p>
          </table:table-cell>
          <table:covered-table-cell table:style-name="ceb"/>
          <table:table-cell/>
        </table:table-row>
      </table:table>
      <text:p text:style-name="pagebreak"/>
      <table:table table:name="Strona 4" table:style-name="PageDef0ta1" table:print="false">
        <table:table-column table:style-name="co0.623"/>
        <table:table-column table:style-name="co0.623"/>
        <table:table-column table:style-name="co0.597"/>
        <table:table-column table:style-name="co2.220"/>
        <table:table-column table:style-name="co0.637"/>
        <table:table-column table:style-name="co0.260"/>
        <table:table-column table:style-name="co0.525"/>
        <table:table-column table:style-name="co0.128"/>
        <table:table-column table:style-name="co1.945"/>
        <table:table-column table:style-name="co2.857"/>
        <table:table-column table:style-name="co1.572"/>
        <table:table-column table:style-name="co1.286"/>
        <table:table-column table:style-name="co0.748"/>
        <table:table-column table:style-name="co2.109"/>
        <table:table-column table:style-name="co2.207"/>
        <table:table-column table:style-name="co0.650"/>
        <table:table-column table:style-name="co0.647"/>
        <table:table-row table:style-name="ro0.623">
          <table:table-cell/>
          <table:table-cell/>
          <table:table-cell/>
          <table:table-cell table:style-name="ce2" table:number-columns-spanned="3" table:number-rows-spanned="1" office:value-type="string">
            <text:p text:style-name="p2">SUMA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5.870">
          <table:table-cell table:style-name="ce7" office:value-type="string">
            <text:p text:style-name="p7">2024-01-05 piątek</text:p>
          </table:table-cell>
          <table:table-cell table:style-name="ce7" office:value-type="string">
            <text:p text:style-name="p7">Z ogr. łatw przysw. węgl.</text:p>
          </table:table-cell>
          <table:table-cell table:style-name="ce5" office:value-type="string">
            <text:p text:style-name="p5">Wartość odżywcza w porcji<text:s/></text:p>
          </table:table-cell>
          <table:table-cell table:style-name="ce6" table:number-columns-spanned="3" table:number-rows-spanned="1" office:value-type="string">
            <text:p text:style-name="p6"><text:span text:style-name="ss-2"><text:s text:c="2"/>Energia <text:s/>[kcal] 2 300<text:s/></text:span></text:p>
            <text:p text:style-name="p6"><text:span text:style-name="ss-2"><text:s text:c="2"/>Białko ogółem [g] <text:s/>97,4<text:s/></text:span></text:p>
            <text:p text:style-name="p6"><text:span text:style-name="ss-2"><text:s text:c="2"/>Tłuszcz [g] <text:s/>81,2<text:s/></text:span></text:p>
            <text:p text:style-name="p6"><text:span text:style-name="ss-2"><text:s text:c="2"/>Węglowodany ogółem [g] <text:s/>327,2<text:s/></text:span></text:p>
            <text:p text:style-name="p6"><text:span text:style-name="ss-2"><text:s text:c="2"/>Witamina C [mg] <text:s/>183,6<text:s/></text:span></text:p>
            <text:p text:style-name="p6"><text:span text:style-name="ss-2"><text:s text:c="2"/>WW [Por] <text:s/>32,7<text:s/></text:span></text:p>
            <text:p text:style-name="p6"><text:span text:style-name="ss-2"><text:s text:c="2"/>Błonnik pokarmowy [g] <text:s/>30,7<text:s/></text:span></text:p>
            <text:p text:style-name="p6"><text:span text:style-name="ss-2"><text:s text:c="2"/>Sód [mg] 2 011,7<text:s/></text:span></text:p>
            <text:p text:style-name="p6"><text:span text:style-name="ss-2"><text:s text:c="2"/>suma cukrów prostych [g] <text:s/>168,7<text:s/></text:span></text:p>
            <text:p text:style-name="p6"><text:span text:style-name="ss-2"><text:s text:c="2"/>kw. tłuszcz. nasycone ogółem [g] <text:s/>30<text:s/></text:span></text:p>
          </table:table-cell>
          <table:covered-table-cell table:style-name="ceb"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8.6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58">
          <table:table-cell table:style-name="ce8" table:number-columns-spanned="4" table:number-rows-spanned="1" office:value-type="string">
            <text:p text:style-name="p8">Wydruk z MAPI Jadłospis 2.22.8.17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2" table:number-rows-spanned="2" office:value-type="string">
            <text:p text:style-name="p9">strona 4 z 4</text:p>
          </table:table-cell>
          <table:covered-table-cell table:style-name="ceb"/>
        </table:table-row>
        <table:table-row table:style-name="ro0.0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2"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58">
          <table:table-cell table:style-name="ce11" table:number-columns-spanned="7" table:number-rows-spanned="1" office:value-type="string">
            <text:p text:style-name="p11">Jadlospis_Tygodniowy_posilki_w_kolumnach.fr3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 table:style-name="ce10" table:number-columns-spanned="6" table:number-rows-spanned="1" office:value-type="string">
            <text:p text:style-name="p10"><text:span text:style-name="ss-2">Wydrukował:<text:s/></text:span><text:span text:style-name="ss-1">dietetyk,<text:s/></text:span><text:span text:style-name="ss-2">Data i godzina wydruku:</text:span><text:span text:style-name="ss-1"><text:s/>2024-01-05 07:12:42</text:span></text:p>
          </table:table-cell>
          <table:covered-table-cell table:style-name="ceb" table:number-columns-repeated="5"/>
        </table:table-row>
        <table:table-row table:style-name="ro0.04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27">
          <table:table-cell table:style-name="ce12" table:number-columns-spanned="17" table:number-rows-spanned="1" office:value-type="string">
            <text:p text:style-name="p12"><text:span text:style-name="ss-2">Własność FUDEKOS.A.. Wszelkie prawa zastrzeżone</text:span></text:p>
          </table:table-cell>
          <table:covered-table-cell table:style-name="ceb" table:number-columns-repeated="16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6.9</meta:generator>
    <meta:initial-creator>FastReport</meta:initial-creator>
    <meta:creation-date>2024-01-05T07:13:16</meta:creation-date>
  </office:meta>
</office:document-meta>
</file>