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Arial" style:font-pitch="variable"/>
    <style:font-face style:name="Arial Narrow" svg:font-family="Arial Narrow" style:font-pitch="variable"/>
  </office:font-face-decls>
  <office:automatic-styles>
    <style:style style:style-name="pagebreak" style:style-family="paragraph" style:parent-style-name="Standard">
      <style:paragraph-properties fo:break-after="page"/>
    </style:style>
    <style:style style:name="PageDef0ta1" style:family="table" style:display-name="PageDef0ta1" style:master-page-name="PageDef0">
      <style:table-properties table:display="true" style:width="28.175cm" table:align="left" style:writing-mode="lr-tb"/>
    </style:style>
    <style:style style:name="co0.421" style:family="table-column">
      <style:table-column-properties fo:break-before="auto" style:column-width="0.421cm"/>
    </style:style>
    <style:style style:name="co0.597" style:family="table-column">
      <style:table-column-properties fo:break-before="auto" style:column-width="0.597cm"/>
    </style:style>
    <style:style style:name="co0.623" style:family="table-column">
      <style:table-column-properties fo:break-before="auto" style:column-width="0.623cm"/>
    </style:style>
    <style:style style:name="co0.896" style:family="table-column">
      <style:table-column-properties fo:break-before="auto" style:column-width="0.896cm"/>
    </style:style>
    <style:style style:name="co0.987" style:family="table-column">
      <style:table-column-properties fo:break-before="auto" style:column-width="0.987cm"/>
    </style:style>
    <style:style style:name="co1.001" style:family="table-column">
      <style:table-column-properties fo:break-before="auto" style:column-width="1.001cm"/>
    </style:style>
    <style:style style:name="co1.060" style:family="table-column">
      <style:table-column-properties fo:break-before="auto" style:column-width="1.060cm"/>
    </style:style>
    <style:style style:name="co1.177" style:family="table-column">
      <style:table-column-properties fo:break-before="auto" style:column-width="1.177cm"/>
    </style:style>
    <style:style style:name="co1.554" style:family="table-column">
      <style:table-column-properties fo:break-before="auto" style:column-width="1.554cm"/>
    </style:style>
    <style:style style:name="co1.797" style:family="table-column">
      <style:table-column-properties fo:break-before="auto" style:column-width="1.797cm"/>
    </style:style>
    <style:style style:name="co1.857" style:family="table-column">
      <style:table-column-properties fo:break-before="auto" style:column-width="1.857cm"/>
    </style:style>
    <style:style style:name="co1.940" style:family="table-column">
      <style:table-column-properties fo:break-before="auto" style:column-width="1.940cm"/>
    </style:style>
    <style:style style:name="co1.962" style:family="table-column">
      <style:table-column-properties fo:break-before="auto" style:column-width="1.962cm"/>
    </style:style>
    <style:style style:name="co2.436" style:family="table-column">
      <style:table-column-properties fo:break-before="auto" style:column-width="2.436cm"/>
    </style:style>
    <style:style style:name="co2.857" style:family="table-column">
      <style:table-column-properties fo:break-before="auto" style:column-width="2.857cm"/>
    </style:style>
    <style:style style:name="co4.153" style:family="table-column">
      <style:table-column-properties fo:break-before="auto" style:column-width="4.153cm"/>
    </style:style>
    <style:style style:name="ceb" style:family="table-cell" style:display="false"/>
    <style:style style:name="ce0" style:family="table-cell" style:parent-style-name="Standard">
      <style:table-cell-properties fo:background-color="transparent" style:repeat-content="false" style:vertical-align="top" fo:wrap-option="wrap"/>
    </style:style>
    <style:style style:name="ce1" style:family="table-cell" style:parent-style-name="Standard">
      <style:table-cell-properties fo:background-color="transparent" style:repeat-content="false" style:vertical-align="top" fo:wrap-option="wrap"/>
    </style:style>
    <style:style style:name="ce2" style:family="table-cell" style:parent-style-name="Standard">
      <style:table-cell-properties fo:background-color="#F0F0F0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3" style:family="table-cell" style:parent-style-name="Standard">
      <style:table-cell-properties fo:background-color="transparent" style:repeat-content="false" style:rotation-angle="90" style:rotation-align="none" style:vertical-align="middle" fo:border-left="0.026cm solid #000000" fo:border-right="0.026cm solid #000000" fo:border-top="0.026cm solid #000000" fo:wrap-option="wrap"/>
    </style:style>
    <style:style style:name="ce4" style:family="table-cell" style:parent-style-name="Standard">
      <style:table-cell-properties fo:background-color="transparent" style:repeat-content="false" style:rotation-angle="90" style:rotation-align="none" style:vertical-align="middle" fo:border-left="0.026cm solid #000000" fo:border-right="0.026cm solid #000000" fo:border-top="0.026cm solid #000000" fo:border-bottom="0.026cm solid #000000" fo:wrap-option="wrap"/>
    </style:style>
    <style:style style:name="ce5" style:family="table-cell" style:parent-style-name="Standard">
      <style:table-cell-properties fo:background-color="transparent" style:repeat-content="false" style:rotation-angle="90" style:rotation-align="none" style:vertical-align="middle" fo:border-left="0.026cm solid #000000" fo:border-right="0.026cm solid #000000" fo:border-top="0.026cm solid #000000" fo:border-bottom="0.026cm solid #000000" fo:wrap-option="wrap"/>
    </style:style>
    <style:style style:name="ce6" style:family="table-cell" style:parent-style-name="Standard">
      <style:table-cell-properties fo:background-color="#FFFFFF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7" style:family="table-cell" style:parent-style-name="Standard">
      <style:table-cell-properties fo:background-color="transparent" style:repeat-content="false" style:rotation-angle="90" style:rotation-align="none" style:vertical-align="middle" fo:border-left="0.026cm solid #000000" fo:border-right="0.026cm solid #000000" fo:wrap-option="wrap"/>
    </style:style>
    <style:style style:name="ce8" style:family="table-cell" style:parent-style-name="Standard">
      <style:table-cell-properties fo:background-color="transparent" style:repeat-content="false" style:rotation-angle="90" style:rotation-align="none" style:vertical-align="middle" fo:border-left="0.026cm solid #000000" fo:border-right="0.026cm solid #000000" fo:border-bottom="0.026cm solid #000000" fo:wrap-option="wrap"/>
    </style:style>
    <style:style style:name="ce9" style:family="table-cell" style:parent-style-name="Standard">
      <style:table-cell-properties fo:background-color="#FFFFFF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10" style:family="table-cell" style:parent-style-name="Standard">
      <style:table-cell-properties fo:background-color="transparent" style:repeat-content="false" style:vertical-align="middle" fo:border-top="0.003cm solid #000000"/>
    </style:style>
    <style:style style:name="ce11" style:family="table-cell" style:parent-style-name="Standard">
      <style:table-cell-properties fo:background-color="transparent" style:repeat-content="false" style:vertical-align="middle"/>
    </style:style>
    <style:style style:name="ce12" style:family="table-cell" style:parent-style-name="Standard">
      <style:table-cell-properties fo:background-color="transparent" style:repeat-content="false" style:vertical-align="middle" fo:wrap-option="wrap"/>
    </style:style>
    <style:style style:name="ce13" style:family="table-cell" style:parent-style-name="Standard">
      <style:table-cell-properties fo:background-color="transparent" style:repeat-content="false" style:vertical-align="middle"/>
    </style:style>
    <style:style style:name="ce14" style:family="table-cell" style:parent-style-name="Standard">
      <style:table-cell-properties fo:background-color="transparent" style:repeat-content="false" style:vertical-align="middle" fo:wrap-option="wrap"/>
    </style:style>
    <style:style style:name="pb" style:family="paragraph" style:display="false"/>
    <style:style style:name="p0" style:family="paragraph" style:parent-style-name="Standard">
      <style:paragraph-properties fo:text-align="start" fo:margin-left="0.026cm" fo:margin-right="0.026cm"/>
      <style:text-properties fo:letter-spacing="0.0000in" style:font-name="Arial Narrow" fo:font-size="10pt" fo:color="#000000"/>
    </style:style>
    <style:style style:name="p1" style:family="paragraph" style:parent-style-name="Standard">
      <style:paragraph-properties fo:text-align="center" fo:margin-left="0.026cm" fo:margin-right="0.026cm"/>
      <style:text-properties fo:letter-spacing="0.0104in" style:font-name="Arial Narrow" fo:font-size="11pt" fo:font-style="italic" fo:color="#000000"/>
    </style:style>
    <style:style style:name="p2" style:family="paragraph" style:parent-style-name="Standard">
      <style:paragraph-properties fo:text-align="center" fo:margin-left="0.065cm" fo:margin-right="0.065cm"/>
      <style:text-properties fo:letter-spacing="0.0000in" style:font-name="Arial Narrow" fo:font-size="9pt" fo:font-weight="bold" fo:color="#000000"/>
    </style:style>
    <style:style style:name="p3" style:family="paragraph" style:parent-style-name="Standard">
      <style:paragraph-properties fo:text-align="center" fo:margin-left="0.065cm" fo:margin-right="0.065cm"/>
      <style:text-properties fo:letter-spacing="0.0000in" style:font-name="Arial Narrow" fo:font-size="9pt" fo:color="#000000" style:text-rotation-angle="90" style:text-rotation-align="line-height"/>
    </style:style>
    <style:style style:name="p4" style:family="paragraph" style:parent-style-name="Standard">
      <style:paragraph-properties fo:text-align="center" fo:margin-left="0.065cm" fo:margin-right="0.065cm"/>
      <style:text-properties fo:letter-spacing="0.0000in" style:font-name="Arial Narrow" fo:font-size="9pt" fo:color="#000000" style:text-rotation-angle="90" style:text-rotation-align="line-height"/>
    </style:style>
    <style:style style:name="p5" style:family="paragraph" style:parent-style-name="Standard">
      <style:paragraph-properties fo:text-align="center" fo:margin-left="0.065cm" fo:margin-right="0.065cm"/>
      <style:text-properties fo:letter-spacing="0.0000in" style:font-name="Arial Narrow" fo:font-size="8pt" fo:color="#000000" style:text-rotation-angle="90" style:text-rotation-align="line-height"/>
    </style:style>
    <style:style style:name="p6" style:family="paragraph" style:parent-style-name="Standard">
      <style:paragraph-properties fo:text-align="start" fo:margin-left="0.065cm" fo:margin-right="0.065cm"/>
      <style:text-properties fo:letter-spacing="0.0000in" style:font-name="Arial Narrow" fo:font-size="9pt" fo:color="#000000"/>
    </style:style>
    <style:style style:name="p7" style:family="paragraph" style:parent-style-name="Standard">
      <style:paragraph-properties fo:text-align="center" fo:margin-left="0.065cm" fo:margin-right="0.065cm"/>
      <style:text-properties fo:letter-spacing="0.0000in" style:font-name="Arial Narrow" fo:font-size="9pt" fo:color="#000000" style:text-rotation-angle="90" style:text-rotation-align="line-height"/>
    </style:style>
    <style:style style:name="p8" style:family="paragraph" style:parent-style-name="Standard">
      <style:paragraph-properties fo:text-align="center" fo:margin-left="0.065cm" fo:margin-right="0.065cm"/>
      <style:text-properties fo:letter-spacing="0.0000in" style:font-name="Arial Narrow" fo:font-size="9pt" fo:color="#000000" style:text-rotation-angle="90" style:text-rotation-align="line-height"/>
    </style:style>
    <style:style style:name="p9" style:family="paragraph" style:parent-style-name="Standard">
      <style:paragraph-properties fo:text-align="center" fo:margin-left="0.065cm" fo:margin-right="0.065cm"/>
      <style:text-properties fo:letter-spacing="0.0000in" style:font-name="Arial Narrow" fo:font-size="9pt" fo:color="#000000"/>
    </style:style>
    <style:style style:name="p10" style:family="paragraph" style:parent-style-name="Standard">
      <style:paragraph-properties fo:text-align="start" fo:margin-left="0.026cm" fo:margin-right="0.026cm"/>
      <style:text-properties fo:letter-spacing="0.0104in" style:font-name="Arial Narrow" fo:font-size="7pt" fo:color="#000000"/>
    </style:style>
    <style:style style:name="p11" style:family="paragraph" style:parent-style-name="Standard">
      <style:paragraph-properties fo:text-align="end" fo:margin-left="0.026cm" fo:margin-right="0.026cm"/>
      <style:text-properties fo:letter-spacing="0.0000in" style:font-name="Arial Narrow" fo:font-size="8pt" fo:color="#000000"/>
    </style:style>
    <style:style style:name="p12" style:family="paragraph" style:parent-style-name="Standard">
      <style:paragraph-properties fo:text-align="end" fo:margin-left="0.026cm" fo:margin-right="0.026cm"/>
      <style:text-properties fo:letter-spacing="0.0000in" style:font-name="Arial" fo:font-size="7pt" fo:color="#000000"/>
    </style:style>
    <style:style style:name="p13" style:family="paragraph" style:parent-style-name="Standard">
      <style:paragraph-properties fo:text-align="start" fo:margin-left="0.026cm" fo:margin-right="0.026cm"/>
      <style:text-properties fo:letter-spacing="0.0104in" style:font-name="Arial Narrow" fo:font-size="7pt" fo:color="#000000"/>
    </style:style>
    <style:style style:name="p14" style:family="paragraph" style:parent-style-name="Standard">
      <style:paragraph-properties fo:text-align="center" fo:margin-left="0.026cm" fo:margin-right="0.026cm"/>
      <style:text-properties fo:letter-spacing="0.0000in" style:font-name="Arial Narrow" fo:font-size="8pt" fo:color="#000000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  <style:style style:name="ro0.491" style:family="table-row">
      <style:table-row-properties fo:break-before="auto" style:row-height="0.491cm"/>
    </style:style>
    <style:style style:name="ro0.046" style:family="table-row">
      <style:table-row-properties fo:break-before="auto" style:row-height="0.046cm"/>
    </style:style>
    <style:style style:name="ro1.080" style:family="table-row">
      <style:table-row-properties fo:break-before="auto" style:row-height="1.080cm"/>
    </style:style>
    <style:style style:name="ro0.623" style:family="table-row">
      <style:table-row-properties fo:break-before="auto" style:row-height="0.623cm"/>
    </style:style>
    <style:style style:name="ro6.182" style:family="table-row">
      <style:table-row-properties fo:break-before="auto" style:row-height="6.182cm"/>
    </style:style>
    <style:style style:name="ss-1" style:family="text">
      <style:text-properties fo:color="#000000"/>
    </style:style>
    <style:style style:name="ro0.571" style:family="table-row">
      <style:table-row-properties fo:break-before="auto" style:row-height="0.571cm"/>
    </style:style>
    <style:style style:name="ro5.870" style:family="table-row">
      <style:table-row-properties fo:break-before="auto" style:row-height="5.870cm"/>
    </style:style>
    <style:style style:name="ss-2" style:family="text">
      <style:text-properties fo:color="#000000"/>
      <style:text-properties fo:font-weight="bold" style:font-weight-asian="bold" style:font-weight-complex="bold"/>
    </style:style>
    <style:style style:name="ro6.494" style:family="table-row">
      <style:table-row-properties fo:break-before="auto" style:row-height="6.494cm"/>
    </style:style>
    <style:style style:name="ro4.935" style:family="table-row">
      <style:table-row-properties fo:break-before="auto" style:row-height="4.935cm"/>
    </style:style>
    <style:style style:name="ro4.312" style:family="table-row">
      <style:table-row-properties fo:break-before="auto" style:row-height="4.312cm"/>
    </style:style>
    <style:style style:name="ro6.805" style:family="table-row">
      <style:table-row-properties fo:break-before="auto" style:row-height="6.805cm"/>
    </style:style>
    <style:style style:name="ro5.558" style:family="table-row">
      <style:table-row-properties fo:break-before="auto" style:row-height="5.558cm"/>
    </style:style>
    <style:style style:name="ro5.247" style:family="table-row">
      <style:table-row-properties fo:break-before="auto" style:row-height="5.247cm"/>
    </style:style>
    <style:style style:name="ro3.688" style:family="table-row">
      <style:table-row-properties fo:break-before="auto" style:row-height="3.688cm"/>
    </style:style>
    <style:style style:name="ro2.753" style:family="table-row">
      <style:table-row-properties fo:break-before="auto" style:row-height="2.753cm"/>
    </style:style>
    <style:style style:name="ro2.442" style:family="table-row">
      <style:table-row-properties fo:break-before="auto" style:row-height="2.442cm"/>
    </style:style>
    <style:style style:name="ro1.818" style:family="table-row">
      <style:table-row-properties fo:break-before="auto" style:row-height="1.818cm"/>
    </style:style>
    <style:style style:name="ro4.623" style:family="table-row">
      <style:table-row-properties fo:break-before="auto" style:row-height="4.623cm"/>
    </style:style>
    <style:style style:name="ro2.130" style:family="table-row">
      <style:table-row-properties fo:break-before="auto" style:row-height="2.130cm"/>
    </style:style>
    <style:style style:name="ro4.000" style:family="table-row">
      <style:table-row-properties fo:break-before="auto" style:row-height="4.000cm"/>
    </style:style>
    <style:style style:name="ro10.155" style:family="table-row">
      <style:table-row-properties fo:break-before="auto" style:row-height="10.155cm"/>
    </style:style>
    <style:style style:name="ro0.358" style:family="table-row">
      <style:table-row-properties fo:break-before="auto" style:row-height="0.358cm"/>
    </style:style>
    <style:style style:name="ro0.032" style:family="table-row">
      <style:table-row-properties fo:break-before="auto" style:row-height="0.032cm"/>
    </style:style>
    <style:style style:name="ro0.078" style:family="table-row">
      <style:table-row-properties fo:break-before="auto" style:row-height="0.078cm"/>
    </style:style>
    <style:style style:name="ro0.044" style:family="table-row">
      <style:table-row-properties fo:break-before="auto" style:row-height="0.044cm"/>
    </style:style>
    <style:style style:name="ro0.427" style:family="table-row">
      <style:table-row-properties fo:break-before="auto" style:row-height="0.427cm"/>
    </style:style>
  </office:automatic-styles>
  <office:body>
    <office:text text:use-soft-page-breaks="true">
      <table:table table:name="Strona 1" table:style-name="PageDef0ta1" table:print="false">
        <table:table-column table:style-name="co0.623"/>
        <table:table-column table:style-name="co0.987"/>
        <table:table-column table:style-name="co0.597"/>
        <table:table-column table:style-name="co1.857"/>
        <table:table-column table:style-name="co1.001"/>
        <table:table-column table:style-name="co0.421"/>
        <table:table-column table:style-name="co2.436"/>
        <table:table-column table:style-name="co1.962"/>
        <table:table-column table:style-name="co0.896"/>
        <table:table-column table:style-name="co2.857"/>
        <table:table-column table:style-name="co2.857"/>
        <table:table-column table:style-name="co1.797"/>
        <table:table-column table:style-name="co1.060"/>
        <table:table-column table:style-name="co1.177"/>
        <table:table-column table:style-name="co1.940"/>
        <table:table-column table:style-name="co4.153"/>
        <table:table-column table:style-name="co1.554"/>
        <table:table-row table:style-name="ro0.491">
          <table:table-cell table:style-name="ce0" table:number-columns-spanned="6" table:number-rows-spanned="1" office:value-type="string">
            <text:p text:style-name="p0">FUDEKO S.A. Spokojna 4, 81-549, Gdynia</text:p>
          </table:table-cell>
          <table:covered-table-cell table:style-name="ceb" table:number-columns-repeated="5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.080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" table:number-columns-spanned="4" table:number-rows-spanned="1" office:value-type="string">
            <text:p text:style-name="p1">Jadłospisy <text:s/>w dniu 2024-01-03 KUCHNIA OGÓLNA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</table:table-row>
        <table:table-row table:style-name="ro0.623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2. 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Obiad</text:p>
          </table:table-cell>
          <table:covered-table-cell table:style-name="ceb"/>
          <table:table-cell table:style-name="ce2" office:value-type="string">
            <text:p text:style-name="p2">Podwieczorek</text:p>
          </table:table-cell>
          <table:table-cell table:style-name="ce2" office:value-type="string">
            <text:p text:style-name="p2">Kolacja</text:p>
          </table:table-cell>
          <table:table-cell table:style-name="ce2" table:number-columns-spanned="2" table:number-rows-spanned="1" office:value-type="string">
            <text:p text:style-name="p2">Posiłek nocny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  <table:table-cell/>
        </table:table-row>
        <table:table-row table:style-name="ro6.182">
          <table:table-cell table:style-name="ce3" table:number-columns-spanned="1" table:number-rows-spanned="3" office:value-type="string">
            <text:p text:style-name="p3">2024-01-03 środa</text:p>
          </table:table-cell>
          <table:table-cell table:style-name="ce4" table:number-columns-spanned="1" table:number-rows-spanned="3" office:value-type="string">
            <text:p text:style-name="p4">PODSTAWOWA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KASZA MANNA NA MLEKU* <text:s/>350 ml</text:span></text:p>
            <text:p text:style-name="p6"><text:span text:style-name="ss-1">CHLEB RAZOWY * <text:s/>40 g</text:span></text:p>
            <text:p text:style-name="p6"><text:span text:style-name="ss-1">CHLEB PSZENNO ŻYTNI* <text:s/>40 g</text:span></text:p>
            <text:p text:style-name="p6"><text:span text:style-name="ss-1">MARGARYNA ROŚLINNA 80% tł <text:s/>15 g</text:span></text:p>
            <text:p text:style-name="p6"><text:span text:style-name="ss-1">POLĘDWICA SOP DROB* <text:s/>50 g</text:span></text:p>
            <text:p text:style-name="p6"><text:span text:style-name="ss-1">SAŁATA MASŁOWA <text:s/>10 g</text:span></text:p>
            <text:p text:style-name="p6"><text:span text:style-name="ss-1">JABŁKO <text:s/>150 g</text:span></text:p>
            <text:p text:style-name="p6"><text:span text:style-name="ss-1">PASTA JAJECZNA* <text:s/>30 g</text:span></text:p>
            <text:p text:style-name="p6"><text:span text:style-name="ss-1">KAWA ZBOŻOWA NA MLEKU B/C* <text:s/>250 ml</text:span></text:p>
            <text:p text:style-name="p6"><text:span text:style-name="ss-1">POMIDOR* <text:s/>50 g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ZUPA BARSZCZ BIAŁY Z ZIEMN* <text:s/>400 ml</text:span></text:p>
            <text:p text:style-name="p6"><text:span text:style-name="ss-1">KASZA JĘCZM PERŁOWA NA SYPKO* <text:s/>200 g</text:span></text:p>
            <text:p text:style-name="p6"><text:span text:style-name="ss-1">GULASZ DROBIOWY * <text:s/>180 g</text:span></text:p>
            <text:p text:style-name="p6"><text:span text:style-name="ss-1">SURÓWKA WARZYWNA Z OGÓRKIEM KISZ Z OL* <text:s/>100 g</text:span></text:p>
            <text:p text:style-name="p6"><text:span text:style-name="ss-1">KOMPOT Z JABŁIEM I HIBISKUSEM B/C* <text:s/>250 g</text:span></text:p>
            <text:p text:style-name="p6"><text:span text:style-name="ss-1">DYNIA DUSZONA* <text:s/>100 g</text:span></text:p>
          </table:table-cell>
          <table:covered-table-cell table:style-name="ceb"/>
          <table:table-cell table:style-name="ce6"/>
          <table:table-cell table:style-name="ce6" office:value-type="string">
            <text:p text:style-name="p6"><text:span text:style-name="ss-1">CHLEB PSZENNO ŻYTNI* <text:s/>40 g</text:span></text:p>
            <text:p text:style-name="p6"><text:span text:style-name="ss-1">CHLEB RAZOWY* <text:s/>60 g</text:span></text:p>
            <text:p text:style-name="p6"><text:span text:style-name="ss-1">MARGARYNA ROŚLINNA 80% tł <text:s/>15 g</text:span></text:p>
            <text:p text:style-name="p6"><text:span text:style-name="ss-1">TWAROŻEK 110G Z NATKĄ PIETR 5G* <text:s/>115 g</text:span></text:p>
            <text:p text:style-name="p6"><text:span text:style-name="ss-1">RZODKIEWKA <text:s/>20 g</text:span></text:p>
            <text:p text:style-name="p6"><text:span text:style-name="ss-1">SAŁATA MASŁOWA <text:s/>10 g</text:span></text:p>
            <text:p text:style-name="p6"><text:span text:style-name="ss-1">HERBATA B/CUKRU* <text:s/>250 ml</text:span></text:p>
            <text:p text:style-name="p6"><text:span text:style-name="ss-1">BROKUŁY GOTOWANE <text:s/>50 g</text:span></text:p>
            <text:p text:style-name="p6"><text:span text:style-name="ss-1">DŻEM <text:s/>40 g</text:span></text:p>
          </table:table-cell>
          <table:table-cell table:style-name="ce6" table:number-columns-spanned="2" table:number-rows-spanned="1" office:value-type="string">
            <text:p text:style-name="p6"><text:span text:style-name="ss-1">KANAPKA Z CHLEBA RAZ M ,SAŁ I SZYNKĄ DĘB* <text:s/>1 Por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/>
          <table:table-cell/>
        </table:table-row>
        <table:table-row table:style-name="ro0.57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985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1 230<text:s/></text:span></text:p>
          </table:table-cell>
          <table:covered-table-cell table:style-name="ceb"/>
          <table:table-cell table:style-name="ce6"/>
          <table:table-cell table:style-name="ce6" office:value-type="string">
            <text:p text:style-name="p6"><text:span text:style-name="ss-1"><text:s text:c="2"/>Waga porcji [g]: <text:s/>600<text:s/></text:span></text:p>
          </table:table-cell>
          <table:table-cell table:style-name="ce6" table:number-columns-spanned="2" table:number-rows-spanned="1" office:value-type="string">
            <text:p text:style-name="p6"><text:span text:style-name="ss-1"><text:s text:c="2"/>Waga porcji [g]: <text:s/>1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/>
          <table:table-cell/>
        </table:table-row>
        <table:table-row table:style-name="ro5.870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791,5<text:s/></text:span></text:p>
            <text:p text:style-name="p6"><text:span text:style-name="ss-2"><text:s text:c="2"/>Białko ogółem [g] <text:s/>34,8<text:s/></text:span></text:p>
            <text:p text:style-name="p6"><text:span text:style-name="ss-2"><text:s text:c="2"/>Tłuszcz [g] <text:s/>28,4<text:s/></text:span></text:p>
            <text:p text:style-name="p6"><text:span text:style-name="ss-2"><text:s text:c="2"/>Węglowodany ogółem [g] <text:s/>116,6<text:s/></text:span></text:p>
            <text:p text:style-name="p6"><text:span text:style-name="ss-2"><text:s text:c="2"/>Witamina C [mg] <text:s/>38,7<text:s/></text:span></text:p>
            <text:p text:style-name="p6"><text:span text:style-name="ss-2"><text:s text:c="2"/>WW [Por] <text:s/>11,7<text:s/></text:span></text:p>
            <text:p text:style-name="p6"><text:span text:style-name="ss-2"><text:s text:c="2"/>Błonnik pokarmowy [g] <text:s/>8,3<text:s/></text:span></text:p>
            <text:p text:style-name="p6"><text:span text:style-name="ss-2"><text:s text:c="2"/>Sód [mg] <text:s/>995,9<text:s/></text:span></text:p>
            <text:p text:style-name="p6"><text:span text:style-name="ss-2"><text:s text:c="2"/>suma cukrów prostych [g] <text:s/>30<text:s/></text:span></text:p>
            <text:p text:style-name="p6"><text:span text:style-name="ss-2"><text:s text:c="2"/>kw. tłuszcz. nasycone ogółem [g] <text:s/>11,6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836<text:s/></text:span></text:p>
            <text:p text:style-name="p6"><text:span text:style-name="ss-2"><text:s text:c="2"/>Białko ogółem [g] <text:s/>34,6<text:s/></text:span></text:p>
            <text:p text:style-name="p6"><text:span text:style-name="ss-2"><text:s text:c="2"/>Tłuszcz [g] <text:s/>28<text:s/></text:span></text:p>
            <text:p text:style-name="p6"><text:span text:style-name="ss-2"><text:s text:c="2"/>Węglowodany ogółem [g] <text:s/>132,7<text:s/></text:span></text:p>
            <text:p text:style-name="p6"><text:span text:style-name="ss-2"><text:s text:c="2"/>Witamina C [mg] <text:s/>40,3<text:s/></text:span></text:p>
            <text:p text:style-name="p6"><text:span text:style-name="ss-2"><text:s text:c="2"/>WW [Por] <text:s/>13,2<text:s/></text:span></text:p>
            <text:p text:style-name="p6"><text:span text:style-name="ss-2"><text:s text:c="2"/>Błonnik pokarmowy [g] <text:s/>17,1<text:s/></text:span></text:p>
            <text:p text:style-name="p6"><text:span text:style-name="ss-2"><text:s text:c="2"/>Sód [mg] <text:s/>358,9<text:s/></text:span></text:p>
            <text:p text:style-name="p6"><text:span text:style-name="ss-2"><text:s text:c="2"/>suma cukrów prostych [g] <text:s/>10,6<text:s/></text:span></text:p>
            <text:p text:style-name="p6"><text:span text:style-name="ss-2"><text:s text:c="2"/>kw. tłuszcz. nasycone ogółem [g] <text:s/>6<text:s/></text:span></text:p>
          </table:table-cell>
          <table:covered-table-cell table:style-name="ceb"/>
          <table:table-cell table:style-name="ce6"/>
          <table:table-cell table:style-name="ce6" office:value-type="string">
            <text:p text:style-name="p6"><text:span text:style-name="ss-2"><text:s text:c="2"/>Energia <text:s/>[kcal] <text:s/>555,7<text:s/></text:span></text:p>
            <text:p text:style-name="p6"><text:span text:style-name="ss-2"><text:s text:c="2"/>Białko ogółem [g] <text:s/>26,8<text:s/></text:span></text:p>
            <text:p text:style-name="p6"><text:span text:style-name="ss-2"><text:s text:c="2"/>Tłuszcz [g] <text:s/>18<text:s/></text:span></text:p>
            <text:p text:style-name="p6"><text:span text:style-name="ss-2"><text:s text:c="2"/>Węglowodany ogółem [g] <text:s/>79,1<text:s/></text:span></text:p>
            <text:p text:style-name="p6"><text:span text:style-name="ss-2"><text:s text:c="2"/>Witamina C [mg] <text:s/>48,9<text:s/></text:span></text:p>
            <text:p text:style-name="p6"><text:span text:style-name="ss-2"><text:s text:c="2"/>WW [Por] <text:s/>8<text:s/></text:span></text:p>
            <text:p text:style-name="p6"><text:span text:style-name="ss-2"><text:s text:c="2"/>Błonnik pokarmowy [g] <text:s/>5,7<text:s/></text:span></text:p>
            <text:p text:style-name="p6"><text:span text:style-name="ss-2"><text:s text:c="2"/>Sód [mg] 1 226,1<text:s/></text:span></text:p>
            <text:p text:style-name="p6"><text:span text:style-name="ss-2"><text:s text:c="2"/>suma cukrów prostych [g] <text:s/>14,9<text:s/></text:span></text:p>
            <text:p text:style-name="p6"><text:span text:style-name="ss-2"><text:s text:c="2"/>kw. tłuszcz. nasycone ogółem [g] <text:s/>7,5<text:s/></text:span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171,1<text:s/></text:span></text:p>
            <text:p text:style-name="p6"><text:span text:style-name="ss-2"><text:s text:c="2"/>Białko ogółem [g] <text:s/>6,7<text:s/></text:span></text:p>
            <text:p text:style-name="p6"><text:span text:style-name="ss-2"><text:s text:c="2"/>Tłuszcz [g] <text:s/>9,3<text:s/></text:span></text:p>
            <text:p text:style-name="p6"><text:span text:style-name="ss-2"><text:s text:c="2"/>Węglowodany ogółem [g] <text:s/>17,9<text:s/></text:span></text:p>
            <text:p text:style-name="p6"><text:span text:style-name="ss-2"><text:s text:c="2"/>Witamina C [mg] <text:s/>2<text:s/></text:span></text:p>
            <text:p text:style-name="p6"><text:span text:style-name="ss-2"><text:s text:c="2"/>WW [Por] <text:s/>1,8<text:s/></text:span></text:p>
            <text:p text:style-name="p6"><text:span text:style-name="ss-2"><text:s text:c="2"/>Błonnik pokarmowy [g] <text:s/>1,2<text:s/></text:span></text:p>
            <text:p text:style-name="p6"><text:span text:style-name="ss-2"><text:s text:c="2"/>Sód [mg] <text:s/>131,7<text:s/></text:span></text:p>
            <text:p text:style-name="p6"><text:span text:style-name="ss-2"><text:s text:c="2"/>suma cukrów prostych [g] <text:s/>0,4<text:s/></text:span></text:p>
            <text:p text:style-name="p6"><text:span text:style-name="ss-2"><text:s text:c="2"/>kw. tłuszcz. nasycone ogółem [g] <text:s/>3,2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2 354,3<text:s/></text:span></text:p>
            <text:p text:style-name="p6"><text:span text:style-name="ss-2"><text:s text:c="2"/>Białko ogółem [g] <text:s/>102,9<text:s/></text:span></text:p>
            <text:p text:style-name="p6"><text:span text:style-name="ss-2"><text:s text:c="2"/>Tłuszcz [g] <text:s/>83,7<text:s/></text:span></text:p>
            <text:p text:style-name="p6"><text:span text:style-name="ss-2"><text:s text:c="2"/>Węglowodany ogółem [g] <text:s/>346,3<text:s/></text:span></text:p>
            <text:p text:style-name="p6"><text:span text:style-name="ss-2"><text:s text:c="2"/>Witamina C [mg] <text:s/>129,9<text:s/></text:span></text:p>
            <text:p text:style-name="p6"><text:span text:style-name="ss-2"><text:s text:c="2"/>WW [Por] <text:s/>34,7<text:s/></text:span></text:p>
            <text:p text:style-name="p6"><text:span text:style-name="ss-2"><text:s text:c="2"/>Błonnik pokarmowy [g] <text:s/>32,3<text:s/></text:span></text:p>
            <text:p text:style-name="p6"><text:span text:style-name="ss-2"><text:s text:c="2"/>Sód [mg] 2 712,6<text:s/></text:span></text:p>
            <text:p text:style-name="p6"><text:span text:style-name="ss-2"><text:s text:c="2"/>suma cukrów prostych [g] <text:s/>55,9<text:s/></text:span></text:p>
            <text:p text:style-name="p6"><text:span text:style-name="ss-2"><text:s text:c="2"/>kw. tłuszcz. nasycone ogółem [g] <text:s/>28,3<text:s/></text:span></text:p>
          </table:table-cell>
          <table:covered-table-cell table:style-name="ceb"/>
          <table:table-cell/>
          <table:table-cell/>
        </table:table-row>
      </table:table>
      <text:p text:style-name="pagebreak"/>
      <table:table table:name="Strona 2" table:style-name="PageDef0ta1" table:print="false">
        <table:table-column table:style-name="co0.623"/>
        <table:table-column table:style-name="co0.987"/>
        <table:table-column table:style-name="co0.597"/>
        <table:table-column table:style-name="co1.857"/>
        <table:table-column table:style-name="co1.001"/>
        <table:table-column table:style-name="co0.421"/>
        <table:table-column table:style-name="co2.436"/>
        <table:table-column table:style-name="co1.962"/>
        <table:table-column table:style-name="co0.896"/>
        <table:table-column table:style-name="co2.857"/>
        <table:table-column table:style-name="co2.857"/>
        <table:table-column table:style-name="co1.797"/>
        <table:table-column table:style-name="co1.060"/>
        <table:table-column table:style-name="co1.177"/>
        <table:table-column table:style-name="co1.940"/>
        <table:table-column table:style-name="co4.153"/>
        <table:table-column table:style-name="co1.554"/>
        <table:table-row table:style-name="ro0.623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2. 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Obiad</text:p>
          </table:table-cell>
          <table:covered-table-cell table:style-name="ceb"/>
          <table:table-cell table:style-name="ce2" office:value-type="string">
            <text:p text:style-name="p2">Podwieczorek</text:p>
          </table:table-cell>
          <table:table-cell table:style-name="ce2" office:value-type="string">
            <text:p text:style-name="p2">Kolacja</text:p>
          </table:table-cell>
          <table:table-cell table:style-name="ce2" table:number-columns-spanned="2" table:number-rows-spanned="1" office:value-type="string">
            <text:p text:style-name="p2">Posiłek nocny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  <table:table-cell/>
        </table:table-row>
        <table:table-row table:style-name="ro6.494">
          <table:table-cell table:style-name="ce7" table:number-columns-spanned="1" table:number-rows-spanned="3" office:value-type="string">
            <text:p text:style-name="p7">2024-01-03 środa</text:p>
          </table:table-cell>
          <table:table-cell table:style-name="ce4" table:number-columns-spanned="1" table:number-rows-spanned="3" office:value-type="string">
            <text:p text:style-name="p4">PODSTAWOWA BEZ MLEKA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KASZA MANNA NA WYWARZE JARZ* <text:s/>350 ml</text:span></text:p>
            <text:p text:style-name="p6"><text:span text:style-name="ss-1">CHLEB RAZOWY* <text:s/>60 g</text:span></text:p>
            <text:p text:style-name="p6"><text:span text:style-name="ss-1">CHLEB PSZENNO ŻYTNI* <text:s/>40 g</text:span></text:p>
            <text:p text:style-name="p6"><text:span text:style-name="ss-1">MARGARYNA ROŚLINNA 80% tł <text:s/>15 g</text:span></text:p>
            <text:p text:style-name="p6"><text:span text:style-name="ss-1">POLĘDWICA SOP DROB* <text:s/>50 g</text:span></text:p>
            <text:p text:style-name="p6"><text:span text:style-name="ss-1">HERBATA B/CUKRU* <text:s/>250 ml</text:span></text:p>
            <text:p text:style-name="p6"><text:span text:style-name="ss-1">SAŁATA MASŁOWA <text:s/>10 g</text:span></text:p>
            <text:p text:style-name="p6"><text:span text:style-name="ss-1">JABŁKO PIECZONE* <text:s/>150 g</text:span></text:p>
            <text:p text:style-name="p6"><text:span text:style-name="ss-1">PASTA JAJECZNA* <text:s/>30 g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ZUPA BARSZCZ BIAŁY Z ZIEMN B/ML <text:s/>400 ml</text:span></text:p>
            <text:p text:style-name="p6"><text:span text:style-name="ss-1">KASZA JĘCZM PERŁOWA NA SYPKO* <text:s/>200 g</text:span></text:p>
            <text:p text:style-name="p6"><text:span text:style-name="ss-1">GULASZ DROBIOWY * <text:s/>180 g</text:span></text:p>
            <text:p text:style-name="p6"><text:span text:style-name="ss-1">SURÓWKA WARZYWNA Z OGÓRKIEM KISZ Z OL* <text:s/>100 g</text:span></text:p>
            <text:p text:style-name="p6"><text:span text:style-name="ss-1">KOMPOT Z JABŁIEM I HIBISKUSEM B/C* <text:s/>250 g</text:span></text:p>
            <text:p text:style-name="p6"><text:span text:style-name="ss-1">DYNIA DUSZONA* <text:s/>100 g</text:span></text:p>
          </table:table-cell>
          <table:covered-table-cell table:style-name="ceb"/>
          <table:table-cell table:style-name="ce6"/>
          <table:table-cell table:style-name="ce6" office:value-type="string">
            <text:p text:style-name="p6"><text:span text:style-name="ss-1">CHLEB PSZENNO-ŻYTNI* <text:s/>60 g</text:span></text:p>
            <text:p text:style-name="p6"><text:span text:style-name="ss-1">CHLEB RAZOWY* <text:s/>60 g</text:span></text:p>
            <text:p text:style-name="p6"><text:span text:style-name="ss-1">MARGARYNA ROŚLINNA 80% tł <text:s/>15 g</text:span></text:p>
            <text:p text:style-name="p6"><text:span text:style-name="ss-1">SZYNKA TOSTOWA Z KURCZĄT* <text:s/>60 g</text:span></text:p>
            <text:p text:style-name="p6"><text:span text:style-name="ss-1">RZODKIEWKA <text:s/>20 g</text:span></text:p>
            <text:p text:style-name="p6"><text:span text:style-name="ss-1">HERBATA Z/C* <text:s/>250 ml</text:span></text:p>
            <text:p text:style-name="p6"><text:span text:style-name="ss-1">SAŁATA MASŁOWA <text:s/>10 g</text:span></text:p>
            <text:p text:style-name="p6"><text:span text:style-name="ss-1">DŻEM <text:s/>40 g</text:span></text:p>
            <text:p text:style-name="p6"><text:span text:style-name="ss-1">BROKUŁY GOTOWANE <text:s/>50 g</text:span></text:p>
          </table:table-cell>
          <table:table-cell table:style-name="ce6" table:number-columns-spanned="2" table:number-rows-spanned="1" office:value-type="string">
            <text:p text:style-name="p6"><text:span text:style-name="ss-1">KANAPKA Z CHL RAZ M.R. SZYNKĄ DĘB DR. <text:s/>1 Por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/>
          <table:table-cell/>
        </table:table-row>
        <table:table-row table:style-name="ro0.57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955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1 230<text:s/></text:span></text:p>
          </table:table-cell>
          <table:covered-table-cell table:style-name="ceb"/>
          <table:table-cell table:style-name="ce6"/>
          <table:table-cell table:style-name="ce6" office:value-type="string">
            <text:p text:style-name="p6"><text:span text:style-name="ss-1"><text:s text:c="2"/>Waga porcji [g]: <text:s/>565<text:s/></text:span></text:p>
          </table:table-cell>
          <table:table-cell table:style-name="ce6" table:number-columns-spanned="2" table:number-rows-spanned="1" office:value-type="string">
            <text:p text:style-name="p6"><text:span text:style-name="ss-1"><text:s text:c="2"/>Waga porcji [g]: <text:s/>1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/>
          <table:table-cell/>
        </table:table-row>
        <table:table-row table:style-name="ro5.870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651,9<text:s/></text:span></text:p>
            <text:p text:style-name="p6"><text:span text:style-name="ss-2"><text:s text:c="2"/>Białko ogółem [g] <text:s/>21,6<text:s/></text:span></text:p>
            <text:p text:style-name="p6"><text:span text:style-name="ss-2"><text:s text:c="2"/>Tłuszcz [g] <text:s/>22,3<text:s/></text:span></text:p>
            <text:p text:style-name="p6"><text:span text:style-name="ss-2"><text:s text:c="2"/>Węglowodany ogółem [g] <text:s/>111,4<text:s/></text:span></text:p>
            <text:p text:style-name="p6"><text:span text:style-name="ss-2"><text:s text:c="2"/>Witamina C [mg] <text:s/>36,9<text:s/></text:span></text:p>
            <text:p text:style-name="p6"><text:span text:style-name="ss-2"><text:s text:c="2"/>WW [Por] <text:s/>11,2<text:s/></text:span></text:p>
            <text:p text:style-name="p6"><text:span text:style-name="ss-2"><text:s text:c="2"/>Błonnik pokarmowy [g] <text:s/>10,3<text:s/></text:span></text:p>
            <text:p text:style-name="p6"><text:span text:style-name="ss-2"><text:s text:c="2"/>Sód [mg] <text:s/>911,4<text:s/></text:span></text:p>
            <text:p text:style-name="p6"><text:span text:style-name="ss-2"><text:s text:c="2"/>suma cukrów prostych [g] <text:s/>9,2<text:s/></text:span></text:p>
            <text:p text:style-name="p6"><text:span text:style-name="ss-2"><text:s text:c="2"/>kw. tłuszcz. nasycone ogółem [g] <text:s/>8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811,9<text:s/></text:span></text:p>
            <text:p text:style-name="p6"><text:span text:style-name="ss-2"><text:s text:c="2"/>Białko ogółem [g] <text:s/>34<text:s/></text:span></text:p>
            <text:p text:style-name="p6"><text:span text:style-name="ss-2"><text:s text:c="2"/>Tłuszcz [g] <text:s/>26<text:s/></text:span></text:p>
            <text:p text:style-name="p6"><text:span text:style-name="ss-2"><text:s text:c="2"/>Węglowodany ogółem [g] <text:s/>131,8<text:s/></text:span></text:p>
            <text:p text:style-name="p6"><text:span text:style-name="ss-2"><text:s text:c="2"/>Witamina C [mg] <text:s/>40,4<text:s/></text:span></text:p>
            <text:p text:style-name="p6"><text:span text:style-name="ss-2"><text:s text:c="2"/>WW [Por] <text:s/>13,2<text:s/></text:span></text:p>
            <text:p text:style-name="p6"><text:span text:style-name="ss-2"><text:s text:c="2"/>Błonnik pokarmowy [g] <text:s/>17,1<text:s/></text:span></text:p>
            <text:p text:style-name="p6"><text:span text:style-name="ss-2"><text:s text:c="2"/>Sód [mg] <text:s/>548,3<text:s/></text:span></text:p>
            <text:p text:style-name="p6"><text:span text:style-name="ss-2"><text:s text:c="2"/>suma cukrów prostych [g] <text:s/>10,1<text:s/></text:span></text:p>
            <text:p text:style-name="p6"><text:span text:style-name="ss-2"><text:s text:c="2"/>kw. tłuszcz. nasycone ogółem [g] <text:s/>4,7<text:s/></text:span></text:p>
          </table:table-cell>
          <table:covered-table-cell table:style-name="ceb"/>
          <table:table-cell table:style-name="ce6"/>
          <table:table-cell table:style-name="ce6" office:value-type="string">
            <text:p text:style-name="p6"><text:span text:style-name="ss-2"><text:s text:c="2"/>Energia <text:s/>[kcal] <text:s/>591<text:s/></text:span></text:p>
            <text:p text:style-name="p6"><text:span text:style-name="ss-2"><text:s text:c="2"/>Białko ogółem [g] <text:s/>20,9<text:s/></text:span></text:p>
            <text:p text:style-name="p6"><text:span text:style-name="ss-2"><text:s text:c="2"/>Tłuszcz [g] <text:s/>17,6<text:s/></text:span></text:p>
            <text:p text:style-name="p6"><text:span text:style-name="ss-2"><text:s text:c="2"/>Węglowodany ogółem [g] <text:s/>93,9<text:s/></text:span></text:p>
            <text:p text:style-name="p6"><text:span text:style-name="ss-2"><text:s text:c="2"/>Witamina C [mg] <text:s/>39,9<text:s/></text:span></text:p>
            <text:p text:style-name="p6"><text:span text:style-name="ss-2"><text:s text:c="2"/>WW [Por] <text:s/>9,4<text:s/></text:span></text:p>
            <text:p text:style-name="p6"><text:span text:style-name="ss-2"><text:s text:c="2"/>Błonnik pokarmowy [g] <text:s/>6<text:s/></text:span></text:p>
            <text:p text:style-name="p6"><text:span text:style-name="ss-2"><text:s text:c="2"/>Sód [mg] 1 413,1<text:s/></text:span></text:p>
            <text:p text:style-name="p6"><text:span text:style-name="ss-2"><text:s text:c="2"/>suma cukrów prostych [g] <text:s/>23,2<text:s/></text:span></text:p>
            <text:p text:style-name="p6"><text:span text:style-name="ss-2"><text:s text:c="2"/>kw. tłuszcz. nasycone ogółem [g] <text:s/>5,7<text:s/></text:span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132,4<text:s/></text:span></text:p>
            <text:p text:style-name="p6"><text:span text:style-name="ss-2"><text:s text:c="2"/>Białko ogółem [g] <text:s/>7,4<text:s/></text:span></text:p>
            <text:p text:style-name="p6"><text:span text:style-name="ss-2"><text:s text:c="2"/>Tłuszcz [g] <text:s/>5,2<text:s/></text:span></text:p>
            <text:p text:style-name="p6"><text:span text:style-name="ss-2"><text:s text:c="2"/>Węglowodany ogółem [g] <text:s/>16,9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1,7<text:s/></text:span></text:p>
            <text:p text:style-name="p6"><text:span text:style-name="ss-2"><text:s text:c="2"/>Błonnik pokarmowy [g] <text:s/>1<text:s/></text:span></text:p>
            <text:p text:style-name="p6"><text:span text:style-name="ss-2"><text:s text:c="2"/>Sód [mg] <text:s/>130,7<text:s/></text:span></text:p>
            <text:p text:style-name="p6"><text:span text:style-name="ss-2"><text:s text:c="2"/>suma cukrów prostych [g] <text:s/>0,3<text:s/></text:span></text:p>
            <text:p text:style-name="p6"><text:span text:style-name="ss-2"><text:s text:c="2"/>kw. tłuszcz. nasycone ogółem [g] <text:s/>1,7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2 187,2<text:s/></text:span></text:p>
            <text:p text:style-name="p6"><text:span text:style-name="ss-2"><text:s text:c="2"/>Białko ogółem [g] <text:s/>83,9<text:s/></text:span></text:p>
            <text:p text:style-name="p6"><text:span text:style-name="ss-2"><text:s text:c="2"/>Tłuszcz [g] <text:s/>71,1<text:s/></text:span></text:p>
            <text:p text:style-name="p6"><text:span text:style-name="ss-2"><text:s text:c="2"/>Węglowodany ogółem [g] <text:s/>354<text:s/></text:span></text:p>
            <text:p text:style-name="p6"><text:span text:style-name="ss-2"><text:s text:c="2"/>Witamina C [mg] <text:s/>117,2<text:s/></text:span></text:p>
            <text:p text:style-name="p6"><text:span text:style-name="ss-2"><text:s text:c="2"/>WW [Por] <text:s/>35,5<text:s/></text:span></text:p>
            <text:p text:style-name="p6"><text:span text:style-name="ss-2"><text:s text:c="2"/>Błonnik pokarmowy [g] <text:s/>34,4<text:s/></text:span></text:p>
            <text:p text:style-name="p6"><text:span text:style-name="ss-2"><text:s text:c="2"/>Sód [mg] 3 003,5<text:s/></text:span></text:p>
            <text:p text:style-name="p6"><text:span text:style-name="ss-2"><text:s text:c="2"/>suma cukrów prostych [g] <text:s/>42,8<text:s/></text:span></text:p>
            <text:p text:style-name="p6"><text:span text:style-name="ss-2"><text:s text:c="2"/>kw. tłuszcz. nasycone ogółem [g] <text:s/>20,1<text:s/></text:span></text:p>
          </table:table-cell>
          <table:covered-table-cell table:style-name="ceb"/>
          <table:table-cell/>
          <table:table-cell/>
        </table:table-row>
      </table:table>
      <text:p text:style-name="pagebreak"/>
      <table:table table:name="Strona 3" table:style-name="PageDef0ta1" table:print="false">
        <table:table-column table:style-name="co0.623"/>
        <table:table-column table:style-name="co0.987"/>
        <table:table-column table:style-name="co0.597"/>
        <table:table-column table:style-name="co1.857"/>
        <table:table-column table:style-name="co1.001"/>
        <table:table-column table:style-name="co0.421"/>
        <table:table-column table:style-name="co2.436"/>
        <table:table-column table:style-name="co1.962"/>
        <table:table-column table:style-name="co0.896"/>
        <table:table-column table:style-name="co2.857"/>
        <table:table-column table:style-name="co2.857"/>
        <table:table-column table:style-name="co1.797"/>
        <table:table-column table:style-name="co1.060"/>
        <table:table-column table:style-name="co1.177"/>
        <table:table-column table:style-name="co1.940"/>
        <table:table-column table:style-name="co4.153"/>
        <table:table-column table:style-name="co1.554"/>
        <table:table-row table:style-name="ro0.623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2. 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Obiad</text:p>
          </table:table-cell>
          <table:covered-table-cell table:style-name="ceb"/>
          <table:table-cell table:style-name="ce2" office:value-type="string">
            <text:p text:style-name="p2">Podwieczorek</text:p>
          </table:table-cell>
          <table:table-cell table:style-name="ce2" office:value-type="string">
            <text:p text:style-name="p2">Kolacja</text:p>
          </table:table-cell>
          <table:table-cell table:style-name="ce2" table:number-columns-spanned="2" table:number-rows-spanned="1" office:value-type="string">
            <text:p text:style-name="p2">Posiłek nocny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  <table:table-cell/>
        </table:table-row>
        <table:table-row table:style-name="ro6.182">
          <table:table-cell table:style-name="ce7" table:number-columns-spanned="1" table:number-rows-spanned="3" office:value-type="string">
            <text:p text:style-name="p7">2024-01-03 środa</text:p>
          </table:table-cell>
          <table:table-cell table:style-name="ce4" table:number-columns-spanned="1" table:number-rows-spanned="3" office:value-type="string">
            <text:p text:style-name="p4">ŁATWOSTRAWNA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KASZA MANNA NA MLEKU* <text:s/>350 ml</text:span></text:p>
            <text:p text:style-name="p6"><text:span text:style-name="ss-1">CHLEB RAZOWY * <text:s/>40 g</text:span></text:p>
            <text:p text:style-name="p6"><text:span text:style-name="ss-1">BUŁKA PSZENNA KROJ* <text:s/>60 g</text:span></text:p>
            <text:p text:style-name="p6"><text:span text:style-name="ss-1">MARGARYNA ROŚLINNA 80% tł <text:s/>15 g</text:span></text:p>
            <text:p text:style-name="p6"><text:span text:style-name="ss-1">POLĘDWICA SOP DROB* <text:s/>50 g</text:span></text:p>
            <text:p text:style-name="p6"><text:span text:style-name="ss-1">KAWA ZBOŻOWA NA MLEKU B/C* <text:s/>250 ml</text:span></text:p>
            <text:p text:style-name="p6"><text:span text:style-name="ss-1">SAŁATA MASŁOWA <text:s/>10 g</text:span></text:p>
            <text:p text:style-name="p6"><text:span text:style-name="ss-1">JABŁKO <text:s/>150 g</text:span></text:p>
            <text:p text:style-name="p6"><text:span text:style-name="ss-1">POMIDOR* <text:s/>50 g</text:span></text:p>
            <text:p text:style-name="p6"><text:span text:style-name="ss-1">PASTA JAJECZNA* <text:s/>30 g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ZUPA BARSZCZ BIAŁY Z ZIEMN* <text:s/>400 ml</text:span></text:p>
            <text:p text:style-name="p6"><text:span text:style-name="ss-1">KASZA JĘCZM PERŁOWA NA SYPKO* <text:s/>200 g</text:span></text:p>
            <text:p text:style-name="p6"><text:span text:style-name="ss-1">GULASZ DROBIOWY * <text:s/>180 g</text:span></text:p>
            <text:p text:style-name="p6"><text:span text:style-name="ss-1">SURÓWKA WARZYWNA Z JOG* <text:s/>100 g</text:span></text:p>
            <text:p text:style-name="p6"><text:span text:style-name="ss-1">KOMPOT Z JABŁIEM I HIBISKUSEM B/C* <text:s/>250 g</text:span></text:p>
            <text:p text:style-name="p6"><text:span text:style-name="ss-1">DYNIA DUSZONA* <text:s/>100 g</text:span></text:p>
          </table:table-cell>
          <table:covered-table-cell table:style-name="ceb"/>
          <table:table-cell table:style-name="ce6"/>
          <table:table-cell table:style-name="ce6" office:value-type="string">
            <text:p text:style-name="p6"><text:span text:style-name="ss-1">BUŁKA PSZENNA KROJ* <text:s/>80 g</text:span></text:p>
            <text:p text:style-name="p6"><text:span text:style-name="ss-1">CHLEB RAZOWY * <text:s/>40 g</text:span></text:p>
            <text:p text:style-name="p6"><text:span text:style-name="ss-1">MARGARYNA ROŚLINNA 80% tł <text:s/>15 g</text:span></text:p>
            <text:p text:style-name="p6"><text:span text:style-name="ss-1">RZODKIEWKA <text:s/>20 g</text:span></text:p>
            <text:p text:style-name="p6"><text:span text:style-name="ss-1">HERBATA B/CUKRU* <text:s/>250 ml</text:span></text:p>
            <text:p text:style-name="p6"><text:span text:style-name="ss-1">SAŁATA MASŁOWA <text:s/>10 g</text:span></text:p>
            <text:p text:style-name="p6"><text:span text:style-name="ss-1">TWAROŻEK 110G Z NATKĄ PIETR 5G* <text:s/>115 g</text:span></text:p>
            <text:p text:style-name="p6"><text:span text:style-name="ss-1">BROKUŁY GOTOWANE <text:s/>50 g</text:span></text:p>
          </table:table-cell>
          <table:table-cell table:style-name="ce6" table:number-columns-spanned="2" table:number-rows-spanned="1" office:value-type="string">
            <text:p text:style-name="p6"><text:span text:style-name="ss-1">KANAPKA Z CHL RAZ M.R. SZYNKĄ DĘB DR. <text:s/>1 Por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/>
          <table:table-cell/>
        </table:table-row>
        <table:table-row table:style-name="ro0.57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1 005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1 230<text:s/></text:span></text:p>
          </table:table-cell>
          <table:covered-table-cell table:style-name="ceb"/>
          <table:table-cell table:style-name="ce6"/>
          <table:table-cell table:style-name="ce6" office:value-type="string">
            <text:p text:style-name="p6"><text:span text:style-name="ss-1"><text:s text:c="2"/>Waga porcji [g]: <text:s/>580<text:s/></text:span></text:p>
          </table:table-cell>
          <table:table-cell table:style-name="ce6" table:number-columns-spanned="2" table:number-rows-spanned="1" office:value-type="string">
            <text:p text:style-name="p6"><text:span text:style-name="ss-1"><text:s text:c="2"/>Waga porcji [g]: <text:s/>1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/>
          <table:table-cell/>
        </table:table-row>
        <table:table-row table:style-name="ro5.870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866,3<text:s/></text:span></text:p>
            <text:p text:style-name="p6"><text:span text:style-name="ss-2"><text:s text:c="2"/>Białko ogółem [g] <text:s/>36,8<text:s/></text:span></text:p>
            <text:p text:style-name="p6"><text:span text:style-name="ss-2"><text:s text:c="2"/>Tłuszcz [g] <text:s/>30,6<text:s/></text:span></text:p>
            <text:p text:style-name="p6"><text:span text:style-name="ss-2"><text:s text:c="2"/>Węglowodany ogółem [g] <text:s/>129,4<text:s/></text:span></text:p>
            <text:p text:style-name="p6"><text:span text:style-name="ss-2"><text:s text:c="2"/>Witamina C [mg] <text:s/>38,7<text:s/></text:span></text:p>
            <text:p text:style-name="p6"><text:span text:style-name="ss-2"><text:s text:c="2"/>WW [Por] <text:s/>13<text:s/></text:span></text:p>
            <text:p text:style-name="p6"><text:span text:style-name="ss-2"><text:s text:c="2"/>Błonnik pokarmowy [g] <text:s/>8,3<text:s/></text:span></text:p>
            <text:p text:style-name="p6"><text:span text:style-name="ss-2"><text:s text:c="2"/>Sód [mg] 1 063,5<text:s/></text:span></text:p>
            <text:p text:style-name="p6"><text:span text:style-name="ss-2"><text:s text:c="2"/>suma cukrów prostych [g] <text:s/>30,7<text:s/></text:span></text:p>
            <text:p text:style-name="p6"><text:span text:style-name="ss-2"><text:s text:c="2"/>kw. tłuszcz. nasycone ogółem [g] <text:s/>12,2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758,4<text:s/></text:span></text:p>
            <text:p text:style-name="p6"><text:span text:style-name="ss-2"><text:s text:c="2"/>Białko ogółem [g] <text:s/>35,4<text:s/></text:span></text:p>
            <text:p text:style-name="p6"><text:span text:style-name="ss-2"><text:s text:c="2"/>Tłuszcz [g] <text:s/>18,3<text:s/></text:span></text:p>
            <text:p text:style-name="p6"><text:span text:style-name="ss-2"><text:s text:c="2"/>Węglowodany ogółem [g] <text:s/>134,4<text:s/></text:span></text:p>
            <text:p text:style-name="p6"><text:span text:style-name="ss-2"><text:s text:c="2"/>Witamina C [mg] <text:s/>42,7<text:s/></text:span></text:p>
            <text:p text:style-name="p6"><text:span text:style-name="ss-2"><text:s text:c="2"/>WW [Por] <text:s/>13,4<text:s/></text:span></text:p>
            <text:p text:style-name="p6"><text:span text:style-name="ss-2"><text:s text:c="2"/>Błonnik pokarmowy [g] <text:s/>17,5<text:s/></text:span></text:p>
            <text:p text:style-name="p6"><text:span text:style-name="ss-2"><text:s text:c="2"/>Sód [mg] <text:s/>304,8<text:s/></text:span></text:p>
            <text:p text:style-name="p6"><text:span text:style-name="ss-2"><text:s text:c="2"/>suma cukrów prostych [g] <text:s/>11,8<text:s/></text:span></text:p>
            <text:p text:style-name="p6"><text:span text:style-name="ss-2"><text:s text:c="2"/>kw. tłuszcz. nasycone ogółem [g] <text:s/>5,4<text:s/></text:span></text:p>
          </table:table-cell>
          <table:covered-table-cell table:style-name="ceb"/>
          <table:table-cell table:style-name="ce6"/>
          <table:table-cell table:style-name="ce6" office:value-type="string">
            <text:p text:style-name="p6"><text:span text:style-name="ss-2"><text:s text:c="2"/>Energia <text:s/>[kcal] <text:s/>583,1<text:s/></text:span></text:p>
            <text:p text:style-name="p6"><text:span text:style-name="ss-2"><text:s text:c="2"/>Białko ogółem [g] <text:s/>29<text:s/></text:span></text:p>
            <text:p text:style-name="p6"><text:span text:style-name="ss-2"><text:s text:c="2"/>Tłuszcz [g] <text:s/>20,7<text:s/></text:span></text:p>
            <text:p text:style-name="p6"><text:span text:style-name="ss-2"><text:s text:c="2"/>Węglowodany ogółem [g] <text:s/>77,2<text:s/></text:span></text:p>
            <text:p text:style-name="p6"><text:span text:style-name="ss-2"><text:s text:c="2"/>Witamina C [mg] <text:s/>47,8<text:s/></text:span></text:p>
            <text:p text:style-name="p6"><text:span text:style-name="ss-2"><text:s text:c="2"/>WW [Por] <text:s/>7,8<text:s/></text:span></text:p>
            <text:p text:style-name="p6"><text:span text:style-name="ss-2"><text:s text:c="2"/>Błonnik pokarmowy [g] <text:s/>5,2<text:s/></text:span></text:p>
            <text:p text:style-name="p6"><text:span text:style-name="ss-2"><text:s text:c="2"/>Sód [mg] 1 286,5<text:s/></text:span></text:p>
            <text:p text:style-name="p6"><text:span text:style-name="ss-2"><text:s text:c="2"/>suma cukrów prostych [g] <text:s/>2,7<text:s/></text:span></text:p>
            <text:p text:style-name="p6"><text:span text:style-name="ss-2"><text:s text:c="2"/>kw. tłuszcz. nasycone ogółem [g] <text:s/>8,2<text:s/></text:span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132,4<text:s/></text:span></text:p>
            <text:p text:style-name="p6"><text:span text:style-name="ss-2"><text:s text:c="2"/>Białko ogółem [g] <text:s/>7,4<text:s/></text:span></text:p>
            <text:p text:style-name="p6"><text:span text:style-name="ss-2"><text:s text:c="2"/>Tłuszcz [g] <text:s/>5,2<text:s/></text:span></text:p>
            <text:p text:style-name="p6"><text:span text:style-name="ss-2"><text:s text:c="2"/>Węglowodany ogółem [g] <text:s/>16,9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1,7<text:s/></text:span></text:p>
            <text:p text:style-name="p6"><text:span text:style-name="ss-2"><text:s text:c="2"/>Błonnik pokarmowy [g] <text:s/>1<text:s/></text:span></text:p>
            <text:p text:style-name="p6"><text:span text:style-name="ss-2"><text:s text:c="2"/>Sód [mg] <text:s/>130,7<text:s/></text:span></text:p>
            <text:p text:style-name="p6"><text:span text:style-name="ss-2"><text:s text:c="2"/>suma cukrów prostych [g] <text:s/>0,3<text:s/></text:span></text:p>
            <text:p text:style-name="p6"><text:span text:style-name="ss-2"><text:s text:c="2"/>kw. tłuszcz. nasycone ogółem [g] <text:s/>1,7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2 340,2<text:s/></text:span></text:p>
            <text:p text:style-name="p6"><text:span text:style-name="ss-2"><text:s text:c="2"/>Białko ogółem [g] <text:s/>108,6<text:s/></text:span></text:p>
            <text:p text:style-name="p6"><text:span text:style-name="ss-2"><text:s text:c="2"/>Tłuszcz [g] <text:s/>74,8<text:s/></text:span></text:p>
            <text:p text:style-name="p6"><text:span text:style-name="ss-2"><text:s text:c="2"/>Węglowodany ogółem [g] <text:s/>357,9<text:s/></text:span></text:p>
            <text:p text:style-name="p6"><text:span text:style-name="ss-2"><text:s text:c="2"/>Witamina C [mg] <text:s/>129,2<text:s/></text:span></text:p>
            <text:p text:style-name="p6"><text:span text:style-name="ss-2"><text:s text:c="2"/>WW [Por] <text:s/>35,9<text:s/></text:span></text:p>
            <text:p text:style-name="p6"><text:span text:style-name="ss-2"><text:s text:c="2"/>Błonnik pokarmowy [g] <text:s/>32<text:s/></text:span></text:p>
            <text:p text:style-name="p6"><text:span text:style-name="ss-2"><text:s text:c="2"/>Sód [mg] 2 785,5<text:s/></text:span></text:p>
            <text:p text:style-name="p6"><text:span text:style-name="ss-2"><text:s text:c="2"/>suma cukrów prostych [g] <text:s/>45,5<text:s/></text:span></text:p>
            <text:p text:style-name="p6"><text:span text:style-name="ss-2"><text:s text:c="2"/>kw. tłuszcz. nasycone ogółem [g] <text:s/>27,5<text:s/></text:span></text:p>
          </table:table-cell>
          <table:covered-table-cell table:style-name="ceb"/>
          <table:table-cell/>
          <table:table-cell/>
        </table:table-row>
      </table:table>
      <text:p text:style-name="pagebreak"/>
      <table:table table:name="Strona 4" table:style-name="PageDef0ta1" table:print="false">
        <table:table-column table:style-name="co0.623"/>
        <table:table-column table:style-name="co0.987"/>
        <table:table-column table:style-name="co0.597"/>
        <table:table-column table:style-name="co1.857"/>
        <table:table-column table:style-name="co1.001"/>
        <table:table-column table:style-name="co0.421"/>
        <table:table-column table:style-name="co2.436"/>
        <table:table-column table:style-name="co1.962"/>
        <table:table-column table:style-name="co0.896"/>
        <table:table-column table:style-name="co2.857"/>
        <table:table-column table:style-name="co2.857"/>
        <table:table-column table:style-name="co1.797"/>
        <table:table-column table:style-name="co1.060"/>
        <table:table-column table:style-name="co1.177"/>
        <table:table-column table:style-name="co1.940"/>
        <table:table-column table:style-name="co4.153"/>
        <table:table-column table:style-name="co1.554"/>
        <table:table-row table:style-name="ro0.623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2. 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Obiad</text:p>
          </table:table-cell>
          <table:covered-table-cell table:style-name="ceb"/>
          <table:table-cell table:style-name="ce2" office:value-type="string">
            <text:p text:style-name="p2">Podwieczorek</text:p>
          </table:table-cell>
          <table:table-cell table:style-name="ce2" office:value-type="string">
            <text:p text:style-name="p2">Kolacja</text:p>
          </table:table-cell>
          <table:table-cell table:style-name="ce2" table:number-columns-spanned="2" table:number-rows-spanned="1" office:value-type="string">
            <text:p text:style-name="p2">Posiłek nocny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  <table:table-cell/>
        </table:table-row>
        <table:table-row table:style-name="ro6.494">
          <table:table-cell table:style-name="ce7" table:number-columns-spanned="1" table:number-rows-spanned="3" office:value-type="string">
            <text:p text:style-name="p7">2024-01-03 środa</text:p>
          </table:table-cell>
          <table:table-cell table:style-name="ce4" table:number-columns-spanned="1" table:number-rows-spanned="3" office:value-type="string">
            <text:p text:style-name="p4">ŁATWOSTR. BEZ MLEKA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KASZA MANNA NA WYWARZE JARZ* <text:s/>350 ml</text:span></text:p>
            <text:p text:style-name="p6"><text:span text:style-name="ss-1">CHLEB RAZOWY * <text:s/>40 g</text:span></text:p>
            <text:p text:style-name="p6"><text:span text:style-name="ss-1">BUŁKA PSZENNA KROJ* <text:s/>60 g</text:span></text:p>
            <text:p text:style-name="p6"><text:span text:style-name="ss-1">MARGARYNA ROŚLINNA 80% tł <text:s/>15 g</text:span></text:p>
            <text:p text:style-name="p6"><text:span text:style-name="ss-1">POLĘDWICA SOP DROB* <text:s/>50 g</text:span></text:p>
            <text:p text:style-name="p6"><text:span text:style-name="ss-1">SAŁATA MASŁOWA <text:s/>10 g</text:span></text:p>
            <text:p text:style-name="p6"><text:span text:style-name="ss-1">JABŁKO <text:s/>150 g</text:span></text:p>
            <text:p text:style-name="p6"><text:span text:style-name="ss-1">HERBATA B/CUKRU* <text:s/>250 ml</text:span></text:p>
            <text:p text:style-name="p6"><text:span text:style-name="ss-1">POMIDOR* <text:s/>50 g</text:span></text:p>
            <text:p text:style-name="p6"><text:span text:style-name="ss-1">PASTA JAJECZNA* <text:s/>30 g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ZUPA BARSZCZ BIAŁY Z ZIEMN B/ML <text:s/>400 ml</text:span></text:p>
            <text:p text:style-name="p6"><text:span text:style-name="ss-1">KASZA JĘCZM PERŁOWA NA SYPKO* <text:s/>200 g</text:span></text:p>
            <text:p text:style-name="p6"><text:span text:style-name="ss-1">GULASZ DROBIOWY * <text:s/>180 g</text:span></text:p>
            <text:p text:style-name="p6"><text:span text:style-name="ss-1">SURÓWKA WARZYWNA Z JOG* <text:s/>100 g</text:span></text:p>
            <text:p text:style-name="p6"><text:span text:style-name="ss-1">KOMPOT Z JABŁIEM I HIBISKUSEM B/C* <text:s/>250 g</text:span></text:p>
            <text:p text:style-name="p6"><text:span text:style-name="ss-1">DYNIA DUSZONA* <text:s/>100 g</text:span></text:p>
          </table:table-cell>
          <table:covered-table-cell table:style-name="ceb"/>
          <table:table-cell table:style-name="ce6"/>
          <table:table-cell table:style-name="ce6" office:value-type="string">
            <text:p text:style-name="p6"><text:span text:style-name="ss-1">BUŁKA PSZENNA KROJ* <text:s/>80 g</text:span></text:p>
            <text:p text:style-name="p6"><text:span text:style-name="ss-1">CHLEB RAZOWY * <text:s/>40 g</text:span></text:p>
            <text:p text:style-name="p6"><text:span text:style-name="ss-1">MARGARYNA ROŚLINNA 80% tł <text:s/>15 g</text:span></text:p>
            <text:p text:style-name="p6"><text:span text:style-name="ss-1">SZYNKA TOSTOWA Z KURCZĄT* <text:s/>60 g</text:span></text:p>
            <text:p text:style-name="p6"><text:span text:style-name="ss-1">RZODKIEWKA <text:s/>20 g</text:span></text:p>
            <text:p text:style-name="p6"><text:span text:style-name="ss-1">HERBATA Z/C* <text:s/>250 ml</text:span></text:p>
            <text:p text:style-name="p6"><text:span text:style-name="ss-1">SAŁATA MASŁOWA <text:s/>10 g</text:span></text:p>
            <text:p text:style-name="p6"><text:span text:style-name="ss-1">BROKUŁY GOTOWANE <text:s/>50 g</text:span></text:p>
          </table:table-cell>
          <table:table-cell table:style-name="ce6" table:number-columns-spanned="2" table:number-rows-spanned="1" office:value-type="string">
            <text:p text:style-name="p6"><text:span text:style-name="ss-1">KANAPKA Z CHL RAZ M.R. SZYNKĄ DĘB DR. <text:s/>1 Por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/>
          <table:table-cell/>
        </table:table-row>
        <table:table-row table:style-name="ro0.57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1 005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1 230<text:s/></text:span></text:p>
          </table:table-cell>
          <table:covered-table-cell table:style-name="ceb"/>
          <table:table-cell table:style-name="ce6"/>
          <table:table-cell table:style-name="ce6" office:value-type="string">
            <text:p text:style-name="p6"><text:span text:style-name="ss-1"><text:s text:c="2"/>Waga porcji [g]: <text:s/>525<text:s/></text:span></text:p>
          </table:table-cell>
          <table:table-cell table:style-name="ce6" table:number-columns-spanned="2" table:number-rows-spanned="1" office:value-type="string">
            <text:p text:style-name="p6"><text:span text:style-name="ss-1"><text:s text:c="2"/>Waga porcji [g]: <text:s/>1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/>
          <table:table-cell/>
        </table:table-row>
        <table:table-row table:style-name="ro5.870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690<text:s/></text:span></text:p>
            <text:p text:style-name="p6"><text:span text:style-name="ss-2"><text:s text:c="2"/>Białko ogółem [g] <text:s/>22,8<text:s/></text:span></text:p>
            <text:p text:style-name="p6"><text:span text:style-name="ss-2"><text:s text:c="2"/>Tłuszcz [g] <text:s/>24,3<text:s/></text:span></text:p>
            <text:p text:style-name="p6"><text:span text:style-name="ss-2"><text:s text:c="2"/>Węglowodany ogółem [g] <text:s/>115,1<text:s/></text:span></text:p>
            <text:p text:style-name="p6"><text:span text:style-name="ss-2"><text:s text:c="2"/>Witamina C [mg] <text:s/>49,1<text:s/></text:span></text:p>
            <text:p text:style-name="p6"><text:span text:style-name="ss-2"><text:s text:c="2"/>WW [Por] <text:s/>11,6<text:s/></text:span></text:p>
            <text:p text:style-name="p6"><text:span text:style-name="ss-2"><text:s text:c="2"/>Błonnik pokarmowy [g] <text:s/>10,3<text:s/></text:span></text:p>
            <text:p text:style-name="p6"><text:span text:style-name="ss-2"><text:s text:c="2"/>Sód [mg] <text:s/>896,4<text:s/></text:span></text:p>
            <text:p text:style-name="p6"><text:span text:style-name="ss-2"><text:s text:c="2"/>suma cukrów prostych [g] <text:s/>9,8<text:s/></text:span></text:p>
            <text:p text:style-name="p6"><text:span text:style-name="ss-2"><text:s text:c="2"/>kw. tłuszcz. nasycone ogółem [g] <text:s/>8,5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734,4<text:s/></text:span></text:p>
            <text:p text:style-name="p6"><text:span text:style-name="ss-2"><text:s text:c="2"/>Białko ogółem [g] <text:s/>34,8<text:s/></text:span></text:p>
            <text:p text:style-name="p6"><text:span text:style-name="ss-2"><text:s text:c="2"/>Tłuszcz [g] <text:s/>16,3<text:s/></text:span></text:p>
            <text:p text:style-name="p6"><text:span text:style-name="ss-2"><text:s text:c="2"/>Węglowodany ogółem [g] <text:s/>133,4<text:s/></text:span></text:p>
            <text:p text:style-name="p6"><text:span text:style-name="ss-2"><text:s text:c="2"/>Witamina C [mg] <text:s/>42,8<text:s/></text:span></text:p>
            <text:p text:style-name="p6"><text:span text:style-name="ss-2"><text:s text:c="2"/>WW [Por] <text:s/>13,3<text:s/></text:span></text:p>
            <text:p text:style-name="p6"><text:span text:style-name="ss-2"><text:s text:c="2"/>Błonnik pokarmowy [g] <text:s/>17,5<text:s/></text:span></text:p>
            <text:p text:style-name="p6"><text:span text:style-name="ss-2"><text:s text:c="2"/>Sód [mg] <text:s/>494,2<text:s/></text:span></text:p>
            <text:p text:style-name="p6"><text:span text:style-name="ss-2"><text:s text:c="2"/>suma cukrów prostych [g] <text:s/>11,3<text:s/></text:span></text:p>
            <text:p text:style-name="p6"><text:span text:style-name="ss-2"><text:s text:c="2"/>kw. tłuszcz. nasycone ogółem [g] <text:s/>4,2<text:s/></text:span></text:p>
          </table:table-cell>
          <table:covered-table-cell table:style-name="ceb"/>
          <table:table-cell table:style-name="ce6"/>
          <table:table-cell table:style-name="ce6" office:value-type="string">
            <text:p text:style-name="p6"><text:span text:style-name="ss-2"><text:s text:c="2"/>Energia <text:s/>[kcal] <text:s/>567,6<text:s/></text:span></text:p>
            <text:p text:style-name="p6"><text:span text:style-name="ss-2"><text:s text:c="2"/>Białko ogółem [g] <text:s/>21,7<text:s/></text:span></text:p>
            <text:p text:style-name="p6"><text:span text:style-name="ss-2"><text:s text:c="2"/>Tłuszcz [g] <text:s/>20,2<text:s/></text:span></text:p>
            <text:p text:style-name="p6"><text:span text:style-name="ss-2"><text:s text:c="2"/>Węglowodany ogółem [g] <text:s/>81,4<text:s/></text:span></text:p>
            <text:p text:style-name="p6"><text:span text:style-name="ss-2"><text:s text:c="2"/>Witamina C [mg] <text:s/>38,9<text:s/></text:span></text:p>
            <text:p text:style-name="p6"><text:span text:style-name="ss-2"><text:s text:c="2"/>WW [Por] <text:s/>8,2<text:s/></text:span></text:p>
            <text:p text:style-name="p6"><text:span text:style-name="ss-2"><text:s text:c="2"/>Błonnik pokarmowy [g] <text:s/>5<text:s/></text:span></text:p>
            <text:p text:style-name="p6"><text:span text:style-name="ss-2"><text:s text:c="2"/>Sód [mg] 1 386,7<text:s/></text:span></text:p>
            <text:p text:style-name="p6"><text:span text:style-name="ss-2"><text:s text:c="2"/>suma cukrów prostych [g] <text:s/>10,8<text:s/></text:span></text:p>
            <text:p text:style-name="p6"><text:span text:style-name="ss-2"><text:s text:c="2"/>kw. tłuszcz. nasycone ogółem [g] <text:s/>6,3<text:s/></text:span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132,4<text:s/></text:span></text:p>
            <text:p text:style-name="p6"><text:span text:style-name="ss-2"><text:s text:c="2"/>Białko ogółem [g] <text:s/>7,4<text:s/></text:span></text:p>
            <text:p text:style-name="p6"><text:span text:style-name="ss-2"><text:s text:c="2"/>Tłuszcz [g] <text:s/>5,2<text:s/></text:span></text:p>
            <text:p text:style-name="p6"><text:span text:style-name="ss-2"><text:s text:c="2"/>Węglowodany ogółem [g] <text:s/>16,9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1,7<text:s/></text:span></text:p>
            <text:p text:style-name="p6"><text:span text:style-name="ss-2"><text:s text:c="2"/>Błonnik pokarmowy [g] <text:s/>1<text:s/></text:span></text:p>
            <text:p text:style-name="p6"><text:span text:style-name="ss-2"><text:s text:c="2"/>Sód [mg] <text:s/>130,7<text:s/></text:span></text:p>
            <text:p text:style-name="p6"><text:span text:style-name="ss-2"><text:s text:c="2"/>suma cukrów prostych [g] <text:s/>0,3<text:s/></text:span></text:p>
            <text:p text:style-name="p6"><text:span text:style-name="ss-2"><text:s text:c="2"/>kw. tłuszcz. nasycone ogółem [g] <text:s/>1,7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2 124,4<text:s/></text:span></text:p>
            <text:p text:style-name="p6"><text:span text:style-name="ss-2"><text:s text:c="2"/>Białko ogółem [g] <text:s/>86,7<text:s/></text:span></text:p>
            <text:p text:style-name="p6"><text:span text:style-name="ss-2"><text:s text:c="2"/>Tłuszcz [g] <text:s/>66<text:s/></text:span></text:p>
            <text:p text:style-name="p6"><text:span text:style-name="ss-2"><text:s text:c="2"/>Węglowodany ogółem [g] <text:s/>346,8<text:s/></text:span></text:p>
            <text:p text:style-name="p6"><text:span text:style-name="ss-2"><text:s text:c="2"/>Witamina C [mg] <text:s/>130,8<text:s/></text:span></text:p>
            <text:p text:style-name="p6"><text:span text:style-name="ss-2"><text:s text:c="2"/>WW [Por] <text:s/>34,8<text:s/></text:span></text:p>
            <text:p text:style-name="p6"><text:span text:style-name="ss-2"><text:s text:c="2"/>Błonnik pokarmowy [g] <text:s/>33,8<text:s/></text:span></text:p>
            <text:p text:style-name="p6"><text:span text:style-name="ss-2"><text:s text:c="2"/>Sód [mg] 2 908<text:s/></text:span></text:p>
            <text:p text:style-name="p6"><text:span text:style-name="ss-2"><text:s text:c="2"/>suma cukrów prostych [g] <text:s/>32,2<text:s/></text:span></text:p>
            <text:p text:style-name="p6"><text:span text:style-name="ss-2"><text:s text:c="2"/>kw. tłuszcz. nasycone ogółem [g] <text:s/>20,7<text:s/></text:span></text:p>
          </table:table-cell>
          <table:covered-table-cell table:style-name="ceb"/>
          <table:table-cell/>
          <table:table-cell/>
        </table:table-row>
      </table:table>
      <text:p text:style-name="pagebreak"/>
      <table:table table:name="Strona 5" table:style-name="PageDef0ta1" table:print="false">
        <table:table-column table:style-name="co0.623"/>
        <table:table-column table:style-name="co0.987"/>
        <table:table-column table:style-name="co0.597"/>
        <table:table-column table:style-name="co1.857"/>
        <table:table-column table:style-name="co1.001"/>
        <table:table-column table:style-name="co0.421"/>
        <table:table-column table:style-name="co2.436"/>
        <table:table-column table:style-name="co1.962"/>
        <table:table-column table:style-name="co0.896"/>
        <table:table-column table:style-name="co2.857"/>
        <table:table-column table:style-name="co2.857"/>
        <table:table-column table:style-name="co1.797"/>
        <table:table-column table:style-name="co1.060"/>
        <table:table-column table:style-name="co1.177"/>
        <table:table-column table:style-name="co1.940"/>
        <table:table-column table:style-name="co4.153"/>
        <table:table-column table:style-name="co1.554"/>
        <table:table-row table:style-name="ro0.623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2. 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Obiad</text:p>
          </table:table-cell>
          <table:covered-table-cell table:style-name="ceb"/>
          <table:table-cell table:style-name="ce2" office:value-type="string">
            <text:p text:style-name="p2">Podwieczorek</text:p>
          </table:table-cell>
          <table:table-cell table:style-name="ce2" office:value-type="string">
            <text:p text:style-name="p2">Kolacja</text:p>
          </table:table-cell>
          <table:table-cell table:style-name="ce2" table:number-columns-spanned="2" table:number-rows-spanned="1" office:value-type="string">
            <text:p text:style-name="p2">Posiłek nocny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  <table:table-cell/>
        </table:table-row>
        <table:table-row table:style-name="ro4.935">
          <table:table-cell table:style-name="ce7" table:number-columns-spanned="1" table:number-rows-spanned="3" office:value-type="string">
            <text:p text:style-name="p7">2024-01-03 środa</text:p>
          </table:table-cell>
          <table:table-cell table:style-name="ce4" table:number-columns-spanned="1" table:number-rows-spanned="3" office:value-type="string">
            <text:p text:style-name="p4">ŁATWOSTR. POŁOŻNICZA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KASZA MANNA NA MLEKU* <text:s/>350 ml</text:span></text:p>
            <text:p text:style-name="p6"><text:span text:style-name="ss-1">BUŁKA PSZENNA KROJ* <text:s/>100 g</text:span></text:p>
            <text:p text:style-name="p6"><text:span text:style-name="ss-1">MASŁO 82% <text:s/>20 g</text:span></text:p>
            <text:p text:style-name="p6"><text:span text:style-name="ss-1">POLĘDWICA SOP DROB* <text:s/>50 g</text:span></text:p>
            <text:p text:style-name="p6"><text:span text:style-name="ss-1">KAWA ZBOŻOWA NA MLEKU B/C* <text:s/>250 ml</text:span></text:p>
            <text:p text:style-name="p6"><text:span text:style-name="ss-1">JABŁKO PIECZONE* <text:s/>150 g</text:span></text:p>
            <text:p text:style-name="p6"><text:span text:style-name="ss-1">PASTA JAJECZNA* <text:s/>30 g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KEFIR NATURALNY <text:s/>150 ml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ZUPA JARZYNOWA Z ZIEMNIAKAMI DIETA* <text:s/>400 ml</text:span></text:p>
            <text:p text:style-name="p6"><text:span text:style-name="ss-1">KASZA JĘCZM PERŁOWA NA SYPKO* <text:s/>200 g</text:span></text:p>
            <text:p text:style-name="p6"><text:span text:style-name="ss-1">GULASZ DROBIOWY * <text:s/>180 g</text:span></text:p>
            <text:p text:style-name="p6"><text:span text:style-name="ss-1">DYNIA DUSZONA* <text:s/>150 g</text:span></text:p>
            <text:p text:style-name="p6"><text:span text:style-name="ss-1">KOMPOT Z JABŁIEM I HIBISKUSEM B/C* <text:s/>250 g</text:span></text:p>
            <text:p text:style-name="p6"><text:span text:style-name="ss-1">DYNIA DUSZONA* <text:s/>100 g</text:span></text:p>
          </table:table-cell>
          <table:covered-table-cell table:style-name="ceb"/>
          <table:table-cell table:style-name="ce6"/>
          <table:table-cell table:style-name="ce6" office:value-type="string">
            <text:p text:style-name="p6"><text:span text:style-name="ss-1">BUŁKA PSZENNA KROJ * <text:s/>120 g</text:span></text:p>
            <text:p text:style-name="p6"><text:span text:style-name="ss-1">MASŁO 82% <text:s/>20 g</text:span></text:p>
            <text:p text:style-name="p6"><text:span text:style-name="ss-1">HERBATA Z/C* <text:s/>250 ml</text:span></text:p>
            <text:p text:style-name="p6"><text:span text:style-name="ss-1">TWAROŻEK 110G Z NATKĄ PIETR 5G* <text:s/>115 g</text:span></text:p>
            <text:p text:style-name="p6"><text:span text:style-name="ss-1">WARZYWA GOTOWANE * <text:s/>70 g</text:span></text:p>
          </table:table-cell>
          <table:table-cell table:style-name="ce6" table:number-columns-spanned="2" table:number-rows-spanned="1" office:value-type="string">
            <text:p text:style-name="p6"><text:span text:style-name="ss-1">KANAPKA Z BUŁKI,M. EX I SZYNKĄ DĘBOWĄ* <text:s/>1 Por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/>
          <table:table-cell/>
        </table:table-row>
        <table:table-row table:style-name="ro0.57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950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<text:s/>150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1 280<text:s/></text:span></text:p>
          </table:table-cell>
          <table:covered-table-cell table:style-name="ceb"/>
          <table:table-cell table:style-name="ce6"/>
          <table:table-cell table:style-name="ce6" office:value-type="string">
            <text:p text:style-name="p6"><text:span text:style-name="ss-1"><text:s text:c="2"/>Waga porcji [g]: <text:s/>575<text:s/></text:span></text:p>
          </table:table-cell>
          <table:table-cell table:style-name="ce6" table:number-columns-spanned="2" table:number-rows-spanned="1" office:value-type="string">
            <text:p text:style-name="p6"><text:span text:style-name="ss-1"><text:s text:c="2"/>Waga porcji [g]: <text:s/>1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/>
          <table:table-cell/>
        </table:table-row>
        <table:table-row table:style-name="ro5.870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927,4<text:s/></text:span></text:p>
            <text:p text:style-name="p6"><text:span text:style-name="ss-2"><text:s text:c="2"/>Białko ogółem [g] <text:s/>36,9<text:s/></text:span></text:p>
            <text:p text:style-name="p6"><text:span text:style-name="ss-2"><text:s text:c="2"/>Tłuszcz [g] <text:s/>36,3<text:s/></text:span></text:p>
            <text:p text:style-name="p6"><text:span text:style-name="ss-2"><text:s text:c="2"/>Węglowodany ogółem [g] <text:s/>127,8<text:s/></text:span></text:p>
            <text:p text:style-name="p6"><text:span text:style-name="ss-2"><text:s text:c="2"/>Witamina C [mg] <text:s/>25,2<text:s/></text:span></text:p>
            <text:p text:style-name="p6"><text:span text:style-name="ss-2"><text:s text:c="2"/>WW [Por] <text:s/>12,8<text:s/></text:span></text:p>
            <text:p text:style-name="p6"><text:span text:style-name="ss-2"><text:s text:c="2"/>Błonnik pokarmowy [g] <text:s/>6,9<text:s/></text:span></text:p>
            <text:p text:style-name="p6"><text:span text:style-name="ss-2"><text:s text:c="2"/>Sód [mg] 1 044,7<text:s/></text:span></text:p>
            <text:p text:style-name="p6"><text:span text:style-name="ss-2"><text:s text:c="2"/>suma cukrów prostych [g] <text:s/>31<text:s/></text:span></text:p>
            <text:p text:style-name="p6"><text:span text:style-name="ss-2"><text:s text:c="2"/>kw. tłuszcz. nasycone ogółem [g] <text:s/>19,3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78<text:s/></text:span></text:p>
            <text:p text:style-name="p6"><text:span text:style-name="ss-2"><text:s text:c="2"/>Białko ogółem [g] <text:s/>5,7<text:s/></text:span></text:p>
            <text:p text:style-name="p6"><text:span text:style-name="ss-2"><text:s text:c="2"/>Tłuszcz [g] <text:s/>2,7<text:s/></text:span></text:p>
            <text:p text:style-name="p6"><text:span text:style-name="ss-2"><text:s text:c="2"/>Węglowodany ogółem [g] <text:s/>7,8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0,8<text:s/></text:span></text:p>
            <text:p text:style-name="p6"><text:span text:style-name="ss-2"><text:s text:c="2"/>Błonnik pokarmowy [g] <text:s text:c="2"/></text:span></text:p>
            <text:p text:style-name="p6"><text:span text:style-name="ss-2"><text:s text:c="2"/>Sód [mg] <text:s/>57<text:s/></text:span></text:p>
            <text:p text:style-name="p6"><text:span text:style-name="ss-2"><text:s text:c="2"/>suma cukrów prostych [g] <text:s/>6,2<text:s/></text:span></text:p>
            <text:p text:style-name="p6"><text:span text:style-name="ss-2"><text:s text:c="2"/>kw. tłuszcz. nasycone ogółem [g] <text:s/>2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748,1<text:s/></text:span></text:p>
            <text:p text:style-name="p6"><text:span text:style-name="ss-2"><text:s text:c="2"/>Białko ogółem [g] <text:s/>34,4<text:s/></text:span></text:p>
            <text:p text:style-name="p6"><text:span text:style-name="ss-2"><text:s text:c="2"/>Tłuszcz [g] <text:s/>18,8<text:s/></text:span></text:p>
            <text:p text:style-name="p6"><text:span text:style-name="ss-2"><text:s text:c="2"/>Węglowodany ogółem [g] <text:s/>127,6<text:s/></text:span></text:p>
            <text:p text:style-name="p6"><text:span text:style-name="ss-2"><text:s text:c="2"/>Witamina C [mg] <text:s/>34,2<text:s/></text:span></text:p>
            <text:p text:style-name="p6"><text:span text:style-name="ss-2"><text:s text:c="2"/>WW [Por] <text:s/>12,7<text:s/></text:span></text:p>
            <text:p text:style-name="p6"><text:span text:style-name="ss-2"><text:s text:c="2"/>Błonnik pokarmowy [g] <text:s/>14,4<text:s/></text:span></text:p>
            <text:p text:style-name="p6"><text:span text:style-name="ss-2"><text:s text:c="2"/>Sód [mg] <text:s/>756,4<text:s/></text:span></text:p>
            <text:p text:style-name="p6"><text:span text:style-name="ss-2"><text:s text:c="2"/>suma cukrów prostych [g] <text:s/>9<text:s/></text:span></text:p>
            <text:p text:style-name="p6"><text:span text:style-name="ss-2"><text:s text:c="2"/>kw. tłuszcz. nasycone ogółem [g] <text:s/>4,3<text:s/></text:span></text:p>
          </table:table-cell>
          <table:covered-table-cell table:style-name="ceb"/>
          <table:table-cell table:style-name="ce6"/>
          <table:table-cell table:style-name="ce6" office:value-type="string">
            <text:p text:style-name="p6"><text:span text:style-name="ss-2"><text:s text:c="2"/>Energia <text:s/>[kcal] <text:s/>721<text:s/></text:span></text:p>
            <text:p text:style-name="p6"><text:span text:style-name="ss-2"><text:s text:c="2"/>Białko ogółem [g] <text:s/>29,1<text:s/></text:span></text:p>
            <text:p text:style-name="p6"><text:span text:style-name="ss-2"><text:s text:c="2"/>Tłuszcz [g] <text:s/>29,4<text:s/></text:span></text:p>
            <text:p text:style-name="p6"><text:span text:style-name="ss-2"><text:s text:c="2"/>Węglowodany ogółem [g] <text:s/>90,2<text:s/></text:span></text:p>
            <text:p text:style-name="p6"><text:span text:style-name="ss-2"><text:s text:c="2"/>Witamina C [mg] <text:s/>26,6<text:s/></text:span></text:p>
            <text:p text:style-name="p6"><text:span text:style-name="ss-2"><text:s text:c="2"/>WW [Por] <text:s/>9,1<text:s/></text:span></text:p>
            <text:p text:style-name="p6"><text:span text:style-name="ss-2"><text:s text:c="2"/>Błonnik pokarmowy [g] <text:s/>6,3<text:s/></text:span></text:p>
            <text:p text:style-name="p6"><text:span text:style-name="ss-2"><text:s text:c="2"/>Sód [mg] <text:s/>949,7<text:s/></text:span></text:p>
            <text:p text:style-name="p6"><text:span text:style-name="ss-2"><text:s text:c="2"/>suma cukrów prostych [g] <text:s/>13,5<text:s/></text:span></text:p>
            <text:p text:style-name="p6"><text:span text:style-name="ss-2"><text:s text:c="2"/>kw. tłuszcz. nasycone ogółem [g] <text:s/>15,5<text:s/></text:span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222,7<text:s/></text:span></text:p>
            <text:p text:style-name="p6"><text:span text:style-name="ss-2"><text:s text:c="2"/>Białko ogółem [g] <text:s/>7,8<text:s/></text:span></text:p>
            <text:p text:style-name="p6"><text:span text:style-name="ss-2"><text:s text:c="2"/>Tłuszcz [g] <text:s/>10,9<text:s/></text:span></text:p>
            <text:p text:style-name="p6"><text:span text:style-name="ss-2"><text:s text:c="2"/>Węglowodany ogółem [g] <text:s/>23,6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2,4<text:s/></text:span></text:p>
            <text:p text:style-name="p6"><text:span text:style-name="ss-2"><text:s text:c="2"/>Błonnik pokarmowy [g] <text:s/>0,7<text:s/></text:span></text:p>
            <text:p text:style-name="p6"><text:span text:style-name="ss-2"><text:s text:c="2"/>Sód [mg] <text:s/>160,8<text:s/></text:span></text:p>
            <text:p text:style-name="p6"><text:span text:style-name="ss-2"><text:s text:c="2"/>suma cukrów prostych [g] <text:s/>0,8<text:s/></text:span></text:p>
            <text:p text:style-name="p6"><text:span text:style-name="ss-2"><text:s text:c="2"/>kw. tłuszcz. nasycone ogółem [g] <text:s/>6,2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2 697,2<text:s/></text:span></text:p>
            <text:p text:style-name="p6"><text:span text:style-name="ss-2"><text:s text:c="2"/>Białko ogółem [g] <text:s/>113,9<text:s/></text:span></text:p>
            <text:p text:style-name="p6"><text:span text:style-name="ss-2"><text:s text:c="2"/>Tłuszcz [g] <text:s/>98,1<text:s/></text:span></text:p>
            <text:p text:style-name="p6"><text:span text:style-name="ss-2"><text:s text:c="2"/>Węglowodany ogółem [g] <text:s/>377<text:s/></text:span></text:p>
            <text:p text:style-name="p6"><text:span text:style-name="ss-2"><text:s text:c="2"/>Witamina C [mg] <text:s/>86<text:s/></text:span></text:p>
            <text:p text:style-name="p6"><text:span text:style-name="ss-2"><text:s text:c="2"/>WW [Por] <text:s/>37,8<text:s/></text:span></text:p>
            <text:p text:style-name="p6"><text:span text:style-name="ss-2"><text:s text:c="2"/>Błonnik pokarmowy [g] <text:s/>28,3<text:s/></text:span></text:p>
            <text:p text:style-name="p6"><text:span text:style-name="ss-2"><text:s text:c="2"/>Sód [mg] 2 968,6<text:s/></text:span></text:p>
            <text:p text:style-name="p6"><text:span text:style-name="ss-2"><text:s text:c="2"/>suma cukrów prostych [g] <text:s/>60,5<text:s/></text:span></text:p>
            <text:p text:style-name="p6"><text:span text:style-name="ss-2"><text:s text:c="2"/>kw. tłuszcz. nasycone ogółem [g] <text:s/>47,3<text:s/></text:span></text:p>
          </table:table-cell>
          <table:covered-table-cell table:style-name="ceb"/>
          <table:table-cell/>
          <table:table-cell/>
        </table:table-row>
      </table:table>
      <text:p text:style-name="pagebreak"/>
      <table:table table:name="Strona 6" table:style-name="PageDef0ta1" table:print="false">
        <table:table-column table:style-name="co0.623"/>
        <table:table-column table:style-name="co0.987"/>
        <table:table-column table:style-name="co0.597"/>
        <table:table-column table:style-name="co1.857"/>
        <table:table-column table:style-name="co1.001"/>
        <table:table-column table:style-name="co0.421"/>
        <table:table-column table:style-name="co2.436"/>
        <table:table-column table:style-name="co1.962"/>
        <table:table-column table:style-name="co0.896"/>
        <table:table-column table:style-name="co2.857"/>
        <table:table-column table:style-name="co2.857"/>
        <table:table-column table:style-name="co1.797"/>
        <table:table-column table:style-name="co1.060"/>
        <table:table-column table:style-name="co1.177"/>
        <table:table-column table:style-name="co1.940"/>
        <table:table-column table:style-name="co4.153"/>
        <table:table-column table:style-name="co1.554"/>
        <table:table-row table:style-name="ro0.623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2. 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Obiad</text:p>
          </table:table-cell>
          <table:covered-table-cell table:style-name="ceb"/>
          <table:table-cell table:style-name="ce2" office:value-type="string">
            <text:p text:style-name="p2">Podwieczorek</text:p>
          </table:table-cell>
          <table:table-cell table:style-name="ce2" office:value-type="string">
            <text:p text:style-name="p2">Kolacja</text:p>
          </table:table-cell>
          <table:table-cell table:style-name="ce2" table:number-columns-spanned="2" table:number-rows-spanned="1" office:value-type="string">
            <text:p text:style-name="p2">Posiłek nocny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  <table:table-cell/>
        </table:table-row>
        <table:table-row table:style-name="ro6.182">
          <table:table-cell table:style-name="ce7" table:number-columns-spanned="1" table:number-rows-spanned="3" office:value-type="string">
            <text:p text:style-name="p7">2024-01-03 środa</text:p>
          </table:table-cell>
          <table:table-cell table:style-name="ce4" table:number-columns-spanned="1" table:number-rows-spanned="3" office:value-type="string">
            <text:p text:style-name="p4">Z ogr. łatw przysw. węgl.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KASZA MANNA NA MLEKU* <text:s/>350 ml</text:span></text:p>
            <text:p text:style-name="p6"><text:span text:style-name="ss-1">CHLEB RAZOWY * <text:s/>40 g</text:span></text:p>
            <text:p text:style-name="p6"><text:span text:style-name="ss-1">CHLEB PSZENNO ŻYTNI* <text:s/>40 g</text:span></text:p>
            <text:p text:style-name="p6"><text:span text:style-name="ss-1">MARGARYNA ROŚLINNA 80% tł <text:s/>15 g</text:span></text:p>
            <text:p text:style-name="p6"><text:span text:style-name="ss-1">TWAROŻEK 70G Z NAT PIETR 5G* <text:s/>75 g</text:span></text:p>
            <text:p text:style-name="p6"><text:span text:style-name="ss-1">KAWA ZBOŻOWA NA MLEKU B/C* <text:s/>250 ml</text:span></text:p>
            <text:p text:style-name="p6"><text:span text:style-name="ss-1">SAŁATA MASŁOWA <text:s/>10 g</text:span></text:p>
            <text:p text:style-name="p6"><text:span text:style-name="ss-1">RZODKIEWKA <text:s/>20 g</text:span></text:p>
            <text:p text:style-name="p6"><text:span text:style-name="ss-1">POMIDOR* <text:s/>50 g</text:span></text:p>
            <text:p text:style-name="p6"><text:span text:style-name="ss-1">POLĘDWICA SOP DROB* <text:s/>50 g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SOK POMIDOROWY* <text:s/>1 szt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ZUPA BARSZCZ BIAŁY Z ZIEMN* <text:s/>400 ml</text:span></text:p>
            <text:p text:style-name="p6"><text:span text:style-name="ss-1">KASZA JĘCZM PERŁOWA NA SYPKO* <text:s/>200 g</text:span></text:p>
            <text:p text:style-name="p6"><text:span text:style-name="ss-1">GULASZ DROBIOWY * <text:s/>180 g</text:span></text:p>
            <text:p text:style-name="p6"><text:span text:style-name="ss-1">SURÓWKA WARZYWNA Z JOG* <text:s/>100 g</text:span></text:p>
            <text:p text:style-name="p6"><text:span text:style-name="ss-1">KOMPOT Z JABŁIEM I HIBISKUSEM B/C* <text:s/>250 g</text:span></text:p>
            <text:p text:style-name="p6"><text:span text:style-name="ss-1">DYNIA DUSZONA* <text:s/>100 g</text:span></text:p>
          </table:table-cell>
          <table:covered-table-cell table:style-name="ceb"/>
          <table:table-cell table:style-name="ce6" office:value-type="string">
            <text:p text:style-name="p6"><text:span text:style-name="ss-1">BUDYŃ B/C* <text:s/>150 ml</text:span></text:p>
          </table:table-cell>
          <table:table-cell table:style-name="ce6" office:value-type="string">
            <text:p text:style-name="p6"><text:span text:style-name="ss-1">CHLEB PSZENNO ŻYTNI* <text:s/>40 g</text:span></text:p>
            <text:p text:style-name="p6"><text:span text:style-name="ss-1">CHLEB RAZOWY* <text:s/>60 g</text:span></text:p>
            <text:p text:style-name="p6"><text:span text:style-name="ss-1">MARGARYNA ROŚLINNA 80% tł <text:s/>15 g</text:span></text:p>
            <text:p text:style-name="p6"><text:span text:style-name="ss-1">JABŁKO <text:s/>150 g</text:span></text:p>
            <text:p text:style-name="p6"><text:span text:style-name="ss-1">HERBATA B/CUKRU* <text:s/>250 ml</text:span></text:p>
            <text:p text:style-name="p6"><text:span text:style-name="ss-1">SAŁATA MASŁOWA <text:s/>10 g</text:span></text:p>
            <text:p text:style-name="p6"><text:span text:style-name="ss-1">SZYNKA TOSTOWA Z KURCZĄT* <text:s/>60 g</text:span></text:p>
            <text:p text:style-name="p6"><text:span text:style-name="ss-1">BROKUŁY GOTOWANE <text:s/>50 g</text:span></text:p>
          </table:table-cell>
          <table:table-cell table:style-name="ce6" table:number-columns-spanned="2" table:number-rows-spanned="1" office:value-type="string">
            <text:p text:style-name="p6"><text:span text:style-name="ss-1">CHLEB RAZOWY * <text:s/>30 g</text:span></text:p>
            <text:p text:style-name="p6"><text:span text:style-name="ss-1">MARGARYNA ROŚLINNA 80% tł <text:s/>10 g</text:span></text:p>
            <text:p text:style-name="p6"><text:span text:style-name="ss-1">POLĘDWICA SOPOCKA WP* <text:s/>30 g</text:span></text:p>
            <text:p text:style-name="p6"><text:span text:style-name="ss-1">SAŁATA MASŁOWA <text:s/>15 g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/>
          <table:table-cell/>
        </table:table-row>
        <table:table-row table:style-name="ro0.57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900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<text:s/>1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1 230<text:s/></text:span></text:p>
          </table:table-cell>
          <table:covered-table-cell table:style-name="ceb"/>
          <table:table-cell table:style-name="ce6" office:value-type="string">
            <text:p text:style-name="p6"><text:span text:style-name="ss-1"><text:s text:c="2"/>Waga porcji [g]: <text:s/>150<text:s/></text:span></text:p>
          </table:table-cell>
          <table:table-cell table:style-name="ce6" office:value-type="string">
            <text:p text:style-name="p6"><text:span text:style-name="ss-1"><text:s text:c="2"/>Waga porcji [g]: <text:s/>635<text:s/></text:span></text:p>
          </table:table-cell>
          <table:table-cell table:style-name="ce6" table:number-columns-spanned="2" table:number-rows-spanned="1" office:value-type="string">
            <text:p text:style-name="p6"><text:span text:style-name="ss-1"><text:s text:c="2"/>Waga porcji [g]: <text:s/>85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/>
          <table:table-cell/>
        </table:table-row>
        <table:table-row table:style-name="ro5.870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758,2<text:s/></text:span></text:p>
            <text:p text:style-name="p6"><text:span text:style-name="ss-2"><text:s text:c="2"/>Białko ogółem [g] <text:s/>41,6<text:s/></text:span></text:p>
            <text:p text:style-name="p6"><text:span text:style-name="ss-2"><text:s text:c="2"/>Tłuszcz [g] <text:s/>26,3<text:s/></text:span></text:p>
            <text:p text:style-name="p6"><text:span text:style-name="ss-2"><text:s text:c="2"/>Węglowodany ogółem [g] <text:s/>94,2<text:s/></text:span></text:p>
            <text:p text:style-name="p6"><text:span text:style-name="ss-2"><text:s text:c="2"/>Witamina C [mg] <text:s/>33,1<text:s/></text:span></text:p>
            <text:p text:style-name="p6"><text:span text:style-name="ss-2"><text:s text:c="2"/>WW [Por] <text:s/>9,5<text:s/></text:span></text:p>
            <text:p text:style-name="p6"><text:span text:style-name="ss-2"><text:s text:c="2"/>Błonnik pokarmowy [g] <text:s/>4,7<text:s/></text:span></text:p>
            <text:p text:style-name="p6"><text:span text:style-name="ss-2"><text:s text:c="2"/>Sód [mg] <text:s/>953<text:s/></text:span></text:p>
            <text:p text:style-name="p6"><text:span text:style-name="ss-2"><text:s text:c="2"/>suma cukrów prostych [g] <text:s/>23,3<text:s/></text:span></text:p>
            <text:p text:style-name="p6"><text:span text:style-name="ss-2"><text:s text:c="2"/>kw. tłuszcz. nasycone ogółem [g] <text:s/>12,2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84<text:s/></text:span></text:p>
            <text:p text:style-name="p6"><text:span text:style-name="ss-2"><text:s text:c="2"/>Białko ogółem [g] <text:s/>3<text:s/></text:span></text:p>
            <text:p text:style-name="p6"><text:span text:style-name="ss-2"><text:s text:c="2"/>Tłuszcz [g] <text:s/>0,6<text:s/></text:span></text:p>
            <text:p text:style-name="p6"><text:span text:style-name="ss-2"><text:s text:c="2"/>Węglowodany ogółem [g] <text:s/>15<text:s/></text:span></text:p>
            <text:p text:style-name="p6"><text:span text:style-name="ss-2"><text:s text:c="2"/>Witamina C [mg] <text:s/>18<text:s/></text:span></text:p>
            <text:p text:style-name="p6"><text:span text:style-name="ss-2"><text:s text:c="2"/>WW [Por] <text:s/>1,5<text:s/></text:span></text:p>
            <text:p text:style-name="p6"><text:span text:style-name="ss-2"><text:s text:c="2"/>Błonnik pokarmowy [g] <text:s/>3<text:s/></text:span></text:p>
            <text:p text:style-name="p6"><text:span text:style-name="ss-2"><text:s text:c="2"/>Sód [mg] <text:s/>3<text:s/></text:span></text:p>
            <text:p text:style-name="p6"><text:span text:style-name="ss-2"><text:s text:c="2"/>suma cukrów prostych [g] <text:s/>12,6<text:s/></text:span></text:p>
            <text:p text:style-name="p6"><text:span text:style-name="ss-2"><text:s text:c="2"/>kw. tłuszcz. nasycone ogółem [g] <text:s/>0,1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758,4<text:s/></text:span></text:p>
            <text:p text:style-name="p6"><text:span text:style-name="ss-2"><text:s text:c="2"/>Białko ogółem [g] <text:s/>35,4<text:s/></text:span></text:p>
            <text:p text:style-name="p6"><text:span text:style-name="ss-2"><text:s text:c="2"/>Tłuszcz [g] <text:s/>18,3<text:s/></text:span></text:p>
            <text:p text:style-name="p6"><text:span text:style-name="ss-2"><text:s text:c="2"/>Węglowodany ogółem [g] <text:s/>134,4<text:s/></text:span></text:p>
            <text:p text:style-name="p6"><text:span text:style-name="ss-2"><text:s text:c="2"/>Witamina C [mg] <text:s/>42,7<text:s/></text:span></text:p>
            <text:p text:style-name="p6"><text:span text:style-name="ss-2"><text:s text:c="2"/>WW [Por] <text:s/>13,4<text:s/></text:span></text:p>
            <text:p text:style-name="p6"><text:span text:style-name="ss-2"><text:s text:c="2"/>Błonnik pokarmowy [g] <text:s/>17,5<text:s/></text:span></text:p>
            <text:p text:style-name="p6"><text:span text:style-name="ss-2"><text:s text:c="2"/>Sód [mg] <text:s/>304,8<text:s/></text:span></text:p>
            <text:p text:style-name="p6"><text:span text:style-name="ss-2"><text:s text:c="2"/>suma cukrów prostych [g] <text:s/>11,8<text:s/></text:span></text:p>
            <text:p text:style-name="p6"><text:span text:style-name="ss-2"><text:s text:c="2"/>kw. tłuszcz. nasycone ogółem [g] <text:s/>5,4<text:s/></text:span></text:p>
          </table:table-cell>
          <table:covered-table-cell table:style-name="ceb"/>
          <table:table-cell table:style-name="ce6" office:value-type="string">
            <text:p text:style-name="p6"><text:span text:style-name="ss-2"><text:s text:c="2"/>Energia <text:s/>[kcal] <text:s/>131,9<text:s/></text:span></text:p>
            <text:p text:style-name="p6"><text:span text:style-name="ss-2"><text:s text:c="2"/>Białko ogółem [g] <text:s/>5,1<text:s/></text:span></text:p>
            <text:p text:style-name="p6"><text:span text:style-name="ss-2"><text:s text:c="2"/>Tłuszcz [g] <text:s/>3<text:s/></text:span></text:p>
            <text:p text:style-name="p6"><text:span text:style-name="ss-2"><text:s text:c="2"/>Węglowodany ogółem [g] <text:s/>20,9<text:s/></text:span></text:p>
            <text:p text:style-name="p6"><text:span text:style-name="ss-2"><text:s text:c="2"/>Witamina C [mg] <text:s/>1,6<text:s/></text:span></text:p>
            <text:p text:style-name="p6"><text:span text:style-name="ss-2"><text:s text:c="2"/>WW [Por] <text:s/>2,1<text:s/></text:span></text:p>
            <text:p text:style-name="p6"><text:span text:style-name="ss-2"><text:s text:c="2"/>Błonnik pokarmowy [g] <text:s text:c="2"/></text:span></text:p>
            <text:p text:style-name="p6"><text:span text:style-name="ss-2"><text:s text:c="2"/>Sód [mg] <text:s/>68<text:s/></text:span></text:p>
            <text:p text:style-name="p6"><text:span text:style-name="ss-2"><text:s text:c="2"/>suma cukrów prostych [g] <text:s/>13,8<text:s/></text:span></text:p>
            <text:p text:style-name="p6"><text:span text:style-name="ss-2"><text:s text:c="2"/>kw. tłuszcz. nasycone ogółem [g] <text:s/>1,8<text:s/></text:span></text:p>
          </table:table-cell>
          <table:table-cell table:style-name="ce6" office:value-type="string">
            <text:p text:style-name="p6"><text:span text:style-name="ss-2"><text:s text:c="2"/>Energia <text:s/>[kcal] <text:s/>509<text:s/></text:span></text:p>
            <text:p text:style-name="p6"><text:span text:style-name="ss-2"><text:s text:c="2"/>Białko ogółem [g] <text:s/>20<text:s/></text:span></text:p>
            <text:p text:style-name="p6"><text:span text:style-name="ss-2"><text:s text:c="2"/>Tłuszcz [g] <text:s/>18,2<text:s/></text:span></text:p>
            <text:p text:style-name="p6"><text:span text:style-name="ss-2"><text:s text:c="2"/>Węglowodany ogółem [g] <text:s/>85,7<text:s/></text:span></text:p>
            <text:p text:style-name="p6"><text:span text:style-name="ss-2"><text:s text:c="2"/>Witamina C [mg] <text:s/>53,4<text:s/></text:span></text:p>
            <text:p text:style-name="p6"><text:span text:style-name="ss-2"><text:s text:c="2"/>WW [Por] <text:s/>8,6<text:s/></text:span></text:p>
            <text:p text:style-name="p6"><text:span text:style-name="ss-2"><text:s text:c="2"/>Błonnik pokarmowy [g] <text:s/>9<text:s/></text:span></text:p>
            <text:p text:style-name="p6"><text:span text:style-name="ss-2"><text:s text:c="2"/>Sód [mg] 1 326,6<text:s/></text:span></text:p>
            <text:p text:style-name="p6"><text:span text:style-name="ss-2"><text:s text:c="2"/>suma cukrów prostych [g] <text:s/>8,3<text:s/></text:span></text:p>
            <text:p text:style-name="p6"><text:span text:style-name="ss-2"><text:s text:c="2"/>kw. tłuszcz. nasycone ogółem [g] <text:s/>5,7<text:s/></text:span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165,1<text:s/></text:span></text:p>
            <text:p text:style-name="p6"><text:span text:style-name="ss-2"><text:s text:c="2"/>Białko ogółem [g] <text:s/>7<text:s/></text:span></text:p>
            <text:p text:style-name="p6"><text:span text:style-name="ss-2"><text:s text:c="2"/>Tłuszcz [g] <text:s/>14,2<text:s/></text:span></text:p>
            <text:p text:style-name="p6"><text:span text:style-name="ss-2"><text:s text:c="2"/>Węglowodany ogółem [g] <text:s/>17,1<text:s/></text:span></text:p>
            <text:p text:style-name="p6"><text:span text:style-name="ss-2"><text:s text:c="2"/>Witamina C [mg] <text:s/>2<text:s/></text:span></text:p>
            <text:p text:style-name="p6"><text:span text:style-name="ss-2"><text:s text:c="2"/>WW [Por] <text:s/>1,7<text:s/></text:span></text:p>
            <text:p text:style-name="p6"><text:span text:style-name="ss-2"><text:s text:c="2"/>Błonnik pokarmowy [g] <text:s/>1,2<text:s/></text:span></text:p>
            <text:p text:style-name="p6"><text:span text:style-name="ss-2"><text:s text:c="2"/>Sód [mg] <text:s/>131,7<text:s/></text:span></text:p>
            <text:p text:style-name="p6"><text:span text:style-name="ss-2"><text:s text:c="2"/>suma cukrów prostych [g] <text:s/>0,4<text:s/></text:span></text:p>
            <text:p text:style-name="p6"><text:span text:style-name="ss-2"><text:s text:c="2"/>kw. tłuszcz. nasycone ogółem [g] <text:s/>2,9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2 406,6<text:s/></text:span></text:p>
            <text:p text:style-name="p6"><text:span text:style-name="ss-2"><text:s text:c="2"/>Białko ogółem [g] <text:s/>112,1<text:s/></text:span></text:p>
            <text:p text:style-name="p6"><text:span text:style-name="ss-2"><text:s text:c="2"/>Tłuszcz [g] <text:s/>80,6<text:s/></text:span></text:p>
            <text:p text:style-name="p6"><text:span text:style-name="ss-2"><text:s text:c="2"/>Węglowodany ogółem [g] <text:s/>367,3<text:s/></text:span></text:p>
            <text:p text:style-name="p6"><text:span text:style-name="ss-2"><text:s text:c="2"/>Witamina C [mg] <text:s/>150,8<text:s/></text:span></text:p>
            <text:p text:style-name="p6"><text:span text:style-name="ss-2"><text:s text:c="2"/>WW [Por] <text:s/>36,8<text:s/></text:span></text:p>
            <text:p text:style-name="p6"><text:span text:style-name="ss-2"><text:s text:c="2"/>Błonnik pokarmowy [g] <text:s/>35,4<text:s/></text:span></text:p>
            <text:p text:style-name="p6"><text:span text:style-name="ss-2"><text:s text:c="2"/>Sód [mg] 2 787,1<text:s/></text:span></text:p>
            <text:p text:style-name="p6"><text:span text:style-name="ss-2"><text:s text:c="2"/>suma cukrów prostych [g] <text:s/>70,2<text:s/></text:span></text:p>
            <text:p text:style-name="p6"><text:span text:style-name="ss-2"><text:s text:c="2"/>kw. tłuszcz. nasycone ogółem [g] <text:s/>28,1<text:s/></text:span></text:p>
          </table:table-cell>
          <table:covered-table-cell table:style-name="ceb"/>
          <table:table-cell/>
          <table:table-cell/>
        </table:table-row>
      </table:table>
      <text:p text:style-name="pagebreak"/>
      <table:table table:name="Strona 7" table:style-name="PageDef0ta1" table:print="false">
        <table:table-column table:style-name="co0.623"/>
        <table:table-column table:style-name="co0.987"/>
        <table:table-column table:style-name="co0.597"/>
        <table:table-column table:style-name="co1.857"/>
        <table:table-column table:style-name="co1.001"/>
        <table:table-column table:style-name="co0.421"/>
        <table:table-column table:style-name="co2.436"/>
        <table:table-column table:style-name="co1.962"/>
        <table:table-column table:style-name="co0.896"/>
        <table:table-column table:style-name="co2.857"/>
        <table:table-column table:style-name="co2.857"/>
        <table:table-column table:style-name="co1.797"/>
        <table:table-column table:style-name="co1.060"/>
        <table:table-column table:style-name="co1.177"/>
        <table:table-column table:style-name="co1.940"/>
        <table:table-column table:style-name="co4.153"/>
        <table:table-column table:style-name="co1.554"/>
        <table:table-row table:style-name="ro0.623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2. 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Obiad</text:p>
          </table:table-cell>
          <table:covered-table-cell table:style-name="ceb"/>
          <table:table-cell table:style-name="ce2" office:value-type="string">
            <text:p text:style-name="p2">Podwieczorek</text:p>
          </table:table-cell>
          <table:table-cell table:style-name="ce2" office:value-type="string">
            <text:p text:style-name="p2">Kolacja</text:p>
          </table:table-cell>
          <table:table-cell table:style-name="ce2" table:number-columns-spanned="2" table:number-rows-spanned="1" office:value-type="string">
            <text:p text:style-name="p2">Posiłek nocny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  <table:table-cell/>
        </table:table-row>
        <table:table-row table:style-name="ro6.182">
          <table:table-cell table:style-name="ce7" table:number-columns-spanned="1" table:number-rows-spanned="3" office:value-type="string">
            <text:p text:style-name="p7">2024-01-03 środa</text:p>
          </table:table-cell>
          <table:table-cell table:style-name="ce4" table:number-columns-spanned="1" table:number-rows-spanned="3" office:value-type="string">
            <text:p text:style-name="p4">z ogr.ł/przysw.węgl.B/S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KASZA MANNA NA MLEKU* <text:s/>350 ml</text:span></text:p>
            <text:p text:style-name="p6"><text:span text:style-name="ss-1">CHLEB RAZOWY* <text:s/>60 g</text:span></text:p>
            <text:p text:style-name="p6"><text:span text:style-name="ss-1">CHLEB PSZENNO ŻYTNI* <text:s/>40 g</text:span></text:p>
            <text:p text:style-name="p6"><text:span text:style-name="ss-1">MARGARYNA ROŚLINNA 80% tł <text:s/>15 g</text:span></text:p>
            <text:p text:style-name="p6"><text:span text:style-name="ss-1">TWAROŻEK 70G Z NAT PIETR 5G* <text:s/>75 g</text:span></text:p>
            <text:p text:style-name="p6"><text:span text:style-name="ss-1">KAWA ZBOŻOWA NA MLEKU B/C* <text:s/>250 ml</text:span></text:p>
            <text:p text:style-name="p6"><text:span text:style-name="ss-1">SAŁATA MASŁOWA <text:s/>10 g</text:span></text:p>
            <text:p text:style-name="p6"><text:span text:style-name="ss-1">RZODKIEWKA <text:s/>20 g</text:span></text:p>
            <text:p text:style-name="p6"><text:span text:style-name="ss-1">POMIDOR* <text:s/>50 g</text:span></text:p>
            <text:p text:style-name="p6"><text:span text:style-name="ss-1">SZYNKA WP GOT B/SOLI* <text:s/>30 g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SOK POMIDOROWY* <text:s/>1 szt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ZUPA BARSZCZ BIAŁY Z ZIEMN B/SOLI* <text:s/>400 ml</text:span></text:p>
            <text:p text:style-name="p6"><text:span text:style-name="ss-1">KASZA JĘCZM PERŁOWA NA SYPKO* <text:s/>200 g</text:span></text:p>
            <text:p text:style-name="p6"><text:span text:style-name="ss-1">GULASZ DROBIOWY * <text:s/>180 g</text:span></text:p>
            <text:p text:style-name="p6"><text:span text:style-name="ss-1">SURÓWKA WARZYWNA Z JOG* <text:s/>100 g</text:span></text:p>
            <text:p text:style-name="p6"><text:span text:style-name="ss-1">KOMPOT Z JABŁIEM I HIBISKUSEM B/C* <text:s/>250 g</text:span></text:p>
            <text:p text:style-name="p6"><text:span text:style-name="ss-1">DYNIA DUSZONA* <text:s/>100 g</text:span></text:p>
          </table:table-cell>
          <table:covered-table-cell table:style-name="ceb"/>
          <table:table-cell table:style-name="ce6" office:value-type="string">
            <text:p text:style-name="p6"><text:span text:style-name="ss-1">BUDYŃ B/C* <text:s/>150 ml</text:span></text:p>
          </table:table-cell>
          <table:table-cell table:style-name="ce6" office:value-type="string">
            <text:p text:style-name="p6"><text:span text:style-name="ss-1">CHLEB PSZENNO ŻYTNI* <text:s/>40 g</text:span></text:p>
            <text:p text:style-name="p6"><text:span text:style-name="ss-1">CHLEB RAZOWY* <text:s/>60 g</text:span></text:p>
            <text:p text:style-name="p6"><text:span text:style-name="ss-1">MARGARYNA ROŚLINNA 80% tł <text:s/>15 g</text:span></text:p>
            <text:p text:style-name="p6"><text:span text:style-name="ss-1">PASTA DROBIOWO-WARZYWNA B/SOLI* <text:s/>80 g</text:span></text:p>
            <text:p text:style-name="p6"><text:span text:style-name="ss-1">JABŁKO <text:s/>150 g</text:span></text:p>
            <text:p text:style-name="p6"><text:span text:style-name="ss-1">HERBATA B/CUKRU* <text:s/>250 ml</text:span></text:p>
            <text:p text:style-name="p6"><text:span text:style-name="ss-1">SAŁATA MASŁOWA <text:s/>10 g</text:span></text:p>
            <text:p text:style-name="p6"><text:span text:style-name="ss-1">BROKUŁY GOTOWANE <text:s/>50 g</text:span></text:p>
          </table:table-cell>
          <table:table-cell table:style-name="ce6" table:number-columns-spanned="2" table:number-rows-spanned="1" office:value-type="string">
            <text:p text:style-name="p6"><text:span text:style-name="ss-1">CHLEB RAZOWY * <text:s/>30 g</text:span></text:p>
            <text:p text:style-name="p6"><text:span text:style-name="ss-1">MARGARYNA ROŚLINNA 80% tł <text:s/>5 g</text:span></text:p>
            <text:p text:style-name="p6"><text:span text:style-name="ss-1">SCHAB GOT B/ SOLI* <text:s/>30 g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/>
          <table:table-cell/>
        </table:table-row>
        <table:table-row table:style-name="ro0.57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900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<text:s/>1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1 230<text:s/></text:span></text:p>
          </table:table-cell>
          <table:covered-table-cell table:style-name="ceb"/>
          <table:table-cell table:style-name="ce6" office:value-type="string">
            <text:p text:style-name="p6"><text:span text:style-name="ss-1"><text:s text:c="2"/>Waga porcji [g]: <text:s/>150<text:s/></text:span></text:p>
          </table:table-cell>
          <table:table-cell table:style-name="ce6" office:value-type="string">
            <text:p text:style-name="p6"><text:span text:style-name="ss-1"><text:s text:c="2"/>Waga porcji [g]: <text:s/>655<text:s/></text:span></text:p>
          </table:table-cell>
          <table:table-cell table:style-name="ce6" table:number-columns-spanned="2" table:number-rows-spanned="1" office:value-type="string">
            <text:p text:style-name="p6"><text:span text:style-name="ss-1"><text:s text:c="2"/>Waga porcji [g]: <text:s/>65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/>
          <table:table-cell/>
        </table:table-row>
        <table:table-row table:style-name="ro5.870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870,1<text:s/></text:span></text:p>
            <text:p text:style-name="p6"><text:span text:style-name="ss-2"><text:s text:c="2"/>Białko ogółem [g] <text:s/>52<text:s/></text:span></text:p>
            <text:p text:style-name="p6"><text:span text:style-name="ss-2"><text:s text:c="2"/>Tłuszcz [g] <text:s/>30,7<text:s/></text:span></text:p>
            <text:p text:style-name="p6"><text:span text:style-name="ss-2"><text:s text:c="2"/>Węglowodany ogółem [g] <text:s/>104,2<text:s/></text:span></text:p>
            <text:p text:style-name="p6"><text:span text:style-name="ss-2"><text:s text:c="2"/>Witamina C [mg] <text:s/>35,7<text:s/></text:span></text:p>
            <text:p text:style-name="p6"><text:span text:style-name="ss-2"><text:s text:c="2"/>WW [Por] <text:s/>10,5<text:s/></text:span></text:p>
            <text:p text:style-name="p6"><text:span text:style-name="ss-2"><text:s text:c="2"/>Błonnik pokarmowy [g] <text:s/>6<text:s/></text:span></text:p>
            <text:p text:style-name="p6"><text:span text:style-name="ss-2"><text:s text:c="2"/>Sód [mg] 1 093,3<text:s/></text:span></text:p>
            <text:p text:style-name="p6"><text:span text:style-name="ss-2"><text:s text:c="2"/>suma cukrów prostych [g] <text:s/>23,9<text:s/></text:span></text:p>
            <text:p text:style-name="p6"><text:span text:style-name="ss-2"><text:s text:c="2"/>kw. tłuszcz. nasycone ogółem [g] <text:s/>14,3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84<text:s/></text:span></text:p>
            <text:p text:style-name="p6"><text:span text:style-name="ss-2"><text:s text:c="2"/>Białko ogółem [g] <text:s/>3<text:s/></text:span></text:p>
            <text:p text:style-name="p6"><text:span text:style-name="ss-2"><text:s text:c="2"/>Tłuszcz [g] <text:s/>0,6<text:s/></text:span></text:p>
            <text:p text:style-name="p6"><text:span text:style-name="ss-2"><text:s text:c="2"/>Węglowodany ogółem [g] <text:s/>15<text:s/></text:span></text:p>
            <text:p text:style-name="p6"><text:span text:style-name="ss-2"><text:s text:c="2"/>Witamina C [mg] <text:s/>18<text:s/></text:span></text:p>
            <text:p text:style-name="p6"><text:span text:style-name="ss-2"><text:s text:c="2"/>WW [Por] <text:s/>1,5<text:s/></text:span></text:p>
            <text:p text:style-name="p6"><text:span text:style-name="ss-2"><text:s text:c="2"/>Błonnik pokarmowy [g] <text:s/>3<text:s/></text:span></text:p>
            <text:p text:style-name="p6"><text:span text:style-name="ss-2"><text:s text:c="2"/>Sód [mg] <text:s/>3<text:s/></text:span></text:p>
            <text:p text:style-name="p6"><text:span text:style-name="ss-2"><text:s text:c="2"/>suma cukrów prostych [g] <text:s/>12,6<text:s/></text:span></text:p>
            <text:p text:style-name="p6"><text:span text:style-name="ss-2"><text:s text:c="2"/>kw. tłuszcz. nasycone ogółem [g] <text:s/>0,1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758,5<text:s/></text:span></text:p>
            <text:p text:style-name="p6"><text:span text:style-name="ss-2"><text:s text:c="2"/>Białko ogółem [g] <text:s/>35,4<text:s/></text:span></text:p>
            <text:p text:style-name="p6"><text:span text:style-name="ss-2"><text:s text:c="2"/>Tłuszcz [g] <text:s/>18,3<text:s/></text:span></text:p>
            <text:p text:style-name="p6"><text:span text:style-name="ss-2"><text:s text:c="2"/>Węglowodany ogółem [g] <text:s/>134,4<text:s/></text:span></text:p>
            <text:p text:style-name="p6"><text:span text:style-name="ss-2"><text:s text:c="2"/>Witamina C [mg] <text:s/>42,9<text:s/></text:span></text:p>
            <text:p text:style-name="p6"><text:span text:style-name="ss-2"><text:s text:c="2"/>WW [Por] <text:s/>13,4<text:s/></text:span></text:p>
            <text:p text:style-name="p6"><text:span text:style-name="ss-2"><text:s text:c="2"/>Błonnik pokarmowy [g] <text:s/>17,5<text:s/></text:span></text:p>
            <text:p text:style-name="p6"><text:span text:style-name="ss-2"><text:s text:c="2"/>Sód [mg] <text:s/>304,4<text:s/></text:span></text:p>
            <text:p text:style-name="p6"><text:span text:style-name="ss-2"><text:s text:c="2"/>suma cukrów prostych [g] <text:s/>11,8<text:s/></text:span></text:p>
            <text:p text:style-name="p6"><text:span text:style-name="ss-2"><text:s text:c="2"/>kw. tłuszcz. nasycone ogółem [g] <text:s/>5,4<text:s/></text:span></text:p>
          </table:table-cell>
          <table:covered-table-cell table:style-name="ceb"/>
          <table:table-cell table:style-name="ce6" office:value-type="string">
            <text:p text:style-name="p6"><text:span text:style-name="ss-2"><text:s text:c="2"/>Energia <text:s/>[kcal] <text:s/>131,9<text:s/></text:span></text:p>
            <text:p text:style-name="p6"><text:span text:style-name="ss-2"><text:s text:c="2"/>Białko ogółem [g] <text:s/>5,1<text:s/></text:span></text:p>
            <text:p text:style-name="p6"><text:span text:style-name="ss-2"><text:s text:c="2"/>Tłuszcz [g] <text:s/>3<text:s/></text:span></text:p>
            <text:p text:style-name="p6"><text:span text:style-name="ss-2"><text:s text:c="2"/>Węglowodany ogółem [g] <text:s/>20,9<text:s/></text:span></text:p>
            <text:p text:style-name="p6"><text:span text:style-name="ss-2"><text:s text:c="2"/>Witamina C [mg] <text:s/>1,6<text:s/></text:span></text:p>
            <text:p text:style-name="p6"><text:span text:style-name="ss-2"><text:s text:c="2"/>WW [Por] <text:s/>2,1<text:s/></text:span></text:p>
            <text:p text:style-name="p6"><text:span text:style-name="ss-2"><text:s text:c="2"/>Błonnik pokarmowy [g] <text:s text:c="2"/></text:span></text:p>
            <text:p text:style-name="p6"><text:span text:style-name="ss-2"><text:s text:c="2"/>Sód [mg] <text:s/>68<text:s/></text:span></text:p>
            <text:p text:style-name="p6"><text:span text:style-name="ss-2"><text:s text:c="2"/>suma cukrów prostych [g] <text:s/>13,8<text:s/></text:span></text:p>
            <text:p text:style-name="p6"><text:span text:style-name="ss-2"><text:s text:c="2"/>kw. tłuszcz. nasycone ogółem [g] <text:s/>1,8<text:s/></text:span></text:p>
          </table:table-cell>
          <table:table-cell table:style-name="ce6" office:value-type="string">
            <text:p text:style-name="p6"><text:span text:style-name="ss-2"><text:s text:c="2"/>Energia <text:s/>[kcal] <text:s/>547,4<text:s/></text:span></text:p>
            <text:p text:style-name="p6"><text:span text:style-name="ss-2"><text:s text:c="2"/>Białko ogółem [g] <text:s/>21,1<text:s/></text:span></text:p>
            <text:p text:style-name="p6"><text:span text:style-name="ss-2"><text:s text:c="2"/>Tłuszcz [g] <text:s/>21,2<text:s/></text:span></text:p>
            <text:p text:style-name="p6"><text:span text:style-name="ss-2"><text:s text:c="2"/>Węglowodany ogółem [g] <text:s/>90<text:s/></text:span></text:p>
            <text:p text:style-name="p6"><text:span text:style-name="ss-2"><text:s text:c="2"/>Witamina C [mg] <text:s/>64,1<text:s/></text:span></text:p>
            <text:p text:style-name="p6"><text:span text:style-name="ss-2"><text:s text:c="2"/>WW [Por] <text:s/>9<text:s/></text:span></text:p>
            <text:p text:style-name="p6"><text:span text:style-name="ss-2"><text:s text:c="2"/>Błonnik pokarmowy [g] <text:s/>11,6<text:s/></text:span></text:p>
            <text:p text:style-name="p6"><text:span text:style-name="ss-2"><text:s text:c="2"/>Sód [mg] <text:s/>936,9<text:s/></text:span></text:p>
            <text:p text:style-name="p6"><text:span text:style-name="ss-2"><text:s text:c="2"/>suma cukrów prostych [g] <text:s/>9,8<text:s/></text:span></text:p>
            <text:p text:style-name="p6"><text:span text:style-name="ss-2"><text:s text:c="2"/>kw. tłuszcz. nasycone ogółem [g] <text:s/>5,8<text:s/></text:span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207,4<text:s/></text:span></text:p>
            <text:p text:style-name="p6"><text:span text:style-name="ss-2"><text:s text:c="2"/>Białko ogółem [g] <text:s/>14,6<text:s/></text:span></text:p>
            <text:p text:style-name="p6"><text:span text:style-name="ss-2"><text:s text:c="2"/>Tłuszcz [g] <text:s/>10,5<text:s/></text:span></text:p>
            <text:p text:style-name="p6"><text:span text:style-name="ss-2"><text:s text:c="2"/>Węglowodany ogółem [g] <text:s/>16,5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1,7<text:s/></text:span></text:p>
            <text:p text:style-name="p6"><text:span text:style-name="ss-2"><text:s text:c="2"/>Błonnik pokarmowy [g] <text:s/>1<text:s/></text:span></text:p>
            <text:p text:style-name="p6"><text:span text:style-name="ss-2"><text:s text:c="2"/>Sód [mg] <text:s/>155,9<text:s/></text:span></text:p>
            <text:p text:style-name="p6"><text:span text:style-name="ss-2"><text:s text:c="2"/>suma cukrów prostych [g] <text:s/>0,3<text:s/></text:span></text:p>
            <text:p text:style-name="p6"><text:span text:style-name="ss-2"><text:s text:c="2"/>kw. tłuszcz. nasycone ogółem [g] <text:s/>3,6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2 599,3<text:s/></text:span></text:p>
            <text:p text:style-name="p6"><text:span text:style-name="ss-2"><text:s text:c="2"/>Białko ogółem [g] <text:s/>131,2<text:s/></text:span></text:p>
            <text:p text:style-name="p6"><text:span text:style-name="ss-2"><text:s text:c="2"/>Tłuszcz [g] <text:s/>84,3<text:s/></text:span></text:p>
            <text:p text:style-name="p6"><text:span text:style-name="ss-2"><text:s text:c="2"/>Węglowodany ogółem [g] <text:s/>381<text:s/></text:span></text:p>
            <text:p text:style-name="p6"><text:span text:style-name="ss-2"><text:s text:c="2"/>Witamina C [mg] <text:s/>162,3<text:s/></text:span></text:p>
            <text:p text:style-name="p6"><text:span text:style-name="ss-2"><text:s text:c="2"/>WW [Por] <text:s/>38,2<text:s/></text:span></text:p>
            <text:p text:style-name="p6"><text:span text:style-name="ss-2"><text:s text:c="2"/>Błonnik pokarmowy [g] <text:s/>39,1<text:s/></text:span></text:p>
            <text:p text:style-name="p6"><text:span text:style-name="ss-2"><text:s text:c="2"/>Sód [mg] 2 561,5<text:s/></text:span></text:p>
            <text:p text:style-name="p6"><text:span text:style-name="ss-2"><text:s text:c="2"/>suma cukrów prostych [g] <text:s/>72,2<text:s/></text:span></text:p>
            <text:p text:style-name="p6"><text:span text:style-name="ss-2"><text:s text:c="2"/>kw. tłuszcz. nasycone ogółem [g] <text:s/>31<text:s/></text:span></text:p>
          </table:table-cell>
          <table:covered-table-cell table:style-name="ceb"/>
          <table:table-cell/>
          <table:table-cell/>
        </table:table-row>
      </table:table>
      <text:p text:style-name="pagebreak"/>
      <table:table table:name="Strona 8" table:style-name="PageDef0ta1" table:print="false">
        <table:table-column table:style-name="co0.623"/>
        <table:table-column table:style-name="co0.987"/>
        <table:table-column table:style-name="co0.597"/>
        <table:table-column table:style-name="co1.857"/>
        <table:table-column table:style-name="co1.001"/>
        <table:table-column table:style-name="co0.421"/>
        <table:table-column table:style-name="co2.436"/>
        <table:table-column table:style-name="co1.962"/>
        <table:table-column table:style-name="co0.896"/>
        <table:table-column table:style-name="co2.857"/>
        <table:table-column table:style-name="co2.857"/>
        <table:table-column table:style-name="co1.797"/>
        <table:table-column table:style-name="co1.060"/>
        <table:table-column table:style-name="co1.177"/>
        <table:table-column table:style-name="co1.940"/>
        <table:table-column table:style-name="co4.153"/>
        <table:table-column table:style-name="co1.554"/>
        <table:table-row table:style-name="ro0.623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2. 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Obiad</text:p>
          </table:table-cell>
          <table:covered-table-cell table:style-name="ceb"/>
          <table:table-cell table:style-name="ce2" office:value-type="string">
            <text:p text:style-name="p2">Podwieczorek</text:p>
          </table:table-cell>
          <table:table-cell table:style-name="ce2" office:value-type="string">
            <text:p text:style-name="p2">Kolacja</text:p>
          </table:table-cell>
          <table:table-cell table:style-name="ce2" table:number-columns-spanned="2" table:number-rows-spanned="1" office:value-type="string">
            <text:p text:style-name="p2">Posiłek nocny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  <table:table-cell/>
        </table:table-row>
        <table:table-row table:style-name="ro4.312">
          <table:table-cell table:style-name="ce7" table:number-columns-spanned="1" table:number-rows-spanned="3" office:value-type="string">
            <text:p text:style-name="p7">2024-01-03 środa</text:p>
          </table:table-cell>
          <table:table-cell table:style-name="ce4" table:number-columns-spanned="1" table:number-rows-spanned="3" office:value-type="string">
            <text:p text:style-name="p4">z ogr. łatw przysw. węgl. 1000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CHLEB RAZOWY * <text:s/>30 g</text:span></text:p>
            <text:p text:style-name="p6"><text:span text:style-name="ss-1">MARGARYNA ROŚLINNA 80% tł <text:s/>5 g</text:span></text:p>
            <text:p text:style-name="p6"><text:span text:style-name="ss-1">TWAROŻEK* <text:s/>50 g</text:span></text:p>
            <text:p text:style-name="p6"><text:span text:style-name="ss-1">HERBATA B/CUKRU* <text:s/>250 ml</text:span></text:p>
            <text:p text:style-name="p6"><text:span text:style-name="ss-1">SAŁATA MASŁOWA <text:s/>10 g</text:span></text:p>
            <text:p text:style-name="p6"><text:span text:style-name="ss-1">RZODKIEWKA <text:s/>20 g</text:span></text:p>
            <text:p text:style-name="p6"><text:span text:style-name="ss-1">POMIDOR* <text:s/>50 g</text:span></text:p>
            <text:p text:style-name="p6"><text:span text:style-name="ss-1">POLĘDWICA SOPOCKA*/ <text:s/>20 g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SOK POMIDOROWY* <text:s/>1 szt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KASZA JĘCZM PERŁOWA NA SYPKO* <text:s/>100 g</text:span></text:p>
            <text:p text:style-name="p6"><text:span text:style-name="ss-1">GULASZ DROBIOWY* <text:s/>100 g</text:span></text:p>
            <text:p text:style-name="p6"><text:span text:style-name="ss-1">SURÓWKA WARZYWNA Z JOG* <text:s/>100 g</text:span></text:p>
            <text:p text:style-name="p6"><text:span text:style-name="ss-1">KOMPOT Z JABŁIEM I HIBISKUSEM B/C* <text:s/>250 g</text:span></text:p>
          </table:table-cell>
          <table:covered-table-cell table:style-name="ceb"/>
          <table:table-cell table:style-name="ce6" office:value-type="string">
            <text:p text:style-name="p6"><text:span text:style-name="ss-1">BUDYŃ B/C* <text:s/>150 ml</text:span></text:p>
          </table:table-cell>
          <table:table-cell table:style-name="ce6" office:value-type="string">
            <text:p text:style-name="p6"><text:span text:style-name="ss-1">BROKUŁY GOTOWANE <text:s/>50 g</text:span></text:p>
            <text:p text:style-name="p6"><text:span text:style-name="ss-1">CHLEB RAZOWY * <text:s/>30 g</text:span></text:p>
            <text:p text:style-name="p6"><text:span text:style-name="ss-1">MARGARYNA ROŚLINNA 80% tł <text:s/>5 g</text:span></text:p>
            <text:p text:style-name="p6"><text:span text:style-name="ss-1">SZYNKA TOSTOWA Z KURCZĄT* <text:s/>60 g</text:span></text:p>
            <text:p text:style-name="p6"><text:span text:style-name="ss-1">SAŁATA MASŁOWA <text:s/>10 g</text:span></text:p>
            <text:p text:style-name="p6"><text:span text:style-name="ss-1">JABŁKO <text:s/>150 g</text:span></text:p>
            <text:p text:style-name="p6"><text:span text:style-name="ss-1">HERBATA B/CUKRU* <text:s/>250 ml</text:span></text:p>
          </table:table-cell>
          <table:table-cell table:style-name="ce6" table:number-columns-spanned="2" table:number-rows-spanned="1" office:value-type="string">
            <text:p text:style-name="p6"><text:span text:style-name="ss-1">WAFEL RYŻOWY* <text:s/>10 g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/>
          <table:table-cell/>
        </table:table-row>
        <table:table-row table:style-name="ro0.57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435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<text:s/>1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<text:s/>550<text:s/></text:span></text:p>
          </table:table-cell>
          <table:covered-table-cell table:style-name="ceb"/>
          <table:table-cell table:style-name="ce6" office:value-type="string">
            <text:p text:style-name="p6"><text:span text:style-name="ss-1"><text:s text:c="2"/>Waga porcji [g]: <text:s/>150<text:s/></text:span></text:p>
          </table:table-cell>
          <table:table-cell table:style-name="ce6" office:value-type="string">
            <text:p text:style-name="p6"><text:span text:style-name="ss-1"><text:s text:c="2"/>Waga porcji [g]: <text:s/>555<text:s/></text:span></text:p>
          </table:table-cell>
          <table:table-cell table:style-name="ce6" table:number-columns-spanned="2" table:number-rows-spanned="1" office:value-type="string">
            <text:p text:style-name="p6"><text:span text:style-name="ss-1"><text:s text:c="2"/>Waga porcji [g]: <text:s/>10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/>
          <table:table-cell/>
        </table:table-row>
        <table:table-row table:style-name="ro5.870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189<text:s/></text:span></text:p>
            <text:p text:style-name="p6"><text:span text:style-name="ss-2"><text:s text:c="2"/>Białko ogółem [g] <text:s/>13,7<text:s/></text:span></text:p>
            <text:p text:style-name="p6"><text:span text:style-name="ss-2"><text:s text:c="2"/>Tłuszcz [g] <text:s/>10,1<text:s/></text:span></text:p>
            <text:p text:style-name="p6"><text:span text:style-name="ss-2"><text:s text:c="2"/>Węglowodany ogółem [g] <text:s/>22,4<text:s/></text:span></text:p>
            <text:p text:style-name="p6"><text:span text:style-name="ss-2"><text:s text:c="2"/>Witamina C [mg] <text:s/>19,7<text:s/></text:span></text:p>
            <text:p text:style-name="p6"><text:span text:style-name="ss-2"><text:s text:c="2"/>WW [Por] <text:s/>2,3<text:s/></text:span></text:p>
            <text:p text:style-name="p6"><text:span text:style-name="ss-2"><text:s text:c="2"/>Błonnik pokarmowy [g] <text:s/>2,5<text:s/></text:span></text:p>
            <text:p text:style-name="p6"><text:span text:style-name="ss-2"><text:s text:c="2"/>Sód [mg] <text:s/>140,9<text:s/></text:span></text:p>
            <text:p text:style-name="p6"><text:span text:style-name="ss-2"><text:s text:c="2"/>suma cukrów prostych [g] <text:s/>0,7<text:s/></text:span></text:p>
            <text:p text:style-name="p6"><text:span text:style-name="ss-2"><text:s text:c="2"/>kw. tłuszcz. nasycone ogółem [g] <text:s/>2,9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84<text:s/></text:span></text:p>
            <text:p text:style-name="p6"><text:span text:style-name="ss-2"><text:s text:c="2"/>Białko ogółem [g] <text:s/>3<text:s/></text:span></text:p>
            <text:p text:style-name="p6"><text:span text:style-name="ss-2"><text:s text:c="2"/>Tłuszcz [g] <text:s/>0,6<text:s/></text:span></text:p>
            <text:p text:style-name="p6"><text:span text:style-name="ss-2"><text:s text:c="2"/>Węglowodany ogółem [g] <text:s/>15<text:s/></text:span></text:p>
            <text:p text:style-name="p6"><text:span text:style-name="ss-2"><text:s text:c="2"/>Witamina C [mg] <text:s/>18<text:s/></text:span></text:p>
            <text:p text:style-name="p6"><text:span text:style-name="ss-2"><text:s text:c="2"/>WW [Por] <text:s/>1,5<text:s/></text:span></text:p>
            <text:p text:style-name="p6"><text:span text:style-name="ss-2"><text:s text:c="2"/>Błonnik pokarmowy [g] <text:s/>3<text:s/></text:span></text:p>
            <text:p text:style-name="p6"><text:span text:style-name="ss-2"><text:s text:c="2"/>Sód [mg] <text:s/>3<text:s/></text:span></text:p>
            <text:p text:style-name="p6"><text:span text:style-name="ss-2"><text:s text:c="2"/>suma cukrów prostych [g] <text:s/>12,6<text:s/></text:span></text:p>
            <text:p text:style-name="p6"><text:span text:style-name="ss-2"><text:s text:c="2"/>kw. tłuszcz. nasycone ogółem [g] <text:s/>0,1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338,1<text:s/></text:span></text:p>
            <text:p text:style-name="p6"><text:span text:style-name="ss-2"><text:s text:c="2"/>Białko ogółem [g] <text:s/>17,8<text:s/></text:span></text:p>
            <text:p text:style-name="p6"><text:span text:style-name="ss-2"><text:s text:c="2"/>Tłuszcz [g] <text:s/>8,6<text:s/></text:span></text:p>
            <text:p text:style-name="p6"><text:span text:style-name="ss-2"><text:s text:c="2"/>Węglowodany ogółem [g] <text:s/>63<text:s/></text:span></text:p>
            <text:p text:style-name="p6"><text:span text:style-name="ss-2"><text:s text:c="2"/>Witamina C [mg] <text:s/>29,9<text:s/></text:span></text:p>
            <text:p text:style-name="p6"><text:span text:style-name="ss-2"><text:s text:c="2"/>WW [Por] <text:s/>6,3<text:s/></text:span></text:p>
            <text:p text:style-name="p6"><text:span text:style-name="ss-2"><text:s text:c="2"/>Błonnik pokarmowy [g] <text:s/>10,5<text:s/></text:span></text:p>
            <text:p text:style-name="p6"><text:span text:style-name="ss-2"><text:s text:c="2"/>Sód [mg] <text:s/>196<text:s/></text:span></text:p>
            <text:p text:style-name="p6"><text:span text:style-name="ss-2"><text:s text:c="2"/>suma cukrów prostych [g] <text:s/>8,6<text:s/></text:span></text:p>
            <text:p text:style-name="p6"><text:span text:style-name="ss-2"><text:s text:c="2"/>kw. tłuszcz. nasycone ogółem [g] <text:s/>1,6<text:s/></text:span></text:p>
          </table:table-cell>
          <table:covered-table-cell table:style-name="ceb"/>
          <table:table-cell table:style-name="ce6" office:value-type="string">
            <text:p text:style-name="p6"><text:span text:style-name="ss-2"><text:s text:c="2"/>Energia <text:s/>[kcal] <text:s/>131,9<text:s/></text:span></text:p>
            <text:p text:style-name="p6"><text:span text:style-name="ss-2"><text:s text:c="2"/>Białko ogółem [g] <text:s/>5,1<text:s/></text:span></text:p>
            <text:p text:style-name="p6"><text:span text:style-name="ss-2"><text:s text:c="2"/>Tłuszcz [g] <text:s/>3<text:s/></text:span></text:p>
            <text:p text:style-name="p6"><text:span text:style-name="ss-2"><text:s text:c="2"/>Węglowodany ogółem [g] <text:s/>20,9<text:s/></text:span></text:p>
            <text:p text:style-name="p6"><text:span text:style-name="ss-2"><text:s text:c="2"/>Witamina C [mg] <text:s/>1,6<text:s/></text:span></text:p>
            <text:p text:style-name="p6"><text:span text:style-name="ss-2"><text:s text:c="2"/>WW [Por] <text:s/>2,1<text:s/></text:span></text:p>
            <text:p text:style-name="p6"><text:span text:style-name="ss-2"><text:s text:c="2"/>Błonnik pokarmowy [g] <text:s text:c="2"/></text:span></text:p>
            <text:p text:style-name="p6"><text:span text:style-name="ss-2"><text:s text:c="2"/>Sód [mg] <text:s/>68<text:s/></text:span></text:p>
            <text:p text:style-name="p6"><text:span text:style-name="ss-2"><text:s text:c="2"/>suma cukrów prostych [g] <text:s/>13,8<text:s/></text:span></text:p>
            <text:p text:style-name="p6"><text:span text:style-name="ss-2"><text:s text:c="2"/>kw. tłuszcz. nasycone ogółem [g] <text:s/>1,8<text:s/></text:span></text:p>
          </table:table-cell>
          <table:table-cell table:style-name="ce6" office:value-type="string">
            <text:p text:style-name="p6"><text:span text:style-name="ss-2"><text:s text:c="2"/>Energia <text:s/>[kcal] <text:s/>268,4<text:s/></text:span></text:p>
            <text:p text:style-name="p6"><text:span text:style-name="ss-2"><text:s text:c="2"/>Białko ogółem [g] <text:s/>15,2<text:s/></text:span></text:p>
            <text:p text:style-name="p6"><text:span text:style-name="ss-2"><text:s text:c="2"/>Tłuszcz [g] <text:s/>9,3<text:s/></text:span></text:p>
            <text:p text:style-name="p6"><text:span text:style-name="ss-2"><text:s text:c="2"/>Węglowodany ogółem [g] <text:s/>48<text:s/></text:span></text:p>
            <text:p text:style-name="p6"><text:span text:style-name="ss-2"><text:s text:c="2"/>Witamina C [mg] <text:s/>53,4<text:s/></text:span></text:p>
            <text:p text:style-name="p6"><text:span text:style-name="ss-2"><text:s text:c="2"/>WW [Por] <text:s/>4,8<text:s/></text:span></text:p>
            <text:p text:style-name="p6"><text:span text:style-name="ss-2"><text:s text:c="2"/>Błonnik pokarmowy [g] <text:s/>7<text:s/></text:span></text:p>
            <text:p text:style-name="p6"><text:span text:style-name="ss-2"><text:s text:c="2"/>Sód [mg] 1 021,9<text:s/></text:span></text:p>
            <text:p text:style-name="p6"><text:span text:style-name="ss-2"><text:s text:c="2"/>suma cukrów prostych [g] <text:s/>7,6<text:s/></text:span></text:p>
            <text:p text:style-name="p6"><text:span text:style-name="ss-2"><text:s text:c="2"/>kw. tłuszcz. nasycone ogółem [g] <text:s/>2,7<text:s/></text:span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37<text:s/></text:span></text:p>
            <text:p text:style-name="p6"><text:span text:style-name="ss-2"><text:s text:c="2"/>Białko ogółem [g] <text:s/>0,8<text:s/></text:span></text:p>
            <text:p text:style-name="p6"><text:span text:style-name="ss-2"><text:s text:c="2"/>Tłuszcz [g] <text:s/>0,1<text:s/></text:span></text:p>
            <text:p text:style-name="p6"><text:span text:style-name="ss-2"><text:s text:c="2"/>Węglowodany ogółem [g] <text:s/>8,1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0,8<text:s/></text:span></text:p>
            <text:p text:style-name="p6"><text:span text:style-name="ss-2"><text:s text:c="2"/>Błonnik pokarmowy [g] <text:s text:c="2"/></text:span></text:p>
            <text:p text:style-name="p6"><text:span text:style-name="ss-2"><text:s text:c="2"/>Sód [mg] <text:s text:c="2"/></text:span></text:p>
            <text:p text:style-name="p6"><text:span text:style-name="ss-2"><text:s text:c="2"/>suma cukrów prostych [g] <text:s text:c="2"/></text:span></text:p>
            <text:p text:style-name="p6"><text:span text:style-name="ss-2"><text:s text:c="2"/>kw. tłuszcz. nasycone ogółem [g] <text:s text:c="2"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1 048,4<text:s/></text:span></text:p>
            <text:p text:style-name="p6"><text:span text:style-name="ss-2"><text:s text:c="2"/>Białko ogółem [g] <text:s/>55,6<text:s/></text:span></text:p>
            <text:p text:style-name="p6"><text:span text:style-name="ss-2"><text:s text:c="2"/>Tłuszcz [g] <text:s/>31,7<text:s/></text:span></text:p>
            <text:p text:style-name="p6"><text:span text:style-name="ss-2"><text:s text:c="2"/>Węglowodany ogółem [g] <text:s/>177,4<text:s/></text:span></text:p>
            <text:p text:style-name="p6"><text:span text:style-name="ss-2"><text:s text:c="2"/>Witamina C [mg] <text:s/>122,6<text:s/></text:span></text:p>
            <text:p text:style-name="p6"><text:span text:style-name="ss-2"><text:s text:c="2"/>WW [Por] <text:s/>17,8<text:s/></text:span></text:p>
            <text:p text:style-name="p6"><text:span text:style-name="ss-2"><text:s text:c="2"/>Błonnik pokarmowy [g] <text:s/>23<text:s/></text:span></text:p>
            <text:p text:style-name="p6"><text:span text:style-name="ss-2"><text:s text:c="2"/>Sód [mg] 1 429,8<text:s/></text:span></text:p>
            <text:p text:style-name="p6"><text:span text:style-name="ss-2"><text:s text:c="2"/>suma cukrów prostych [g] <text:s/>43,3<text:s/></text:span></text:p>
            <text:p text:style-name="p6"><text:span text:style-name="ss-2"><text:s text:c="2"/>kw. tłuszcz. nasycone ogółem [g] <text:s/>9,1<text:s/></text:span></text:p>
          </table:table-cell>
          <table:covered-table-cell table:style-name="ceb"/>
          <table:table-cell/>
          <table:table-cell/>
        </table:table-row>
      </table:table>
      <text:p text:style-name="pagebreak"/>
      <table:table table:name="Strona 9" table:style-name="PageDef0ta1" table:print="false">
        <table:table-column table:style-name="co0.623"/>
        <table:table-column table:style-name="co0.987"/>
        <table:table-column table:style-name="co0.597"/>
        <table:table-column table:style-name="co1.857"/>
        <table:table-column table:style-name="co1.001"/>
        <table:table-column table:style-name="co0.421"/>
        <table:table-column table:style-name="co2.436"/>
        <table:table-column table:style-name="co1.962"/>
        <table:table-column table:style-name="co0.896"/>
        <table:table-column table:style-name="co2.857"/>
        <table:table-column table:style-name="co2.857"/>
        <table:table-column table:style-name="co1.797"/>
        <table:table-column table:style-name="co1.060"/>
        <table:table-column table:style-name="co1.177"/>
        <table:table-column table:style-name="co1.940"/>
        <table:table-column table:style-name="co4.153"/>
        <table:table-column table:style-name="co1.554"/>
        <table:table-row table:style-name="ro0.623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2. 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Obiad</text:p>
          </table:table-cell>
          <table:covered-table-cell table:style-name="ceb"/>
          <table:table-cell table:style-name="ce2" office:value-type="string">
            <text:p text:style-name="p2">Podwieczorek</text:p>
          </table:table-cell>
          <table:table-cell table:style-name="ce2" office:value-type="string">
            <text:p text:style-name="p2">Kolacja</text:p>
          </table:table-cell>
          <table:table-cell table:style-name="ce2" table:number-columns-spanned="2" table:number-rows-spanned="1" office:value-type="string">
            <text:p text:style-name="p2">Posiłek nocny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  <table:table-cell/>
        </table:table-row>
        <table:table-row table:style-name="ro6.494">
          <table:table-cell table:style-name="ce7" table:number-columns-spanned="1" table:number-rows-spanned="3" office:value-type="string">
            <text:p text:style-name="p7">2024-01-03 środa</text:p>
          </table:table-cell>
          <table:table-cell table:style-name="ce4" table:number-columns-spanned="1" table:number-rows-spanned="3" office:value-type="string">
            <text:p text:style-name="p4">z ogr. łatw przysw. węgl. 1500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KASZA MANNA NA <text:s/>MLEKU* <text:s/>200 ml</text:span></text:p>
            <text:p text:style-name="p6"><text:span text:style-name="ss-1">CHLEB RAZOWY * <text:s/>30 g</text:span></text:p>
            <text:p text:style-name="p6"><text:span text:style-name="ss-1">CHLEB PSZENNO-ŻYTNI* <text:s/>30 g</text:span></text:p>
            <text:p text:style-name="p6"><text:span text:style-name="ss-1">MARGARYNA ROŚLINNA 80% tł <text:s/>10 g</text:span></text:p>
            <text:p text:style-name="p6"><text:span text:style-name="ss-1">TWAROŻEK 50G Z NAT PIETR5G <text:s/>55 g</text:span></text:p>
            <text:p text:style-name="p6"><text:span text:style-name="ss-1">SAŁATA MASŁOWA <text:s/>10 g</text:span></text:p>
            <text:p text:style-name="p6"><text:span text:style-name="ss-1">POLĘDWICA SOP DROB* <text:s/>30 g</text:span></text:p>
            <text:p text:style-name="p6"><text:span text:style-name="ss-1">RZODKIEWKA <text:s/>20 g</text:span></text:p>
            <text:p text:style-name="p6"><text:span text:style-name="ss-1">HERBATA B/CUKRU* <text:s/>250 ml</text:span></text:p>
            <text:p text:style-name="p6"><text:span text:style-name="ss-1">POMIDOR* <text:s/>50 g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SOK POMIDOROWY* <text:s/>1 szt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ZUPA BARSZCZ BIAŁY Z ZIEMN* <text:s/>200 ml</text:span></text:p>
            <text:p text:style-name="p6"><text:span text:style-name="ss-1">KASZA JĘCZM PERŁOWA NA SYPKO* <text:s/>100 g</text:span></text:p>
            <text:p text:style-name="p6"><text:span text:style-name="ss-1">GULASZ DROBIOWY* <text:s/>100 g</text:span></text:p>
            <text:p text:style-name="p6"><text:span text:style-name="ss-1">SURÓWKA WARZYWNA Z JOG* <text:s/>100 g</text:span></text:p>
            <text:p text:style-name="p6"><text:span text:style-name="ss-1">KOMPOT Z JABŁIEM I HIBISKUSEM B/C* <text:s/>250 g</text:span></text:p>
            <text:p text:style-name="p6"><text:span text:style-name="ss-1">DYNIA DUSZONA* <text:s/>100 g</text:span></text:p>
          </table:table-cell>
          <table:covered-table-cell table:style-name="ceb"/>
          <table:table-cell table:style-name="ce6" office:value-type="string">
            <text:p text:style-name="p6"><text:span text:style-name="ss-1">BUDYŃ B/C* <text:s/>150 ml</text:span></text:p>
          </table:table-cell>
          <table:table-cell table:style-name="ce6" office:value-type="string">
            <text:p text:style-name="p6"><text:span text:style-name="ss-1">CHLEB PSZENNO-ŻYTNI* <text:s/>30 g</text:span></text:p>
            <text:p text:style-name="p6"><text:span text:style-name="ss-1">CHLEB RAZOWY * <text:s/>30 g</text:span></text:p>
            <text:p text:style-name="p6"><text:span text:style-name="ss-1">MARGARYNA ROŚLINNA 80% tł <text:s/>10 g</text:span></text:p>
            <text:p text:style-name="p6"><text:span text:style-name="ss-1">SZYNKA TOSTOWA Z KURCZĄT* <text:s/>60 g</text:span></text:p>
            <text:p text:style-name="p6"><text:span text:style-name="ss-1">SAŁATA MASŁOWA <text:s/>10 g</text:span></text:p>
            <text:p text:style-name="p6"><text:span text:style-name="ss-1">BROKUŁY GOTOWANE <text:s/>50 g</text:span></text:p>
            <text:p text:style-name="p6"><text:span text:style-name="ss-1">HERBATA B/CUKRU* <text:s/>250 ml</text:span></text:p>
            <text:p text:style-name="p6"><text:span text:style-name="ss-1">JABŁKO <text:s/>150 g</text:span></text:p>
          </table:table-cell>
          <table:table-cell table:style-name="ce6" table:number-columns-spanned="2" table:number-rows-spanned="1" office:value-type="string">
            <text:p text:style-name="p6"><text:span text:style-name="ss-1">WAFEL RYŻOWY* <text:s/>10 g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/>
          <table:table-cell/>
        </table:table-row>
        <table:table-row table:style-name="ro0.57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685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<text:s/>1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<text:s/>850<text:s/></text:span></text:p>
          </table:table-cell>
          <table:covered-table-cell table:style-name="ceb"/>
          <table:table-cell table:style-name="ce6" office:value-type="string">
            <text:p text:style-name="p6"><text:span text:style-name="ss-1"><text:s text:c="2"/>Waga porcji [g]: <text:s/>150<text:s/></text:span></text:p>
          </table:table-cell>
          <table:table-cell table:style-name="ce6" office:value-type="string">
            <text:p text:style-name="p6"><text:span text:style-name="ss-1"><text:s text:c="2"/>Waga porcji [g]: <text:s/>590<text:s/></text:span></text:p>
          </table:table-cell>
          <table:table-cell table:style-name="ce6" table:number-columns-spanned="2" table:number-rows-spanned="1" office:value-type="string">
            <text:p text:style-name="p6"><text:span text:style-name="ss-1"><text:s text:c="2"/>Waga porcji [g]: <text:s/>10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/>
          <table:table-cell/>
        </table:table-row>
        <table:table-row table:style-name="ro5.870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448<text:s/></text:span></text:p>
            <text:p text:style-name="p6"><text:span text:style-name="ss-2"><text:s text:c="2"/>Białko ogółem [g] <text:s/>23,8<text:s/></text:span></text:p>
            <text:p text:style-name="p6"><text:span text:style-name="ss-2"><text:s text:c="2"/>Tłuszcz [g] <text:s/>15,1<text:s/></text:span></text:p>
            <text:p text:style-name="p6"><text:span text:style-name="ss-2"><text:s text:c="2"/>Węglowodany ogółem [g] <text:s/>58,5<text:s/></text:span></text:p>
            <text:p text:style-name="p6"><text:span text:style-name="ss-2"><text:s text:c="2"/>Witamina C [mg] <text:s/>30,3<text:s/></text:span></text:p>
            <text:p text:style-name="p6"><text:span text:style-name="ss-2"><text:s text:c="2"/>WW [Por] <text:s/>5,9<text:s/></text:span></text:p>
            <text:p text:style-name="p6"><text:span text:style-name="ss-2"><text:s text:c="2"/>Błonnik pokarmowy [g] <text:s/>3,8<text:s/></text:span></text:p>
            <text:p text:style-name="p6"><text:span text:style-name="ss-2"><text:s text:c="2"/>Sód [mg] <text:s/>738,9<text:s/></text:span></text:p>
            <text:p text:style-name="p6"><text:span text:style-name="ss-2"><text:s text:c="2"/>suma cukrów prostych [g] <text:s/>9,3<text:s/></text:span></text:p>
            <text:p text:style-name="p6"><text:span text:style-name="ss-2"><text:s text:c="2"/>kw. tłuszcz. nasycone ogółem [g] <text:s/>6,6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84<text:s/></text:span></text:p>
            <text:p text:style-name="p6"><text:span text:style-name="ss-2"><text:s text:c="2"/>Białko ogółem [g] <text:s/>3<text:s/></text:span></text:p>
            <text:p text:style-name="p6"><text:span text:style-name="ss-2"><text:s text:c="2"/>Tłuszcz [g] <text:s/>0,6<text:s/></text:span></text:p>
            <text:p text:style-name="p6"><text:span text:style-name="ss-2"><text:s text:c="2"/>Węglowodany ogółem [g] <text:s/>15<text:s/></text:span></text:p>
            <text:p text:style-name="p6"><text:span text:style-name="ss-2"><text:s text:c="2"/>Witamina C [mg] <text:s/>18<text:s/></text:span></text:p>
            <text:p text:style-name="p6"><text:span text:style-name="ss-2"><text:s text:c="2"/>WW [Por] <text:s/>1,5<text:s/></text:span></text:p>
            <text:p text:style-name="p6"><text:span text:style-name="ss-2"><text:s text:c="2"/>Błonnik pokarmowy [g] <text:s/>3<text:s/></text:span></text:p>
            <text:p text:style-name="p6"><text:span text:style-name="ss-2"><text:s text:c="2"/>Sód [mg] <text:s/>3<text:s/></text:span></text:p>
            <text:p text:style-name="p6"><text:span text:style-name="ss-2"><text:s text:c="2"/>suma cukrów prostych [g] <text:s/>12,6<text:s/></text:span></text:p>
            <text:p text:style-name="p6"><text:span text:style-name="ss-2"><text:s text:c="2"/>kw. tłuszcz. nasycone ogółem [g] <text:s/>0,1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484,3<text:s/></text:span></text:p>
            <text:p text:style-name="p6"><text:span text:style-name="ss-2"><text:s text:c="2"/>Białko ogółem [g] <text:s/>20,9<text:s/></text:span></text:p>
            <text:p text:style-name="p6"><text:span text:style-name="ss-2"><text:s text:c="2"/>Tłuszcz [g] <text:s/>14<text:s/></text:span></text:p>
            <text:p text:style-name="p6"><text:span text:style-name="ss-2"><text:s text:c="2"/>Węglowodany ogółem [g] <text:s/>86,3<text:s/></text:span></text:p>
            <text:p text:style-name="p6"><text:span text:style-name="ss-2"><text:s text:c="2"/>Witamina C [mg] <text:s/>36,4<text:s/></text:span></text:p>
            <text:p text:style-name="p6"><text:span text:style-name="ss-2"><text:s text:c="2"/>WW [Por] <text:s/>8,6<text:s/></text:span></text:p>
            <text:p text:style-name="p6"><text:span text:style-name="ss-2"><text:s text:c="2"/>Błonnik pokarmowy [g] <text:s/>12,9<text:s/></text:span></text:p>
            <text:p text:style-name="p6"><text:span text:style-name="ss-2"><text:s text:c="2"/>Sód [mg] <text:s/>261<text:s/></text:span></text:p>
            <text:p text:style-name="p6"><text:span text:style-name="ss-2"><text:s text:c="2"/>suma cukrów prostych [g] <text:s/>10,1<text:s/></text:span></text:p>
            <text:p text:style-name="p6"><text:span text:style-name="ss-2"><text:s text:c="2"/>kw. tłuszcz. nasycone ogółem [g] <text:s/>3,2<text:s/></text:span></text:p>
          </table:table-cell>
          <table:covered-table-cell table:style-name="ceb"/>
          <table:table-cell table:style-name="ce6" office:value-type="string">
            <text:p text:style-name="p6"><text:span text:style-name="ss-2"><text:s text:c="2"/>Energia <text:s/>[kcal] <text:s/>131,9<text:s/></text:span></text:p>
            <text:p text:style-name="p6"><text:span text:style-name="ss-2"><text:s text:c="2"/>Białko ogółem [g] <text:s/>5,1<text:s/></text:span></text:p>
            <text:p text:style-name="p6"><text:span text:style-name="ss-2"><text:s text:c="2"/>Tłuszcz [g] <text:s/>3<text:s/></text:span></text:p>
            <text:p text:style-name="p6"><text:span text:style-name="ss-2"><text:s text:c="2"/>Węglowodany ogółem [g] <text:s/>20,9<text:s/></text:span></text:p>
            <text:p text:style-name="p6"><text:span text:style-name="ss-2"><text:s text:c="2"/>Witamina C [mg] <text:s/>1,6<text:s/></text:span></text:p>
            <text:p text:style-name="p6"><text:span text:style-name="ss-2"><text:s text:c="2"/>WW [Por] <text:s/>2,1<text:s/></text:span></text:p>
            <text:p text:style-name="p6"><text:span text:style-name="ss-2"><text:s text:c="2"/>Błonnik pokarmowy [g] <text:s text:c="2"/></text:span></text:p>
            <text:p text:style-name="p6"><text:span text:style-name="ss-2"><text:s text:c="2"/>Sód [mg] <text:s/>68<text:s/></text:span></text:p>
            <text:p text:style-name="p6"><text:span text:style-name="ss-2"><text:s text:c="2"/>suma cukrów prostych [g] <text:s/>13,8<text:s/></text:span></text:p>
            <text:p text:style-name="p6"><text:span text:style-name="ss-2"><text:s text:c="2"/>kw. tłuszcz. nasycone ogółem [g] <text:s/>1,8<text:s/></text:span></text:p>
          </table:table-cell>
          <table:table-cell table:style-name="ce6" office:value-type="string">
            <text:p text:style-name="p6"><text:span text:style-name="ss-2"><text:s text:c="2"/>Energia <text:s/>[kcal] <text:s/>380,6<text:s/></text:span></text:p>
            <text:p text:style-name="p6"><text:span text:style-name="ss-2"><text:s text:c="2"/>Białko ogółem [g] <text:s/>17,3<text:s/></text:span></text:p>
            <text:p text:style-name="p6"><text:span text:style-name="ss-2"><text:s text:c="2"/>Tłuszcz [g] <text:s/>13,6<text:s/></text:span></text:p>
            <text:p text:style-name="p6"><text:span text:style-name="ss-2"><text:s text:c="2"/>Węglowodany ogółem [g] <text:s/>64<text:s/></text:span></text:p>
            <text:p text:style-name="p6"><text:span text:style-name="ss-2"><text:s text:c="2"/>Witamina C [mg] <text:s/>53,4<text:s/></text:span></text:p>
            <text:p text:style-name="p6"><text:span text:style-name="ss-2"><text:s text:c="2"/>WW [Por] <text:s/>6,4<text:s/></text:span></text:p>
            <text:p text:style-name="p6"><text:span text:style-name="ss-2"><text:s text:c="2"/>Błonnik pokarmowy [g] <text:s/>7,8<text:s/></text:span></text:p>
            <text:p text:style-name="p6"><text:span text:style-name="ss-2"><text:s text:c="2"/>Sód [mg] 1 152,5<text:s/></text:span></text:p>
            <text:p text:style-name="p6"><text:span text:style-name="ss-2"><text:s text:c="2"/>suma cukrów prostych [g] <text:s/>7,9<text:s/></text:span></text:p>
            <text:p text:style-name="p6"><text:span text:style-name="ss-2"><text:s text:c="2"/>kw. tłuszcz. nasycone ogółem [g] <text:s/>4,2<text:s/></text:span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37<text:s/></text:span></text:p>
            <text:p text:style-name="p6"><text:span text:style-name="ss-2"><text:s text:c="2"/>Białko ogółem [g] <text:s/>0,8<text:s/></text:span></text:p>
            <text:p text:style-name="p6"><text:span text:style-name="ss-2"><text:s text:c="2"/>Tłuszcz [g] <text:s/>0,1<text:s/></text:span></text:p>
            <text:p text:style-name="p6"><text:span text:style-name="ss-2"><text:s text:c="2"/>Węglowodany ogółem [g] <text:s/>8,1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0,8<text:s/></text:span></text:p>
            <text:p text:style-name="p6"><text:span text:style-name="ss-2"><text:s text:c="2"/>Błonnik pokarmowy [g] <text:s text:c="2"/></text:span></text:p>
            <text:p text:style-name="p6"><text:span text:style-name="ss-2"><text:s text:c="2"/>Sód [mg] <text:s text:c="2"/></text:span></text:p>
            <text:p text:style-name="p6"><text:span text:style-name="ss-2"><text:s text:c="2"/>suma cukrów prostych [g] <text:s text:c="2"/></text:span></text:p>
            <text:p text:style-name="p6"><text:span text:style-name="ss-2"><text:s text:c="2"/>kw. tłuszcz. nasycone ogółem [g] <text:s text:c="2"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1 565,8<text:s/></text:span></text:p>
            <text:p text:style-name="p6"><text:span text:style-name="ss-2"><text:s text:c="2"/>Białko ogółem [g] <text:s/>70,9<text:s/></text:span></text:p>
            <text:p text:style-name="p6"><text:span text:style-name="ss-2"><text:s text:c="2"/>Tłuszcz [g] <text:s/>46,4<text:s/></text:span></text:p>
            <text:p text:style-name="p6"><text:span text:style-name="ss-2"><text:s text:c="2"/>Węglowodany ogółem [g] <text:s/>252,8<text:s/></text:span></text:p>
            <text:p text:style-name="p6"><text:span text:style-name="ss-2"><text:s text:c="2"/>Witamina C [mg] <text:s/>139,7<text:s/></text:span></text:p>
            <text:p text:style-name="p6"><text:span text:style-name="ss-2"><text:s text:c="2"/>WW [Por] <text:s/>25,3<text:s/></text:span></text:p>
            <text:p text:style-name="p6"><text:span text:style-name="ss-2"><text:s text:c="2"/>Błonnik pokarmowy [g] <text:s/>27,5<text:s/></text:span></text:p>
            <text:p text:style-name="p6"><text:span text:style-name="ss-2"><text:s text:c="2"/>Sód [mg] 2 223,4<text:s/></text:span></text:p>
            <text:p text:style-name="p6"><text:span text:style-name="ss-2"><text:s text:c="2"/>suma cukrów prostych [g] <text:s/>53,7<text:s/></text:span></text:p>
            <text:p text:style-name="p6"><text:span text:style-name="ss-2"><text:s text:c="2"/>kw. tłuszcz. nasycone ogółem [g] <text:s/>15,9<text:s/></text:span></text:p>
          </table:table-cell>
          <table:covered-table-cell table:style-name="ceb"/>
          <table:table-cell/>
          <table:table-cell/>
        </table:table-row>
      </table:table>
      <text:p text:style-name="pagebreak"/>
      <table:table table:name="Strona 10" table:style-name="PageDef0ta1" table:print="false">
        <table:table-column table:style-name="co0.623"/>
        <table:table-column table:style-name="co0.987"/>
        <table:table-column table:style-name="co0.597"/>
        <table:table-column table:style-name="co1.857"/>
        <table:table-column table:style-name="co1.001"/>
        <table:table-column table:style-name="co0.421"/>
        <table:table-column table:style-name="co2.436"/>
        <table:table-column table:style-name="co1.962"/>
        <table:table-column table:style-name="co0.896"/>
        <table:table-column table:style-name="co2.857"/>
        <table:table-column table:style-name="co2.857"/>
        <table:table-column table:style-name="co1.797"/>
        <table:table-column table:style-name="co1.060"/>
        <table:table-column table:style-name="co1.177"/>
        <table:table-column table:style-name="co1.940"/>
        <table:table-column table:style-name="co4.153"/>
        <table:table-column table:style-name="co1.554"/>
        <table:table-row table:style-name="ro0.623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2. 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Obiad</text:p>
          </table:table-cell>
          <table:covered-table-cell table:style-name="ceb"/>
          <table:table-cell table:style-name="ce2" office:value-type="string">
            <text:p text:style-name="p2">Podwieczorek</text:p>
          </table:table-cell>
          <table:table-cell table:style-name="ce2" office:value-type="string">
            <text:p text:style-name="p2">Kolacja</text:p>
          </table:table-cell>
          <table:table-cell table:style-name="ce2" table:number-columns-spanned="2" table:number-rows-spanned="1" office:value-type="string">
            <text:p text:style-name="p2">Posiłek nocny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  <table:table-cell/>
        </table:table-row>
        <table:table-row table:style-name="ro6.805">
          <table:table-cell table:style-name="ce7" table:number-columns-spanned="1" table:number-rows-spanned="3" office:value-type="string">
            <text:p text:style-name="p7">2024-01-03 środa</text:p>
          </table:table-cell>
          <table:table-cell table:style-name="ce4" table:number-columns-spanned="1" table:number-rows-spanned="3" office:value-type="string">
            <text:p text:style-name="p4">z ogr łatw przysw węgl1500b/ml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KASZA MANNA NA WYWARZE JARZ* <text:s/>200 ml</text:span></text:p>
            <text:p text:style-name="p6"><text:span text:style-name="ss-1">CHLEB RAZOWY * <text:s/>30 g</text:span></text:p>
            <text:p text:style-name="p6"><text:span text:style-name="ss-1">CHLEB PSZENNO-ŻYTNI* <text:s/>30 g</text:span></text:p>
            <text:p text:style-name="p6"><text:span text:style-name="ss-1">MARGARYNA ROŚLINNA 80% tł <text:s/>10 g</text:span></text:p>
            <text:p text:style-name="p6"><text:span text:style-name="ss-1">POLĘDWICA SOP DROB* <text:s/>30 g</text:span></text:p>
            <text:p text:style-name="p6"><text:span text:style-name="ss-1">HERBATA B/CUKRU* <text:s/>250 ml</text:span></text:p>
            <text:p text:style-name="p6"><text:span text:style-name="ss-1">SAŁATA MASŁOWA <text:s/>10 g</text:span></text:p>
            <text:p text:style-name="p6"><text:span text:style-name="ss-1">JABŁKO <text:s/>150 g</text:span></text:p>
            <text:p text:style-name="p6"><text:span text:style-name="ss-1">PASTA JAJECZNA* <text:s/>50 g</text:span></text:p>
            <text:p text:style-name="p6"><text:span text:style-name="ss-1">POMIDOR* <text:s/>50 g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SOK POMIDOROWY* <text:s/>1 szt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ZUPA BARSZCZ BIAŁY Z ZIEMN B/MLEKA* <text:s/>200 ml</text:span></text:p>
            <text:p text:style-name="p6"><text:span text:style-name="ss-1">KASZA JĘCZM PERŁOWA NA SYPKO* <text:s/>150 g</text:span></text:p>
            <text:p text:style-name="p6"><text:span text:style-name="ss-1">GULASZ DROBIOWY * <text:s/>180 g</text:span></text:p>
            <text:p text:style-name="p6"><text:span text:style-name="ss-1">SURÓWKA WARZYWNA Z JOG* <text:s/>100 g</text:span></text:p>
            <text:p text:style-name="p6"><text:span text:style-name="ss-1">KOMPOT Z JABŁIEM I HIBISKUSEM B/C* <text:s/>250 g</text:span></text:p>
            <text:p text:style-name="p6"><text:span text:style-name="ss-1">DYNIA DUSZONA* <text:s/>100 g</text:span></text:p>
          </table:table-cell>
          <table:covered-table-cell table:style-name="ceb"/>
          <table:table-cell table:style-name="ce6" office:value-type="string">
            <text:p text:style-name="p6"><text:span text:style-name="ss-1">CHRUPKI KUKURYDZIANE * <text:s/>15 g</text:span></text:p>
          </table:table-cell>
          <table:table-cell table:style-name="ce6" office:value-type="string">
            <text:p text:style-name="p6"><text:span text:style-name="ss-1">CHLEB PSZENNO-ŻYTNI* <text:s/>30 g</text:span></text:p>
            <text:p text:style-name="p6"><text:span text:style-name="ss-1">CHLEB RAZOWY * <text:s/>30 g</text:span></text:p>
            <text:p text:style-name="p6"><text:span text:style-name="ss-1">MARGARYNA ROŚLINNA 80% tł <text:s/>10 g</text:span></text:p>
            <text:p text:style-name="p6"><text:span text:style-name="ss-1">SZYNKA TOSTOWA Z KURCZĄT* <text:s/>60 g</text:span></text:p>
            <text:p text:style-name="p6"><text:span text:style-name="ss-1">WARZYWA GOTOWANE * <text:s/>70 g</text:span></text:p>
            <text:p text:style-name="p6"><text:span text:style-name="ss-1">HERBATA B/CUKRU* <text:s/>250 ml</text:span></text:p>
            <text:p text:style-name="p6"><text:span text:style-name="ss-1">SAŁATA MASŁOWA <text:s/>10 g</text:span></text:p>
            <text:p text:style-name="p6"><text:span text:style-name="ss-1">BROKUŁY GOTOWANE <text:s/>50 g</text:span></text:p>
          </table:table-cell>
          <table:table-cell table:style-name="ce6" table:number-columns-spanned="2" table:number-rows-spanned="1" office:value-type="string">
            <text:p text:style-name="p6"><text:span text:style-name="ss-1">WAFEL RYŻOWY* <text:s/>10 g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/>
          <table:table-cell/>
        </table:table-row>
        <table:table-row table:style-name="ro0.57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810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<text:s/>1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<text:s/>980<text:s/></text:span></text:p>
          </table:table-cell>
          <table:covered-table-cell table:style-name="ceb"/>
          <table:table-cell table:style-name="ce6" office:value-type="string">
            <text:p text:style-name="p6"><text:span text:style-name="ss-1"><text:s text:c="2"/>Waga porcji [g]: <text:s/>15<text:s/></text:span></text:p>
          </table:table-cell>
          <table:table-cell table:style-name="ce6" office:value-type="string">
            <text:p text:style-name="p6"><text:span text:style-name="ss-1"><text:s text:c="2"/>Waga porcji [g]: <text:s/>510<text:s/></text:span></text:p>
          </table:table-cell>
          <table:table-cell table:style-name="ce6" table:number-columns-spanned="2" table:number-rows-spanned="1" office:value-type="string">
            <text:p text:style-name="p6"><text:span text:style-name="ss-1"><text:s text:c="2"/>Waga porcji [g]: <text:s/>10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/>
          <table:table-cell/>
        </table:table-row>
        <table:table-row table:style-name="ro5.870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452,7<text:s/></text:span></text:p>
            <text:p text:style-name="p6"><text:span text:style-name="ss-2"><text:s text:c="2"/>Białko ogółem [g] <text:s/>16,8<text:s/></text:span></text:p>
            <text:p text:style-name="p6"><text:span text:style-name="ss-2"><text:s text:c="2"/>Tłuszcz [g] <text:s/>17,8<text:s/></text:span></text:p>
            <text:p text:style-name="p6"><text:span text:style-name="ss-2"><text:s text:c="2"/>Węglowodany ogółem [g] <text:s/>73,3<text:s/></text:span></text:p>
            <text:p text:style-name="p6"><text:span text:style-name="ss-2"><text:s text:c="2"/>Witamina C [mg] <text:s/>40,7<text:s/></text:span></text:p>
            <text:p text:style-name="p6"><text:span text:style-name="ss-2"><text:s text:c="2"/>WW [Por] <text:s/>7,3<text:s/></text:span></text:p>
            <text:p text:style-name="p6"><text:span text:style-name="ss-2"><text:s text:c="2"/>Błonnik pokarmowy [g] <text:s/>8,2<text:s/></text:span></text:p>
            <text:p text:style-name="p6"><text:span text:style-name="ss-2"><text:s text:c="2"/>Sód [mg] <text:s/>745,8<text:s/></text:span></text:p>
            <text:p text:style-name="p6"><text:span text:style-name="ss-2"><text:s text:c="2"/>suma cukrów prostych [g] <text:s/>8,2<text:s/></text:span></text:p>
            <text:p text:style-name="p6"><text:span text:style-name="ss-2"><text:s text:c="2"/>kw. tłuszcz. nasycone ogółem [g] <text:s/>6,2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84<text:s/></text:span></text:p>
            <text:p text:style-name="p6"><text:span text:style-name="ss-2"><text:s text:c="2"/>Białko ogółem [g] <text:s/>3<text:s/></text:span></text:p>
            <text:p text:style-name="p6"><text:span text:style-name="ss-2"><text:s text:c="2"/>Tłuszcz [g] <text:s/>0,6<text:s/></text:span></text:p>
            <text:p text:style-name="p6"><text:span text:style-name="ss-2"><text:s text:c="2"/>Węglowodany ogółem [g] <text:s/>15<text:s/></text:span></text:p>
            <text:p text:style-name="p6"><text:span text:style-name="ss-2"><text:s text:c="2"/>Witamina C [mg] <text:s/>18<text:s/></text:span></text:p>
            <text:p text:style-name="p6"><text:span text:style-name="ss-2"><text:s text:c="2"/>WW [Por] <text:s/>1,5<text:s/></text:span></text:p>
            <text:p text:style-name="p6"><text:span text:style-name="ss-2"><text:s text:c="2"/>Błonnik pokarmowy [g] <text:s/>3<text:s/></text:span></text:p>
            <text:p text:style-name="p6"><text:span text:style-name="ss-2"><text:s text:c="2"/>Sód [mg] <text:s/>3<text:s/></text:span></text:p>
            <text:p text:style-name="p6"><text:span text:style-name="ss-2"><text:s text:c="2"/>suma cukrów prostych [g] <text:s/>12,6<text:s/></text:span></text:p>
            <text:p text:style-name="p6"><text:span text:style-name="ss-2"><text:s text:c="2"/>kw. tłuszcz. nasycone ogółem [g] <text:s/>0,1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578,5<text:s/></text:span></text:p>
            <text:p text:style-name="p6"><text:span text:style-name="ss-2"><text:s text:c="2"/>Białko ogółem [g] <text:s/>31,1<text:s/></text:span></text:p>
            <text:p text:style-name="p6"><text:span text:style-name="ss-2"><text:s text:c="2"/>Tłuszcz [g] <text:s/>14,5<text:s/></text:span></text:p>
            <text:p text:style-name="p6"><text:span text:style-name="ss-2"><text:s text:c="2"/>Węglowodany ogółem [g] <text:s/>99,3<text:s/></text:span></text:p>
            <text:p text:style-name="p6"><text:span text:style-name="ss-2"><text:s text:c="2"/>Witamina C [mg] <text:s/>36,4<text:s/></text:span></text:p>
            <text:p text:style-name="p6"><text:span text:style-name="ss-2"><text:s text:c="2"/>WW [Por] <text:s/>9,9<text:s/></text:span></text:p>
            <text:p text:style-name="p6"><text:span text:style-name="ss-2"><text:s text:c="2"/>Błonnik pokarmowy [g] <text:s/>14<text:s/></text:span></text:p>
            <text:p text:style-name="p6"><text:span text:style-name="ss-2"><text:s text:c="2"/>Sód [mg] <text:s/>285,4<text:s/></text:span></text:p>
            <text:p text:style-name="p6"><text:span text:style-name="ss-2"><text:s text:c="2"/>suma cukrów prostych [g] <text:s/>9,9<text:s/></text:span></text:p>
            <text:p text:style-name="p6"><text:span text:style-name="ss-2"><text:s text:c="2"/>kw. tłuszcz. nasycone ogółem [g] <text:s/>3,3<text:s/></text:span></text:p>
          </table:table-cell>
          <table:covered-table-cell table:style-name="ceb"/>
          <table:table-cell table:style-name="ce6" office:value-type="string">
            <text:p text:style-name="p6"><text:span text:style-name="ss-2"><text:s text:c="2"/>Energia <text:s/>[kcal] <text:s/>52,8<text:s/></text:span></text:p>
            <text:p text:style-name="p6"><text:span text:style-name="ss-2"><text:s text:c="2"/>Białko ogółem [g] <text:s/>1,3<text:s/></text:span></text:p>
            <text:p text:style-name="p6"><text:span text:style-name="ss-2"><text:s text:c="2"/>Tłuszcz [g] <text:s/>0,5<text:s/></text:span></text:p>
            <text:p text:style-name="p6"><text:span text:style-name="ss-2"><text:s text:c="2"/>Węglowodany ogółem [g] <text:s/>11,8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1,2<text:s/></text:span></text:p>
            <text:p text:style-name="p6"><text:span text:style-name="ss-2"><text:s text:c="2"/>Błonnik pokarmowy [g] <text:s/>1,1<text:s/></text:span></text:p>
            <text:p text:style-name="p6"><text:span text:style-name="ss-2"><text:s text:c="2"/>Sód [mg] <text:s/>1,8<text:s/></text:span></text:p>
            <text:p text:style-name="p6"><text:span text:style-name="ss-2"><text:s text:c="2"/>suma cukrów prostych [g] <text:s text:c="2"/></text:span></text:p>
            <text:p text:style-name="p6"><text:span text:style-name="ss-2"><text:s text:c="2"/>kw. tłuszcz. nasycone ogółem [g] <text:s/>0,1<text:s/></text:span></text:p>
          </table:table-cell>
          <table:table-cell table:style-name="ce6" office:value-type="string">
            <text:p text:style-name="p6"><text:span text:style-name="ss-2"><text:s text:c="2"/>Energia <text:s/>[kcal] <text:s/>364,7<text:s/></text:span></text:p>
            <text:p text:style-name="p6"><text:span text:style-name="ss-2"><text:s text:c="2"/>Białko ogółem [g] <text:s/>17,9<text:s/></text:span></text:p>
            <text:p text:style-name="p6"><text:span text:style-name="ss-2"><text:s text:c="2"/>Tłuszcz [g] <text:s/>16<text:s/></text:span></text:p>
            <text:p text:style-name="p6"><text:span text:style-name="ss-2"><text:s text:c="2"/>Węglowodany ogółem [g] <text:s/>45<text:s/></text:span></text:p>
            <text:p text:style-name="p6"><text:span text:style-name="ss-2"><text:s text:c="2"/>Witamina C [mg] <text:s/>50,4<text:s/></text:span></text:p>
            <text:p text:style-name="p6"><text:span text:style-name="ss-2"><text:s text:c="2"/>WW [Por] <text:s/>4,6<text:s/></text:span></text:p>
            <text:p text:style-name="p6"><text:span text:style-name="ss-2"><text:s text:c="2"/>Błonnik pokarmowy [g] <text:s/>7,2<text:s/></text:span></text:p>
            <text:p text:style-name="p6"><text:span text:style-name="ss-2"><text:s text:c="2"/>Sód [mg] 1 221,1<text:s/></text:span></text:p>
            <text:p text:style-name="p6"><text:span text:style-name="ss-2"><text:s text:c="2"/>suma cukrów prostych [g] <text:s/>3,2<text:s/></text:span></text:p>
            <text:p text:style-name="p6"><text:span text:style-name="ss-2"><text:s text:c="2"/>kw. tłuszcz. nasycone ogółem [g] <text:s/>4,3<text:s/></text:span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37<text:s/></text:span></text:p>
            <text:p text:style-name="p6"><text:span text:style-name="ss-2"><text:s text:c="2"/>Białko ogółem [g] <text:s/>0,8<text:s/></text:span></text:p>
            <text:p text:style-name="p6"><text:span text:style-name="ss-2"><text:s text:c="2"/>Tłuszcz [g] <text:s/>0,1<text:s/></text:span></text:p>
            <text:p text:style-name="p6"><text:span text:style-name="ss-2"><text:s text:c="2"/>Węglowodany ogółem [g] <text:s/>8,1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0,8<text:s/></text:span></text:p>
            <text:p text:style-name="p6"><text:span text:style-name="ss-2"><text:s text:c="2"/>Błonnik pokarmowy [g] <text:s text:c="2"/></text:span></text:p>
            <text:p text:style-name="p6"><text:span text:style-name="ss-2"><text:s text:c="2"/>Sód [mg] <text:s text:c="2"/></text:span></text:p>
            <text:p text:style-name="p6"><text:span text:style-name="ss-2"><text:s text:c="2"/>suma cukrów prostych [g] <text:s text:c="2"/></text:span></text:p>
            <text:p text:style-name="p6"><text:span text:style-name="ss-2"><text:s text:c="2"/>kw. tłuszcz. nasycone ogółem [g] <text:s text:c="2"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1 569,7<text:s/></text:span></text:p>
            <text:p text:style-name="p6"><text:span text:style-name="ss-2"><text:s text:c="2"/>Białko ogółem [g] <text:s/>70,9<text:s/></text:span></text:p>
            <text:p text:style-name="p6"><text:span text:style-name="ss-2"><text:s text:c="2"/>Tłuszcz [g] <text:s/>49,5<text:s/></text:span></text:p>
            <text:p text:style-name="p6"><text:span text:style-name="ss-2"><text:s text:c="2"/>Węglowodany ogółem [g] <text:s/>252,5<text:s/></text:span></text:p>
            <text:p text:style-name="p6"><text:span text:style-name="ss-2"><text:s text:c="2"/>Witamina C [mg] <text:s/>145,5<text:s/></text:span></text:p>
            <text:p text:style-name="p6"><text:span text:style-name="ss-2"><text:s text:c="2"/>WW [Por] <text:s/>25,3<text:s/></text:span></text:p>
            <text:p text:style-name="p6"><text:span text:style-name="ss-2"><text:s text:c="2"/>Błonnik pokarmowy [g] <text:s/>33,5<text:s/></text:span></text:p>
            <text:p text:style-name="p6"><text:span text:style-name="ss-2"><text:s text:c="2"/>Sód [mg] 2 257,1<text:s/></text:span></text:p>
            <text:p text:style-name="p6"><text:span text:style-name="ss-2"><text:s text:c="2"/>suma cukrów prostych [g] <text:s/>33,9<text:s/></text:span></text:p>
            <text:p text:style-name="p6"><text:span text:style-name="ss-2"><text:s text:c="2"/>kw. tłuszcz. nasycone ogółem [g] <text:s/>14<text:s/></text:span></text:p>
          </table:table-cell>
          <table:covered-table-cell table:style-name="ceb"/>
          <table:table-cell/>
          <table:table-cell/>
        </table:table-row>
      </table:table>
      <text:p text:style-name="pagebreak"/>
      <table:table table:name="Strona 11" table:style-name="PageDef0ta1" table:print="false">
        <table:table-column table:style-name="co0.623"/>
        <table:table-column table:style-name="co0.987"/>
        <table:table-column table:style-name="co0.597"/>
        <table:table-column table:style-name="co1.857"/>
        <table:table-column table:style-name="co1.001"/>
        <table:table-column table:style-name="co0.421"/>
        <table:table-column table:style-name="co2.436"/>
        <table:table-column table:style-name="co1.962"/>
        <table:table-column table:style-name="co0.896"/>
        <table:table-column table:style-name="co2.857"/>
        <table:table-column table:style-name="co2.857"/>
        <table:table-column table:style-name="co1.797"/>
        <table:table-column table:style-name="co1.060"/>
        <table:table-column table:style-name="co1.177"/>
        <table:table-column table:style-name="co1.940"/>
        <table:table-column table:style-name="co4.153"/>
        <table:table-column table:style-name="co1.554"/>
        <table:table-row table:style-name="ro0.623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2. 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Obiad</text:p>
          </table:table-cell>
          <table:covered-table-cell table:style-name="ceb"/>
          <table:table-cell table:style-name="ce2" office:value-type="string">
            <text:p text:style-name="p2">Podwieczorek</text:p>
          </table:table-cell>
          <table:table-cell table:style-name="ce2" office:value-type="string">
            <text:p text:style-name="p2">Kolacja</text:p>
          </table:table-cell>
          <table:table-cell table:style-name="ce2" table:number-columns-spanned="2" table:number-rows-spanned="1" office:value-type="string">
            <text:p text:style-name="p2">Posiłek nocny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  <table:table-cell/>
        </table:table-row>
        <table:table-row table:style-name="ro6.494">
          <table:table-cell table:style-name="ce7" table:number-columns-spanned="1" table:number-rows-spanned="3" office:value-type="string">
            <text:p text:style-name="p7">2024-01-03 środa</text:p>
          </table:table-cell>
          <table:table-cell table:style-name="ce4" table:number-columns-spanned="1" table:number-rows-spanned="3" office:value-type="string">
            <text:p text:style-name="p4">z ogr łatw przysw węgl. b/ml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KASZA MANNA NA WYWARZE JARZ* <text:s/>350 ml</text:span></text:p>
            <text:p text:style-name="p6"><text:span text:style-name="ss-1">CHLEB RAZOWY* <text:s/>60 g</text:span></text:p>
            <text:p text:style-name="p6"><text:span text:style-name="ss-1">CHLEB PSZENNO ŻYTNI* <text:s/>40 g</text:span></text:p>
            <text:p text:style-name="p6"><text:span text:style-name="ss-1">MARGARYNA ROŚLINNA 80% tł <text:s/>15 g</text:span></text:p>
            <text:p text:style-name="p6"><text:span text:style-name="ss-1">POLĘDWICA SOP DROB* <text:s/>50 g</text:span></text:p>
            <text:p text:style-name="p6"><text:span text:style-name="ss-1">PASTA JAJECZNA* <text:s/>50 g</text:span></text:p>
            <text:p text:style-name="p6"><text:span text:style-name="ss-1">SAŁATA MASŁOWA <text:s/>10 g</text:span></text:p>
            <text:p text:style-name="p6"><text:span text:style-name="ss-1">HERBATA B/CUKRU* <text:s/>250 ml</text:span></text:p>
            <text:p text:style-name="p6"><text:span text:style-name="ss-1">JABŁKO <text:s/>150 g</text:span></text:p>
            <text:p text:style-name="p6"><text:span text:style-name="ss-1">POMIDOR* <text:s/>50 g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SOK POMIDOROWY* <text:s/>1 szt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ZUPA BARSZCZ BIAŁY Z ZIEMN B/ML <text:s/>400 ml</text:span></text:p>
            <text:p text:style-name="p6"><text:span text:style-name="ss-1">KASZA JĘCZM PERŁOWA NA SYPKO* <text:s/>200 g</text:span></text:p>
            <text:p text:style-name="p6"><text:span text:style-name="ss-1">GULASZ DROBIOWY * <text:s/>180 g</text:span></text:p>
            <text:p text:style-name="p6"><text:span text:style-name="ss-1">SURÓWKA WARZYWNA Z JOG* <text:s/>100 g</text:span></text:p>
            <text:p text:style-name="p6"><text:span text:style-name="ss-1">KOMPOT Z JABŁIEM I HIBISKUSEM B/C* <text:s/>250 g</text:span></text:p>
            <text:p text:style-name="p6"><text:span text:style-name="ss-1">DYNIA DUSZONA* <text:s/>100 g</text:span></text:p>
          </table:table-cell>
          <table:covered-table-cell table:style-name="ceb"/>
          <table:table-cell table:style-name="ce6" office:value-type="string">
            <text:p text:style-name="p6"><text:span text:style-name="ss-1">KRAKERSY <text:s/>15 g</text:span></text:p>
          </table:table-cell>
          <table:table-cell table:style-name="ce6" office:value-type="string">
            <text:p text:style-name="p6"><text:span text:style-name="ss-1">CHLEB PSZENNO-ŻYTNI* <text:s/>60 g</text:span></text:p>
            <text:p text:style-name="p6"><text:span text:style-name="ss-1">CHLEB RAZOWY* <text:s/>60 g</text:span></text:p>
            <text:p text:style-name="p6"><text:span text:style-name="ss-1">MARGARYNA ROŚLINNA 80% tł <text:s/>15 g</text:span></text:p>
            <text:p text:style-name="p6"><text:span text:style-name="ss-1">SZYNKA TOSTOWA Z KURCZĄT* <text:s/>60 g</text:span></text:p>
            <text:p text:style-name="p6"><text:span text:style-name="ss-1">RZODKIEWKA <text:s/>20 g</text:span></text:p>
            <text:p text:style-name="p6"><text:span text:style-name="ss-1">SAŁATA MASŁOWA <text:s/>10 g</text:span></text:p>
            <text:p text:style-name="p6"><text:span text:style-name="ss-1">HERBATA B/CUKRU* <text:s/>250 ml</text:span></text:p>
            <text:p text:style-name="p6"><text:span text:style-name="ss-1">BROKUŁY GOTOWANE <text:s/>50 g</text:span></text:p>
          </table:table-cell>
          <table:table-cell table:style-name="ce6" table:number-columns-spanned="2" table:number-rows-spanned="1" office:value-type="string">
            <text:p text:style-name="p6"><text:span text:style-name="ss-1">WAFEL RYŻOWY* <text:s/>10 g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/>
          <table:table-cell/>
        </table:table-row>
        <table:table-row table:style-name="ro0.57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1 025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<text:s/>1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1 230<text:s/></text:span></text:p>
          </table:table-cell>
          <table:covered-table-cell table:style-name="ceb"/>
          <table:table-cell table:style-name="ce6" office:value-type="string">
            <text:p text:style-name="p6"><text:span text:style-name="ss-1"><text:s text:c="2"/>Waga porcji [g]: <text:s/>15<text:s/></text:span></text:p>
          </table:table-cell>
          <table:table-cell table:style-name="ce6" office:value-type="string">
            <text:p text:style-name="p6"><text:span text:style-name="ss-1"><text:s text:c="2"/>Waga porcji [g]: <text:s/>525<text:s/></text:span></text:p>
          </table:table-cell>
          <table:table-cell table:style-name="ce6" table:number-columns-spanned="2" table:number-rows-spanned="1" office:value-type="string">
            <text:p text:style-name="p6"><text:span text:style-name="ss-1"><text:s text:c="2"/>Waga porcji [g]: <text:s/>10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/>
          <table:table-cell/>
        </table:table-row>
        <table:table-row table:style-name="ro5.870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682,4<text:s/></text:span></text:p>
            <text:p text:style-name="p6"><text:span text:style-name="ss-2"><text:s text:c="2"/>Białko ogółem [g] <text:s/>24,1<text:s/></text:span></text:p>
            <text:p text:style-name="p6"><text:span text:style-name="ss-2"><text:s text:c="2"/>Tłuszcz [g] <text:s/>24<text:s/></text:span></text:p>
            <text:p text:style-name="p6"><text:span text:style-name="ss-2"><text:s text:c="2"/>Węglowodany ogółem [g] <text:s/>113,4<text:s/></text:span></text:p>
            <text:p text:style-name="p6"><text:span text:style-name="ss-2"><text:s text:c="2"/>Witamina C [mg] <text:s/>49,1<text:s/></text:span></text:p>
            <text:p text:style-name="p6"><text:span text:style-name="ss-2"><text:s text:c="2"/>WW [Por] <text:s/>11,4<text:s/></text:span></text:p>
            <text:p text:style-name="p6"><text:span text:style-name="ss-2"><text:s text:c="2"/>Błonnik pokarmowy [g] <text:s/>11<text:s/></text:span></text:p>
            <text:p text:style-name="p6"><text:span text:style-name="ss-2"><text:s text:c="2"/>Sód [mg] <text:s/>938,5<text:s/></text:span></text:p>
            <text:p text:style-name="p6"><text:span text:style-name="ss-2"><text:s text:c="2"/>suma cukrów prostych [g] <text:s/>9,2<text:s/></text:span></text:p>
            <text:p text:style-name="p6"><text:span text:style-name="ss-2"><text:s text:c="2"/>kw. tłuszcz. nasycone ogółem [g] <text:s/>8,5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84<text:s/></text:span></text:p>
            <text:p text:style-name="p6"><text:span text:style-name="ss-2"><text:s text:c="2"/>Białko ogółem [g] <text:s/>3<text:s/></text:span></text:p>
            <text:p text:style-name="p6"><text:span text:style-name="ss-2"><text:s text:c="2"/>Tłuszcz [g] <text:s/>0,6<text:s/></text:span></text:p>
            <text:p text:style-name="p6"><text:span text:style-name="ss-2"><text:s text:c="2"/>Węglowodany ogółem [g] <text:s/>15<text:s/></text:span></text:p>
            <text:p text:style-name="p6"><text:span text:style-name="ss-2"><text:s text:c="2"/>Witamina C [mg] <text:s/>18<text:s/></text:span></text:p>
            <text:p text:style-name="p6"><text:span text:style-name="ss-2"><text:s text:c="2"/>WW [Por] <text:s/>1,5<text:s/></text:span></text:p>
            <text:p text:style-name="p6"><text:span text:style-name="ss-2"><text:s text:c="2"/>Błonnik pokarmowy [g] <text:s/>3<text:s/></text:span></text:p>
            <text:p text:style-name="p6"><text:span text:style-name="ss-2"><text:s text:c="2"/>Sód [mg] <text:s/>3<text:s/></text:span></text:p>
            <text:p text:style-name="p6"><text:span text:style-name="ss-2"><text:s text:c="2"/>suma cukrów prostych [g] <text:s/>12,6<text:s/></text:span></text:p>
            <text:p text:style-name="p6"><text:span text:style-name="ss-2"><text:s text:c="2"/>kw. tłuszcz. nasycone ogółem [g] <text:s/>0,1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734,4<text:s/></text:span></text:p>
            <text:p text:style-name="p6"><text:span text:style-name="ss-2"><text:s text:c="2"/>Białko ogółem [g] <text:s/>34,8<text:s/></text:span></text:p>
            <text:p text:style-name="p6"><text:span text:style-name="ss-2"><text:s text:c="2"/>Tłuszcz [g] <text:s/>16,3<text:s/></text:span></text:p>
            <text:p text:style-name="p6"><text:span text:style-name="ss-2"><text:s text:c="2"/>Węglowodany ogółem [g] <text:s/>133,4<text:s/></text:span></text:p>
            <text:p text:style-name="p6"><text:span text:style-name="ss-2"><text:s text:c="2"/>Witamina C [mg] <text:s/>42,8<text:s/></text:span></text:p>
            <text:p text:style-name="p6"><text:span text:style-name="ss-2"><text:s text:c="2"/>WW [Por] <text:s/>13,3<text:s/></text:span></text:p>
            <text:p text:style-name="p6"><text:span text:style-name="ss-2"><text:s text:c="2"/>Błonnik pokarmowy [g] <text:s/>17,5<text:s/></text:span></text:p>
            <text:p text:style-name="p6"><text:span text:style-name="ss-2"><text:s text:c="2"/>Sód [mg] <text:s/>494,2<text:s/></text:span></text:p>
            <text:p text:style-name="p6"><text:span text:style-name="ss-2"><text:s text:c="2"/>suma cukrów prostych [g] <text:s/>11,3<text:s/></text:span></text:p>
            <text:p text:style-name="p6"><text:span text:style-name="ss-2"><text:s text:c="2"/>kw. tłuszcz. nasycone ogółem [g] <text:s/>4,2<text:s/></text:span></text:p>
          </table:table-cell>
          <table:covered-table-cell table:style-name="ceb"/>
          <table:table-cell table:style-name="ce6" office:value-type="string">
            <text:p text:style-name="p6"><text:span text:style-name="ss-2"><text:s text:c="2"/>Energia <text:s/>[kcal] <text:s/>68,6<text:s/></text:span></text:p>
            <text:p text:style-name="p6"><text:span text:style-name="ss-2"><text:s text:c="2"/>Białko ogółem [g] <text:s/>1,5<text:s/></text:span></text:p>
            <text:p text:style-name="p6"><text:span text:style-name="ss-2"><text:s text:c="2"/>Tłuszcz [g] <text:s/>2,9<text:s/></text:span></text:p>
            <text:p text:style-name="p6"><text:span text:style-name="ss-2"><text:s text:c="2"/>Węglowodany ogółem [g] <text:s/>8,9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0,9<text:s/></text:span></text:p>
            <text:p text:style-name="p6"><text:span text:style-name="ss-2"><text:s text:c="2"/>Błonnik pokarmowy [g] <text:s text:c="2"/></text:span></text:p>
            <text:p text:style-name="p6"><text:span text:style-name="ss-2"><text:s text:c="2"/>Sód [mg] <text:s text:c="2"/></text:span></text:p>
            <text:p text:style-name="p6"><text:span text:style-name="ss-2"><text:s text:c="2"/>suma cukrów prostych [g] <text:s text:c="2"/></text:span></text:p>
            <text:p text:style-name="p6"><text:span text:style-name="ss-2"><text:s text:c="2"/>kw. tłuszcz. nasycone ogółem [g] <text:s/>0,7<text:s/></text:span></text:p>
          </table:table-cell>
          <table:table-cell table:style-name="ce6" office:value-type="string">
            <text:p text:style-name="p6"><text:span text:style-name="ss-2"><text:s text:c="2"/>Energia <text:s/>[kcal] <text:s/>495<text:s/></text:span></text:p>
            <text:p text:style-name="p6"><text:span text:style-name="ss-2"><text:s text:c="2"/>Białko ogółem [g] <text:s/>20,8<text:s/></text:span></text:p>
            <text:p text:style-name="p6"><text:span text:style-name="ss-2"><text:s text:c="2"/>Tłuszcz [g] <text:s/>17,5<text:s/></text:span></text:p>
            <text:p text:style-name="p6"><text:span text:style-name="ss-2"><text:s text:c="2"/>Węglowodany ogółem [g] <text:s/>70,4<text:s/></text:span></text:p>
            <text:p text:style-name="p6"><text:span text:style-name="ss-2"><text:s text:c="2"/>Witamina C [mg] <text:s/>38,9<text:s/></text:span></text:p>
            <text:p text:style-name="p6"><text:span text:style-name="ss-2"><text:s text:c="2"/>WW [Por] <text:s/>7,1<text:s/></text:span></text:p>
            <text:p text:style-name="p6"><text:span text:style-name="ss-2"><text:s text:c="2"/>Błonnik pokarmowy [g] <text:s/>5,8<text:s/></text:span></text:p>
            <text:p text:style-name="p6"><text:span text:style-name="ss-2"><text:s text:c="2"/>Sód [mg] 1 412,2<text:s/></text:span></text:p>
            <text:p text:style-name="p6"><text:span text:style-name="ss-2"><text:s text:c="2"/>suma cukrów prostych [g] <text:s/>1,6<text:s/></text:span></text:p>
            <text:p text:style-name="p6"><text:span text:style-name="ss-2"><text:s text:c="2"/>kw. tłuszcz. nasycone ogółem [g] <text:s/>5,7<text:s/></text:span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37<text:s/></text:span></text:p>
            <text:p text:style-name="p6"><text:span text:style-name="ss-2"><text:s text:c="2"/>Białko ogółem [g] <text:s/>0,8<text:s/></text:span></text:p>
            <text:p text:style-name="p6"><text:span text:style-name="ss-2"><text:s text:c="2"/>Tłuszcz [g] <text:s/>0,1<text:s/></text:span></text:p>
            <text:p text:style-name="p6"><text:span text:style-name="ss-2"><text:s text:c="2"/>Węglowodany ogółem [g] <text:s/>8,1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0,8<text:s/></text:span></text:p>
            <text:p text:style-name="p6"><text:span text:style-name="ss-2"><text:s text:c="2"/>Błonnik pokarmowy [g] <text:s text:c="2"/></text:span></text:p>
            <text:p text:style-name="p6"><text:span text:style-name="ss-2"><text:s text:c="2"/>Sód [mg] <text:s text:c="2"/></text:span></text:p>
            <text:p text:style-name="p6"><text:span text:style-name="ss-2"><text:s text:c="2"/>suma cukrów prostych [g] <text:s text:c="2"/></text:span></text:p>
            <text:p text:style-name="p6"><text:span text:style-name="ss-2"><text:s text:c="2"/>kw. tłuszcz. nasycone ogółem [g] <text:s text:c="2"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2 101,4<text:s/></text:span></text:p>
            <text:p text:style-name="p6"><text:span text:style-name="ss-2"><text:s text:c="2"/>Białko ogółem [g] <text:s/>85<text:s/></text:span></text:p>
            <text:p text:style-name="p6"><text:span text:style-name="ss-2"><text:s text:c="2"/>Tłuszcz [g] <text:s/>61,4<text:s/></text:span></text:p>
            <text:p text:style-name="p6"><text:span text:style-name="ss-2"><text:s text:c="2"/>Węglowodany ogółem [g] <text:s/>349,2<text:s/></text:span></text:p>
            <text:p text:style-name="p6"><text:span text:style-name="ss-2"><text:s text:c="2"/>Witamina C [mg] <text:s/>148,8<text:s/></text:span></text:p>
            <text:p text:style-name="p6"><text:span text:style-name="ss-2"><text:s text:c="2"/>WW [Por] <text:s/>35<text:s/></text:span></text:p>
            <text:p text:style-name="p6"><text:span text:style-name="ss-2"><text:s text:c="2"/>Błonnik pokarmowy [g] <text:s/>37,3<text:s/></text:span></text:p>
            <text:p text:style-name="p6"><text:span text:style-name="ss-2"><text:s text:c="2"/>Sód [mg] 2 847,9<text:s/></text:span></text:p>
            <text:p text:style-name="p6"><text:span text:style-name="ss-2"><text:s text:c="2"/>suma cukrów prostych [g] <text:s/>34,7<text:s/></text:span></text:p>
            <text:p text:style-name="p6"><text:span text:style-name="ss-2"><text:s text:c="2"/>kw. tłuszcz. nasycone ogółem [g] <text:s/>19,2<text:s/></text:span></text:p>
          </table:table-cell>
          <table:covered-table-cell table:style-name="ceb"/>
          <table:table-cell/>
          <table:table-cell/>
        </table:table-row>
      </table:table>
      <text:p text:style-name="pagebreak"/>
      <table:table table:name="Strona 12" table:style-name="PageDef0ta1" table:print="false">
        <table:table-column table:style-name="co0.623"/>
        <table:table-column table:style-name="co0.987"/>
        <table:table-column table:style-name="co0.597"/>
        <table:table-column table:style-name="co1.857"/>
        <table:table-column table:style-name="co1.001"/>
        <table:table-column table:style-name="co0.421"/>
        <table:table-column table:style-name="co2.436"/>
        <table:table-column table:style-name="co1.962"/>
        <table:table-column table:style-name="co0.896"/>
        <table:table-column table:style-name="co2.857"/>
        <table:table-column table:style-name="co2.857"/>
        <table:table-column table:style-name="co1.797"/>
        <table:table-column table:style-name="co1.060"/>
        <table:table-column table:style-name="co1.177"/>
        <table:table-column table:style-name="co1.940"/>
        <table:table-column table:style-name="co4.153"/>
        <table:table-column table:style-name="co1.554"/>
        <table:table-row table:style-name="ro0.623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2. 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Obiad</text:p>
          </table:table-cell>
          <table:covered-table-cell table:style-name="ceb"/>
          <table:table-cell table:style-name="ce2" office:value-type="string">
            <text:p text:style-name="p2">Podwieczorek</text:p>
          </table:table-cell>
          <table:table-cell table:style-name="ce2" office:value-type="string">
            <text:p text:style-name="p2">Kolacja</text:p>
          </table:table-cell>
          <table:table-cell table:style-name="ce2" table:number-columns-spanned="2" table:number-rows-spanned="1" office:value-type="string">
            <text:p text:style-name="p2">Posiłek nocny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  <table:table-cell/>
        </table:table-row>
        <table:table-row table:style-name="ro5.558">
          <table:table-cell table:style-name="ce7" table:number-columns-spanned="1" table:number-rows-spanned="3" office:value-type="string">
            <text:p text:style-name="p7">2024-01-03 środa</text:p>
          </table:table-cell>
          <table:table-cell table:style-name="ce4" table:number-columns-spanned="1" table:number-rows-spanned="3" office:value-type="string">
            <text:p text:style-name="p4">z ogr łatw przysw węglNISKOTŁ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KASZA MANNA NA MLEKU* <text:s/>350 ml</text:span></text:p>
            <text:p text:style-name="p6"><text:span text:style-name="ss-1">CHLEB RAZOWY* <text:s/>60 g</text:span></text:p>
            <text:p text:style-name="p6"><text:span text:style-name="ss-1">CHLEB PSZENNO ŻYTNI* <text:s/>40 g</text:span></text:p>
            <text:p text:style-name="p6"><text:span text:style-name="ss-1">MARGARYNA ROŚLINNA 80% tł <text:s/>10 g</text:span></text:p>
            <text:p text:style-name="p6"><text:span text:style-name="ss-1">TWAROŻEK 70G Z NAT PIETR 5G* <text:s/>75 g</text:span></text:p>
            <text:p text:style-name="p6"><text:span text:style-name="ss-1">POLĘDWICA SOP DROB* <text:s/>30 g</text:span></text:p>
            <text:p text:style-name="p6"><text:span text:style-name="ss-1">KAWA ZBOŻOWA NA MLEKU B/C* <text:s/>250 ml</text:span></text:p>
            <text:p text:style-name="p6"><text:span text:style-name="ss-1">JABŁKO PIECZONE* <text:s/>150 g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KEFIR NATURALNY <text:s/>150 ml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ZUPA JARZYNOWA Z ZIEMNIAKAMI DIETA* <text:s/>400 ml</text:span></text:p>
            <text:p text:style-name="p6"><text:span text:style-name="ss-1">KASZA JĘCZM PERŁOWA NA SYPKO* <text:s/>200 g</text:span></text:p>
            <text:p text:style-name="p6"><text:span text:style-name="ss-1">GULASZ DROBIOWY * <text:s/>180 g</text:span></text:p>
            <text:p text:style-name="p6"><text:span text:style-name="ss-1">DYNIA DUSZONA* <text:s/>150 g</text:span></text:p>
            <text:p text:style-name="p6"><text:span text:style-name="ss-1">KOMPOT Z JABŁIEM I HIBISKUSEM B/C* <text:s/>250 g</text:span></text:p>
            <text:p text:style-name="p6"><text:span text:style-name="ss-1">DYNIA DUSZONA* <text:s/>100 g</text:span></text:p>
          </table:table-cell>
          <table:covered-table-cell table:style-name="ceb"/>
          <table:table-cell table:style-name="ce6" office:value-type="string">
            <text:p text:style-name="p6"><text:span text:style-name="ss-1">BUDYŃ B/C* <text:s/>150 ml</text:span></text:p>
          </table:table-cell>
          <table:table-cell table:style-name="ce6" office:value-type="string">
            <text:p text:style-name="p6"><text:span text:style-name="ss-1">CHLEB PSZENNO-ŻYTNI* <text:s/>60 g</text:span></text:p>
            <text:p text:style-name="p6"><text:span text:style-name="ss-1">CHLEB RAZOWY* <text:s/>60 g</text:span></text:p>
            <text:p text:style-name="p6"><text:span text:style-name="ss-1">MARGARYNA ROŚLINNA 80% tł <text:s/>10 g</text:span></text:p>
            <text:p text:style-name="p6"><text:span text:style-name="ss-1">HERBATA B/CUKRU* <text:s/>250 ml</text:span></text:p>
            <text:p text:style-name="p6"><text:span text:style-name="ss-1">SZYNKA TOSTOWA Z KURCZĄT* <text:s/>60 g</text:span></text:p>
            <text:p text:style-name="p6"><text:span text:style-name="ss-1">WARZYWA GOTOWANE * <text:s/>70 g</text:span></text:p>
          </table:table-cell>
          <table:table-cell table:style-name="ce6" table:number-columns-spanned="2" table:number-rows-spanned="1" office:value-type="string">
            <text:p text:style-name="p6"><text:span text:style-name="ss-1">WAFEL RYŻOWY* <text:s/>10 g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/>
          <table:table-cell/>
        </table:table-row>
        <table:table-row table:style-name="ro0.57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965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<text:s/>150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1 280<text:s/></text:span></text:p>
          </table:table-cell>
          <table:covered-table-cell table:style-name="ceb"/>
          <table:table-cell table:style-name="ce6" office:value-type="string">
            <text:p text:style-name="p6"><text:span text:style-name="ss-1"><text:s text:c="2"/>Waga porcji [g]: <text:s/>150<text:s/></text:span></text:p>
          </table:table-cell>
          <table:table-cell table:style-name="ce6" office:value-type="string">
            <text:p text:style-name="p6"><text:span text:style-name="ss-1"><text:s text:c="2"/>Waga porcji [g]: <text:s/>510<text:s/></text:span></text:p>
          </table:table-cell>
          <table:table-cell table:style-name="ce6" table:number-columns-spanned="2" table:number-rows-spanned="1" office:value-type="string">
            <text:p text:style-name="p6"><text:span text:style-name="ss-1"><text:s text:c="2"/>Waga porcji [g]: <text:s/>10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/>
          <table:table-cell/>
        </table:table-row>
        <table:table-row table:style-name="ro5.870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804,8<text:s/></text:span></text:p>
            <text:p text:style-name="p6"><text:span text:style-name="ss-2"><text:s text:c="2"/>Białko ogółem [g] <text:s/>40,4<text:s/></text:span></text:p>
            <text:p text:style-name="p6"><text:span text:style-name="ss-2"><text:s text:c="2"/>Tłuszcz [g] <text:s/>22,9<text:s/></text:span></text:p>
            <text:p text:style-name="p6"><text:span text:style-name="ss-2"><text:s text:c="2"/>Węglowodany ogółem [g] <text:s/>127,8<text:s/></text:span></text:p>
            <text:p text:style-name="p6"><text:span text:style-name="ss-2"><text:s text:c="2"/>Witamina C [mg] <text:s/>34,1<text:s/></text:span></text:p>
            <text:p text:style-name="p6"><text:span text:style-name="ss-2"><text:s text:c="2"/>WW [Por] <text:s/>12,9<text:s/></text:span></text:p>
            <text:p text:style-name="p6"><text:span text:style-name="ss-2"><text:s text:c="2"/>Błonnik pokarmowy [g] <text:s/>8,4<text:s/></text:span></text:p>
            <text:p text:style-name="p6"><text:span text:style-name="ss-2"><text:s text:c="2"/>Sód [mg] 1 035,9<text:s/></text:span></text:p>
            <text:p text:style-name="p6"><text:span text:style-name="ss-2"><text:s text:c="2"/>suma cukrów prostych [g] <text:s/>30,4<text:s/></text:span></text:p>
            <text:p text:style-name="p6"><text:span text:style-name="ss-2"><text:s text:c="2"/>kw. tłuszcz. nasycone ogółem [g] <text:s/>10,7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78<text:s/></text:span></text:p>
            <text:p text:style-name="p6"><text:span text:style-name="ss-2"><text:s text:c="2"/>Białko ogółem [g] <text:s/>5,7<text:s/></text:span></text:p>
            <text:p text:style-name="p6"><text:span text:style-name="ss-2"><text:s text:c="2"/>Tłuszcz [g] <text:s/>2,7<text:s/></text:span></text:p>
            <text:p text:style-name="p6"><text:span text:style-name="ss-2"><text:s text:c="2"/>Węglowodany ogółem [g] <text:s/>7,8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0,8<text:s/></text:span></text:p>
            <text:p text:style-name="p6"><text:span text:style-name="ss-2"><text:s text:c="2"/>Błonnik pokarmowy [g] <text:s text:c="2"/></text:span></text:p>
            <text:p text:style-name="p6"><text:span text:style-name="ss-2"><text:s text:c="2"/>Sód [mg] <text:s/>57<text:s/></text:span></text:p>
            <text:p text:style-name="p6"><text:span text:style-name="ss-2"><text:s text:c="2"/>suma cukrów prostych [g] <text:s/>6,2<text:s/></text:span></text:p>
            <text:p text:style-name="p6"><text:span text:style-name="ss-2"><text:s text:c="2"/>kw. tłuszcz. nasycone ogółem [g] <text:s/>2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748,1<text:s/></text:span></text:p>
            <text:p text:style-name="p6"><text:span text:style-name="ss-2"><text:s text:c="2"/>Białko ogółem [g] <text:s/>34,4<text:s/></text:span></text:p>
            <text:p text:style-name="p6"><text:span text:style-name="ss-2"><text:s text:c="2"/>Tłuszcz [g] <text:s/>18,8<text:s/></text:span></text:p>
            <text:p text:style-name="p6"><text:span text:style-name="ss-2"><text:s text:c="2"/>Węglowodany ogółem [g] <text:s/>127,6<text:s/></text:span></text:p>
            <text:p text:style-name="p6"><text:span text:style-name="ss-2"><text:s text:c="2"/>Witamina C [mg] <text:s/>34,2<text:s/></text:span></text:p>
            <text:p text:style-name="p6"><text:span text:style-name="ss-2"><text:s text:c="2"/>WW [Por] <text:s/>12,7<text:s/></text:span></text:p>
            <text:p text:style-name="p6"><text:span text:style-name="ss-2"><text:s text:c="2"/>Błonnik pokarmowy [g] <text:s/>14,4<text:s/></text:span></text:p>
            <text:p text:style-name="p6"><text:span text:style-name="ss-2"><text:s text:c="2"/>Sód [mg] <text:s/>756,4<text:s/></text:span></text:p>
            <text:p text:style-name="p6"><text:span text:style-name="ss-2"><text:s text:c="2"/>suma cukrów prostych [g] <text:s/>9<text:s/></text:span></text:p>
            <text:p text:style-name="p6"><text:span text:style-name="ss-2"><text:s text:c="2"/>kw. tłuszcz. nasycone ogółem [g] <text:s/>4,3<text:s/></text:span></text:p>
          </table:table-cell>
          <table:covered-table-cell table:style-name="ceb"/>
          <table:table-cell table:style-name="ce6" office:value-type="string">
            <text:p text:style-name="p6"><text:span text:style-name="ss-2"><text:s text:c="2"/>Energia <text:s/>[kcal] <text:s/>131,9<text:s/></text:span></text:p>
            <text:p text:style-name="p6"><text:span text:style-name="ss-2"><text:s text:c="2"/>Białko ogółem [g] <text:s/>5,1<text:s/></text:span></text:p>
            <text:p text:style-name="p6"><text:span text:style-name="ss-2"><text:s text:c="2"/>Tłuszcz [g] <text:s/>3<text:s/></text:span></text:p>
            <text:p text:style-name="p6"><text:span text:style-name="ss-2"><text:s text:c="2"/>Węglowodany ogółem [g] <text:s/>20,9<text:s/></text:span></text:p>
            <text:p text:style-name="p6"><text:span text:style-name="ss-2"><text:s text:c="2"/>Witamina C [mg] <text:s/>1,6<text:s/></text:span></text:p>
            <text:p text:style-name="p6"><text:span text:style-name="ss-2"><text:s text:c="2"/>WW [Por] <text:s/>2,1<text:s/></text:span></text:p>
            <text:p text:style-name="p6"><text:span text:style-name="ss-2"><text:s text:c="2"/>Błonnik pokarmowy [g] <text:s text:c="2"/></text:span></text:p>
            <text:p text:style-name="p6"><text:span text:style-name="ss-2"><text:s text:c="2"/>Sód [mg] <text:s/>68<text:s/></text:span></text:p>
            <text:p text:style-name="p6"><text:span text:style-name="ss-2"><text:s text:c="2"/>suma cukrów prostych [g] <text:s/>13,8<text:s/></text:span></text:p>
            <text:p text:style-name="p6"><text:span text:style-name="ss-2"><text:s text:c="2"/>kw. tłuszcz. nasycone ogółem [g] <text:s/>1,8<text:s/></text:span></text:p>
          </table:table-cell>
          <table:table-cell table:style-name="ce6" office:value-type="string">
            <text:p text:style-name="p6"><text:span text:style-name="ss-2"><text:s text:c="2"/>Energia <text:s/>[kcal] <text:s/>492<text:s/></text:span></text:p>
            <text:p text:style-name="p6"><text:span text:style-name="ss-2"><text:s text:c="2"/>Białko ogółem [g] <text:s/>20,2<text:s/></text:span></text:p>
            <text:p text:style-name="p6"><text:span text:style-name="ss-2"><text:s text:c="2"/>Tłuszcz [g] <text:s/>16,5<text:s/></text:span></text:p>
            <text:p text:style-name="p6"><text:span text:style-name="ss-2"><text:s text:c="2"/>Węglowodany ogółem [g] <text:s/>74,2<text:s/></text:span></text:p>
            <text:p text:style-name="p6"><text:span text:style-name="ss-2"><text:s text:c="2"/>Witamina C [mg] <text:s/>17,7<text:s/></text:span></text:p>
            <text:p text:style-name="p6"><text:span text:style-name="ss-2"><text:s text:c="2"/>WW [Por] <text:s/>7,5<text:s/></text:span></text:p>
            <text:p text:style-name="p6"><text:span text:style-name="ss-2"><text:s text:c="2"/>Błonnik pokarmowy [g] <text:s/>7,4<text:s/></text:span></text:p>
            <text:p text:style-name="p6"><text:span text:style-name="ss-2"><text:s text:c="2"/>Sód [mg] 1 089<text:s/></text:span></text:p>
            <text:p text:style-name="p6"><text:span text:style-name="ss-2"><text:s text:c="2"/>suma cukrów prostych [g] <text:s/>3,6<text:s/></text:span></text:p>
            <text:p text:style-name="p6"><text:span text:style-name="ss-2"><text:s text:c="2"/>kw. tłuszcz. nasycone ogółem [g] <text:s/>4,5<text:s/></text:span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37<text:s/></text:span></text:p>
            <text:p text:style-name="p6"><text:span text:style-name="ss-2"><text:s text:c="2"/>Białko ogółem [g] <text:s/>0,8<text:s/></text:span></text:p>
            <text:p text:style-name="p6"><text:span text:style-name="ss-2"><text:s text:c="2"/>Tłuszcz [g] <text:s/>0,1<text:s/></text:span></text:p>
            <text:p text:style-name="p6"><text:span text:style-name="ss-2"><text:s text:c="2"/>Węglowodany ogółem [g] <text:s/>8,1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0,8<text:s/></text:span></text:p>
            <text:p text:style-name="p6"><text:span text:style-name="ss-2"><text:s text:c="2"/>Błonnik pokarmowy [g] <text:s text:c="2"/></text:span></text:p>
            <text:p text:style-name="p6"><text:span text:style-name="ss-2"><text:s text:c="2"/>Sód [mg] <text:s text:c="2"/></text:span></text:p>
            <text:p text:style-name="p6"><text:span text:style-name="ss-2"><text:s text:c="2"/>suma cukrów prostych [g] <text:s text:c="2"/></text:span></text:p>
            <text:p text:style-name="p6"><text:span text:style-name="ss-2"><text:s text:c="2"/>kw. tłuszcz. nasycone ogółem [g] <text:s text:c="2"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2 291,8<text:s/></text:span></text:p>
            <text:p text:style-name="p6"><text:span text:style-name="ss-2"><text:s text:c="2"/>Białko ogółem [g] <text:s/>106,6<text:s/></text:span></text:p>
            <text:p text:style-name="p6"><text:span text:style-name="ss-2"><text:s text:c="2"/>Tłuszcz [g] <text:s/>64<text:s/></text:span></text:p>
            <text:p text:style-name="p6"><text:span text:style-name="ss-2"><text:s text:c="2"/>Węglowodany ogółem [g] <text:s/>366,4<text:s/></text:span></text:p>
            <text:p text:style-name="p6"><text:span text:style-name="ss-2"><text:s text:c="2"/>Witamina C [mg] <text:s/>87,6<text:s/></text:span></text:p>
            <text:p text:style-name="p6"><text:span text:style-name="ss-2"><text:s text:c="2"/>WW [Por] <text:s/>36,8<text:s/></text:span></text:p>
            <text:p text:style-name="p6"><text:span text:style-name="ss-2"><text:s text:c="2"/>Błonnik pokarmowy [g] <text:s/>30,2<text:s/></text:span></text:p>
            <text:p text:style-name="p6"><text:span text:style-name="ss-2"><text:s text:c="2"/>Sód [mg] 3 006,3<text:s/></text:span></text:p>
            <text:p text:style-name="p6"><text:span text:style-name="ss-2"><text:s text:c="2"/>suma cukrów prostych [g] <text:s/>63<text:s/></text:span></text:p>
            <text:p text:style-name="p6"><text:span text:style-name="ss-2"><text:s text:c="2"/>kw. tłuszcz. nasycone ogółem [g] <text:s/>23,3<text:s/></text:span></text:p>
          </table:table-cell>
          <table:covered-table-cell table:style-name="ceb"/>
          <table:table-cell/>
          <table:table-cell/>
        </table:table-row>
      </table:table>
      <text:p text:style-name="pagebreak"/>
      <table:table table:name="Strona 13" table:style-name="PageDef0ta1" table:print="false">
        <table:table-column table:style-name="co0.623"/>
        <table:table-column table:style-name="co0.987"/>
        <table:table-column table:style-name="co0.597"/>
        <table:table-column table:style-name="co1.857"/>
        <table:table-column table:style-name="co1.001"/>
        <table:table-column table:style-name="co0.421"/>
        <table:table-column table:style-name="co2.436"/>
        <table:table-column table:style-name="co1.962"/>
        <table:table-column table:style-name="co0.896"/>
        <table:table-column table:style-name="co2.857"/>
        <table:table-column table:style-name="co2.857"/>
        <table:table-column table:style-name="co1.797"/>
        <table:table-column table:style-name="co1.060"/>
        <table:table-column table:style-name="co1.177"/>
        <table:table-column table:style-name="co1.940"/>
        <table:table-column table:style-name="co4.153"/>
        <table:table-column table:style-name="co1.554"/>
        <table:table-row table:style-name="ro0.623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2. 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Obiad</text:p>
          </table:table-cell>
          <table:covered-table-cell table:style-name="ceb"/>
          <table:table-cell table:style-name="ce2" office:value-type="string">
            <text:p text:style-name="p2">Podwieczorek</text:p>
          </table:table-cell>
          <table:table-cell table:style-name="ce2" office:value-type="string">
            <text:p text:style-name="p2">Kolacja</text:p>
          </table:table-cell>
          <table:table-cell table:style-name="ce2" table:number-columns-spanned="2" table:number-rows-spanned="1" office:value-type="string">
            <text:p text:style-name="p2">Posiłek nocny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  <table:table-cell/>
        </table:table-row>
        <table:table-row table:style-name="ro6.494">
          <table:table-cell table:style-name="ce7" table:number-columns-spanned="1" table:number-rows-spanned="3" office:value-type="string">
            <text:p text:style-name="p7">2024-01-03 środa</text:p>
          </table:table-cell>
          <table:table-cell table:style-name="ce4" table:number-columns-spanned="1" table:number-rows-spanned="3" office:value-type="string">
            <text:p text:style-name="p4">KRĄŻENIE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KASZA MANNA NA MLEKU* <text:s/>350 ml</text:span></text:p>
            <text:p text:style-name="p6"><text:span text:style-name="ss-1">CHLEB RAZOWY * <text:s/>40 g</text:span></text:p>
            <text:p text:style-name="p6"><text:span text:style-name="ss-1">BUŁKA PSZENNA KROJ* <text:s/>40 g</text:span></text:p>
            <text:p text:style-name="p6"><text:span text:style-name="ss-1">MARGARYNA ROŚLINNA 80% tł <text:s/>15 g</text:span></text:p>
            <text:p text:style-name="p6"><text:span text:style-name="ss-1">POLĘDWICA SOP DROB* <text:s/>50 g</text:span></text:p>
            <text:p text:style-name="p6"><text:span text:style-name="ss-1">KAWA ZBOŻOWA NA MLEKU B/C* <text:s/>250 ml</text:span></text:p>
            <text:p text:style-name="p6"><text:span text:style-name="ss-1">SAŁATA MASŁOWA <text:s/>10 g</text:span></text:p>
            <text:p text:style-name="p6"><text:span text:style-name="ss-1">JABŁKO <text:s/>150 g</text:span></text:p>
            <text:p text:style-name="p6"><text:span text:style-name="ss-1">POMIDOR* <text:s/>50 g</text:span></text:p>
            <text:p text:style-name="p6"><text:span text:style-name="ss-1">PASTA Z BIAŁKA JAJKA I MARCHEWKI* <text:s/>30 g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ZUPA BARSZCZ BIAŁY Z ZIEMN* <text:s/>400 ml</text:span></text:p>
            <text:p text:style-name="p6"><text:span text:style-name="ss-1">KASZA JĘCZM PERŁOWA NA SYPKO* <text:s/>200 g</text:span></text:p>
            <text:p text:style-name="p6"><text:span text:style-name="ss-1">GULASZ DROBIOWY * <text:s/>180 g</text:span></text:p>
            <text:p text:style-name="p6"><text:span text:style-name="ss-1">SURÓWKA WARZYWNA Z JOG* <text:s/>100 g</text:span></text:p>
            <text:p text:style-name="p6"><text:span text:style-name="ss-1">KOMPOT Z JABŁIEM I HIBISKUSEM B/C* <text:s/>250 g</text:span></text:p>
            <text:p text:style-name="p6"><text:span text:style-name="ss-1">DYNIA DUSZONA* <text:s/>100 g</text:span></text:p>
          </table:table-cell>
          <table:covered-table-cell table:style-name="ceb"/>
          <table:table-cell table:style-name="ce6"/>
          <table:table-cell table:style-name="ce6" office:value-type="string">
            <text:p text:style-name="p6"><text:span text:style-name="ss-1">BUŁKA PSZENNA KROJ* <text:s/>60 g</text:span></text:p>
            <text:p text:style-name="p6"><text:span text:style-name="ss-1">CHLEB RAZOWY * <text:s/>40 g</text:span></text:p>
            <text:p text:style-name="p6"><text:span text:style-name="ss-1">MARGARYNA ROŚLINNA 80% tł <text:s/>15 g</text:span></text:p>
            <text:p text:style-name="p6"><text:span text:style-name="ss-1">RZODKIEWKA <text:s/>20 g</text:span></text:p>
            <text:p text:style-name="p6"><text:span text:style-name="ss-1">HERBATA B/CUKRU* <text:s/>250 ml</text:span></text:p>
            <text:p text:style-name="p6"><text:span text:style-name="ss-1">SAŁATA MASŁOWA <text:s/>10 g</text:span></text:p>
            <text:p text:style-name="p6"><text:span text:style-name="ss-1">TWAROŻEK 110G Z NATKĄ PIETR 5G* <text:s/>115 g</text:span></text:p>
            <text:p text:style-name="p6"><text:span text:style-name="ss-1">BROKUŁY GOTOWANE <text:s/>50 g</text:span></text:p>
            <text:p text:style-name="p6"><text:span text:style-name="ss-1">DŻEM <text:s/>40 g</text:span></text:p>
          </table:table-cell>
          <table:table-cell table:style-name="ce6" table:number-columns-spanned="2" table:number-rows-spanned="1" office:value-type="string">
            <text:p text:style-name="p6"><text:span text:style-name="ss-1">KANAPKA Z BUŁKI ,M R I POLĘDWICY SOP* <text:s/>1 Por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/>
          <table:table-cell/>
        </table:table-row>
        <table:table-row table:style-name="ro0.57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985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1 230<text:s/></text:span></text:p>
          </table:table-cell>
          <table:covered-table-cell table:style-name="ceb"/>
          <table:table-cell table:style-name="ce6"/>
          <table:table-cell table:style-name="ce6" office:value-type="string">
            <text:p text:style-name="p6"><text:span text:style-name="ss-1"><text:s text:c="2"/>Waga porcji [g]: <text:s/>600<text:s/></text:span></text:p>
          </table:table-cell>
          <table:table-cell table:style-name="ce6" table:number-columns-spanned="2" table:number-rows-spanned="1" office:value-type="string">
            <text:p text:style-name="p6"><text:span text:style-name="ss-1"><text:s text:c="2"/>Waga porcji [g]: <text:s/>1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/>
          <table:table-cell/>
        </table:table-row>
        <table:table-row table:style-name="ro5.870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840,4<text:s/></text:span></text:p>
            <text:p text:style-name="p6"><text:span text:style-name="ss-2"><text:s text:c="2"/>Białko ogółem [g] <text:s/>35,4<text:s/></text:span></text:p>
            <text:p text:style-name="p6"><text:span text:style-name="ss-2"><text:s text:c="2"/>Tłuszcz [g] <text:s/>33<text:s/></text:span></text:p>
            <text:p text:style-name="p6"><text:span text:style-name="ss-2"><text:s text:c="2"/>Węglowodany ogółem [g] <text:s/>119,4<text:s/></text:span></text:p>
            <text:p text:style-name="p6"><text:span text:style-name="ss-2"><text:s text:c="2"/>Witamina C [mg] <text:s/>39,2<text:s/></text:span></text:p>
            <text:p text:style-name="p6"><text:span text:style-name="ss-2"><text:s text:c="2"/>WW [Por] <text:s/>12<text:s/></text:span></text:p>
            <text:p text:style-name="p6"><text:span text:style-name="ss-2"><text:s text:c="2"/>Błonnik pokarmowy [g] <text:s/>8,5<text:s/></text:span></text:p>
            <text:p text:style-name="p6"><text:span text:style-name="ss-2"><text:s text:c="2"/>Sód [mg] <text:s/>646,1<text:s/></text:span></text:p>
            <text:p text:style-name="p6"><text:span text:style-name="ss-2"><text:s text:c="2"/>suma cukrów prostych [g] <text:s/>30,7<text:s/></text:span></text:p>
            <text:p text:style-name="p6"><text:span text:style-name="ss-2"><text:s text:c="2"/>kw. tłuszcz. nasycone ogółem [g] <text:s/>13,1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758,4<text:s/></text:span></text:p>
            <text:p text:style-name="p6"><text:span text:style-name="ss-2"><text:s text:c="2"/>Białko ogółem [g] <text:s/>35,4<text:s/></text:span></text:p>
            <text:p text:style-name="p6"><text:span text:style-name="ss-2"><text:s text:c="2"/>Tłuszcz [g] <text:s/>18,3<text:s/></text:span></text:p>
            <text:p text:style-name="p6"><text:span text:style-name="ss-2"><text:s text:c="2"/>Węglowodany ogółem [g] <text:s/>134,4<text:s/></text:span></text:p>
            <text:p text:style-name="p6"><text:span text:style-name="ss-2"><text:s text:c="2"/>Witamina C [mg] <text:s/>42,7<text:s/></text:span></text:p>
            <text:p text:style-name="p6"><text:span text:style-name="ss-2"><text:s text:c="2"/>WW [Por] <text:s/>13,4<text:s/></text:span></text:p>
            <text:p text:style-name="p6"><text:span text:style-name="ss-2"><text:s text:c="2"/>Błonnik pokarmowy [g] <text:s/>17,5<text:s/></text:span></text:p>
            <text:p text:style-name="p6"><text:span text:style-name="ss-2"><text:s text:c="2"/>Sód [mg] <text:s/>304,8<text:s/></text:span></text:p>
            <text:p text:style-name="p6"><text:span text:style-name="ss-2"><text:s text:c="2"/>suma cukrów prostych [g] <text:s/>11,8<text:s/></text:span></text:p>
            <text:p text:style-name="p6"><text:span text:style-name="ss-2"><text:s text:c="2"/>kw. tłuszcz. nasycone ogółem [g] <text:s/>5,4<text:s/></text:span></text:p>
          </table:table-cell>
          <table:covered-table-cell table:style-name="ceb"/>
          <table:table-cell table:style-name="ce6"/>
          <table:table-cell table:style-name="ce6" office:value-type="string">
            <text:p text:style-name="p6"><text:span text:style-name="ss-2"><text:s text:c="2"/>Energia <text:s/>[kcal] <text:s/>585,9<text:s/></text:span></text:p>
            <text:p text:style-name="p6"><text:span text:style-name="ss-2"><text:s text:c="2"/>Białko ogółem [g] <text:s/>27,5<text:s/></text:span></text:p>
            <text:p text:style-name="p6"><text:span text:style-name="ss-2"><text:s text:c="2"/>Tłuszcz [g] <text:s/>19,9<text:s/></text:span></text:p>
            <text:p text:style-name="p6"><text:span text:style-name="ss-2"><text:s text:c="2"/>Węglowodany ogółem [g] <text:s/>80,9<text:s/></text:span></text:p>
            <text:p text:style-name="p6"><text:span text:style-name="ss-2"><text:s text:c="2"/>Witamina C [mg] <text:s/>48,9<text:s/></text:span></text:p>
            <text:p text:style-name="p6"><text:span text:style-name="ss-2"><text:s text:c="2"/>WW [Por] <text:s/>8,2<text:s/></text:span></text:p>
            <text:p text:style-name="p6"><text:span text:style-name="ss-2"><text:s text:c="2"/>Błonnik pokarmowy [g] <text:s/>5<text:s/></text:span></text:p>
            <text:p text:style-name="p6"><text:span text:style-name="ss-2"><text:s text:c="2"/>Sód [mg] 1 206,9<text:s/></text:span></text:p>
            <text:p text:style-name="p6"><text:span text:style-name="ss-2"><text:s text:c="2"/>suma cukrów prostych [g] <text:s/>15,4<text:s/></text:span></text:p>
            <text:p text:style-name="p6"><text:span text:style-name="ss-2"><text:s text:c="2"/>kw. tłuszcz. nasycone ogółem [g] <text:s/>8<text:s/></text:span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176,2<text:s/></text:span></text:p>
            <text:p text:style-name="p6"><text:span text:style-name="ss-2"><text:s text:c="2"/>Białko ogółem [g] <text:s/>7,7<text:s/></text:span></text:p>
            <text:p text:style-name="p6"><text:span text:style-name="ss-2"><text:s text:c="2"/>Tłuszcz [g] <text:s/>11,2<text:s/></text:span></text:p>
            <text:p text:style-name="p6"><text:span text:style-name="ss-2"><text:s text:c="2"/>Węglowodany ogółem [g] <text:s/>22,8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2,3<text:s/></text:span></text:p>
            <text:p text:style-name="p6"><text:span text:style-name="ss-2"><text:s text:c="2"/>Błonnik pokarmowy [g] <text:s/>0,7<text:s/></text:span></text:p>
            <text:p text:style-name="p6"><text:span text:style-name="ss-2"><text:s text:c="2"/>Sód [mg] <text:s/>161,3<text:s/></text:span></text:p>
            <text:p text:style-name="p6"><text:span text:style-name="ss-2"><text:s text:c="2"/>suma cukrów prostych [g] <text:s/>0,8<text:s/></text:span></text:p>
            <text:p text:style-name="p6"><text:span text:style-name="ss-2"><text:s text:c="2"/>kw. tłuszcz. nasycone ogółem [g] <text:s/>1,8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2 360,9<text:s/></text:span></text:p>
            <text:p text:style-name="p6"><text:span text:style-name="ss-2"><text:s text:c="2"/>Białko ogółem [g] <text:s/>106<text:s/></text:span></text:p>
            <text:p text:style-name="p6"><text:span text:style-name="ss-2"><text:s text:c="2"/>Tłuszcz [g] <text:s/>82,4<text:s/></text:span></text:p>
            <text:p text:style-name="p6"><text:span text:style-name="ss-2"><text:s text:c="2"/>Węglowodany ogółem [g] <text:s/>357,5<text:s/></text:span></text:p>
            <text:p text:style-name="p6"><text:span text:style-name="ss-2"><text:s text:c="2"/>Witamina C [mg] <text:s/>130,8<text:s/></text:span></text:p>
            <text:p text:style-name="p6"><text:span text:style-name="ss-2"><text:s text:c="2"/>WW [Por] <text:s/>35,9<text:s/></text:span></text:p>
            <text:p text:style-name="p6"><text:span text:style-name="ss-2"><text:s text:c="2"/>Błonnik pokarmowy [g] <text:s/>31,7<text:s/></text:span></text:p>
            <text:p text:style-name="p6"><text:span text:style-name="ss-2"><text:s text:c="2"/>Sód [mg] 2 319,1<text:s/></text:span></text:p>
            <text:p text:style-name="p6"><text:span text:style-name="ss-2"><text:s text:c="2"/>suma cukrów prostych [g] <text:s/>58,7<text:s/></text:span></text:p>
            <text:p text:style-name="p6"><text:span text:style-name="ss-2"><text:s text:c="2"/>kw. tłuszcz. nasycone ogółem [g] <text:s/>28,3<text:s/></text:span></text:p>
          </table:table-cell>
          <table:covered-table-cell table:style-name="ceb"/>
          <table:table-cell/>
          <table:table-cell/>
        </table:table-row>
      </table:table>
      <text:p text:style-name="pagebreak"/>
      <table:table table:name="Strona 14" table:style-name="PageDef0ta1" table:print="false">
        <table:table-column table:style-name="co0.623"/>
        <table:table-column table:style-name="co0.987"/>
        <table:table-column table:style-name="co0.597"/>
        <table:table-column table:style-name="co1.857"/>
        <table:table-column table:style-name="co1.001"/>
        <table:table-column table:style-name="co0.421"/>
        <table:table-column table:style-name="co2.436"/>
        <table:table-column table:style-name="co1.962"/>
        <table:table-column table:style-name="co0.896"/>
        <table:table-column table:style-name="co2.857"/>
        <table:table-column table:style-name="co2.857"/>
        <table:table-column table:style-name="co1.797"/>
        <table:table-column table:style-name="co1.060"/>
        <table:table-column table:style-name="co1.177"/>
        <table:table-column table:style-name="co1.940"/>
        <table:table-column table:style-name="co4.153"/>
        <table:table-column table:style-name="co1.554"/>
        <table:table-row table:style-name="ro0.623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2. 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Obiad</text:p>
          </table:table-cell>
          <table:covered-table-cell table:style-name="ceb"/>
          <table:table-cell table:style-name="ce2" office:value-type="string">
            <text:p text:style-name="p2">Podwieczorek</text:p>
          </table:table-cell>
          <table:table-cell table:style-name="ce2" office:value-type="string">
            <text:p text:style-name="p2">Kolacja</text:p>
          </table:table-cell>
          <table:table-cell table:style-name="ce2" table:number-columns-spanned="2" table:number-rows-spanned="1" office:value-type="string">
            <text:p text:style-name="p2">Posiłek nocny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  <table:table-cell/>
        </table:table-row>
        <table:table-row table:style-name="ro6.805">
          <table:table-cell table:style-name="ce7" table:number-columns-spanned="1" table:number-rows-spanned="3" office:value-type="string">
            <text:p text:style-name="p7">2024-01-03 środa</text:p>
          </table:table-cell>
          <table:table-cell table:style-name="ce4" table:number-columns-spanned="1" table:number-rows-spanned="3" office:value-type="string">
            <text:p text:style-name="p4">KRĄŻENIE BEZ MLEKA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KASZA MANNA NA WYWARZE JARZ* <text:s/>350 ml</text:span></text:p>
            <text:p text:style-name="p6"><text:span text:style-name="ss-1">CHLEB RAZOWY * <text:s/>40 g</text:span></text:p>
            <text:p text:style-name="p6"><text:span text:style-name="ss-1">BUŁKA PSZENNA KROJ* <text:s/>60 g</text:span></text:p>
            <text:p text:style-name="p6"><text:span text:style-name="ss-1">MARGARYNA ROŚLINNA 80% tł <text:s/>15 g</text:span></text:p>
            <text:p text:style-name="p6"><text:span text:style-name="ss-1">POLĘDWICA SOP DROB* <text:s/>50 g</text:span></text:p>
            <text:p text:style-name="p6"><text:span text:style-name="ss-1">SAŁATA MASŁOWA <text:s/>10 g</text:span></text:p>
            <text:p text:style-name="p6"><text:span text:style-name="ss-1">JABŁKO <text:s/>150 g</text:span></text:p>
            <text:p text:style-name="p6"><text:span text:style-name="ss-1">POMIDOR* <text:s/>50 g</text:span></text:p>
            <text:p text:style-name="p6"><text:span text:style-name="ss-1">HERBATA B/CUKRU* <text:s/>250 ml</text:span></text:p>
            <text:p text:style-name="p6"><text:span text:style-name="ss-1">PASTA Z BIAŁKA JAJKA I MARCHEWKI* <text:s/>30 g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ZUPA BARSZCZ BIAŁY Z ZIEMN B/ML <text:s/>400 ml</text:span></text:p>
            <text:p text:style-name="p6"><text:span text:style-name="ss-1">KASZA JĘCZM PERŁOWA NA SYPKO* <text:s/>200 g</text:span></text:p>
            <text:p text:style-name="p6"><text:span text:style-name="ss-1">GULASZ DROBIOWY * <text:s/>180 g</text:span></text:p>
            <text:p text:style-name="p6"><text:span text:style-name="ss-1">SURÓWKA WARZYWNA Z JOG* <text:s/>100 g</text:span></text:p>
            <text:p text:style-name="p6"><text:span text:style-name="ss-1">KOMPOT Z JABŁIEM I HIBISKUSEM B/C* <text:s/>250 g</text:span></text:p>
            <text:p text:style-name="p6"><text:span text:style-name="ss-1">DYNIA DUSZONA* <text:s/>100 g</text:span></text:p>
          </table:table-cell>
          <table:covered-table-cell table:style-name="ceb"/>
          <table:table-cell table:style-name="ce6"/>
          <table:table-cell table:style-name="ce6" office:value-type="string">
            <text:p text:style-name="p6"><text:span text:style-name="ss-1">CHLEB RAZOWY * <text:s/>40 g</text:span></text:p>
            <text:p text:style-name="p6"><text:span text:style-name="ss-1">BUŁKA PSZENNA KROJ* <text:s/>80 g</text:span></text:p>
            <text:p text:style-name="p6"><text:span text:style-name="ss-1">MARGARYNA ROŚLINNA 80% tł <text:s/>15 g</text:span></text:p>
            <text:p text:style-name="p6"><text:span text:style-name="ss-1">SZYNKA TOSTOWA Z KURCZĄT* <text:s/>60 g</text:span></text:p>
            <text:p text:style-name="p6"><text:span text:style-name="ss-1">RZODKIEWKA <text:s/>20 g</text:span></text:p>
            <text:p text:style-name="p6"><text:span text:style-name="ss-1">HERBATA Z/C* <text:s/>250 ml</text:span></text:p>
            <text:p text:style-name="p6"><text:span text:style-name="ss-1">SAŁATA MASŁOWA <text:s/>10 g</text:span></text:p>
            <text:p text:style-name="p6"><text:span text:style-name="ss-1">BROKUŁY GOTOWANE <text:s/>50 g</text:span></text:p>
            <text:p text:style-name="p6"><text:span text:style-name="ss-1">DŻEM <text:s/>40 g</text:span></text:p>
          </table:table-cell>
          <table:table-cell table:style-name="ce6" table:number-columns-spanned="2" table:number-rows-spanned="1" office:value-type="string">
            <text:p text:style-name="p6"><text:span text:style-name="ss-1">KANAPKA Z BUŁKI ,M R I POLĘDWICY SOP* <text:s/>1 Por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/>
          <table:table-cell/>
        </table:table-row>
        <table:table-row table:style-name="ro0.57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1 005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1 230<text:s/></text:span></text:p>
          </table:table-cell>
          <table:covered-table-cell table:style-name="ceb"/>
          <table:table-cell table:style-name="ce6"/>
          <table:table-cell table:style-name="ce6" office:value-type="string">
            <text:p text:style-name="p6"><text:span text:style-name="ss-1"><text:s text:c="2"/>Waga porcji [g]: <text:s/>565<text:s/></text:span></text:p>
          </table:table-cell>
          <table:table-cell table:style-name="ce6" table:number-columns-spanned="2" table:number-rows-spanned="1" office:value-type="string">
            <text:p text:style-name="p6"><text:span text:style-name="ss-1"><text:s text:c="2"/>Waga porcji [g]: <text:s/>1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/>
          <table:table-cell/>
        </table:table-row>
        <table:table-row table:style-name="ro5.870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722,9<text:s/></text:span></text:p>
            <text:p text:style-name="p6"><text:span text:style-name="ss-2"><text:s text:c="2"/>Białko ogółem [g] <text:s/>23<text:s/></text:span></text:p>
            <text:p text:style-name="p6"><text:span text:style-name="ss-2"><text:s text:c="2"/>Tłuszcz [g] <text:s/>27,6<text:s/></text:span></text:p>
            <text:p text:style-name="p6"><text:span text:style-name="ss-2"><text:s text:c="2"/>Węglowodany ogółem [g] <text:s/>116,5<text:s/></text:span></text:p>
            <text:p text:style-name="p6"><text:span text:style-name="ss-2"><text:s text:c="2"/>Witamina C [mg] <text:s/>49,6<text:s/></text:span></text:p>
            <text:p text:style-name="p6"><text:span text:style-name="ss-2"><text:s text:c="2"/>WW [Por] <text:s/>11,7<text:s/></text:span></text:p>
            <text:p text:style-name="p6"><text:span text:style-name="ss-2"><text:s text:c="2"/>Błonnik pokarmowy [g] <text:s/>10,9<text:s/></text:span></text:p>
            <text:p text:style-name="p6"><text:span text:style-name="ss-2"><text:s text:c="2"/>Sód [mg] <text:s/>559,4<text:s/></text:span></text:p>
            <text:p text:style-name="p6"><text:span text:style-name="ss-2"><text:s text:c="2"/>suma cukrów prostych [g] <text:s/>10,1<text:s/></text:span></text:p>
            <text:p text:style-name="p6"><text:span text:style-name="ss-2"><text:s text:c="2"/>kw. tłuszcz. nasycone ogółem [g] <text:s/>9,6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734,4<text:s/></text:span></text:p>
            <text:p text:style-name="p6"><text:span text:style-name="ss-2"><text:s text:c="2"/>Białko ogółem [g] <text:s/>34,8<text:s/></text:span></text:p>
            <text:p text:style-name="p6"><text:span text:style-name="ss-2"><text:s text:c="2"/>Tłuszcz [g] <text:s/>16,3<text:s/></text:span></text:p>
            <text:p text:style-name="p6"><text:span text:style-name="ss-2"><text:s text:c="2"/>Węglowodany ogółem [g] <text:s/>133,4<text:s/></text:span></text:p>
            <text:p text:style-name="p6"><text:span text:style-name="ss-2"><text:s text:c="2"/>Witamina C [mg] <text:s/>42,8<text:s/></text:span></text:p>
            <text:p text:style-name="p6"><text:span text:style-name="ss-2"><text:s text:c="2"/>WW [Por] <text:s/>13,3<text:s/></text:span></text:p>
            <text:p text:style-name="p6"><text:span text:style-name="ss-2"><text:s text:c="2"/>Błonnik pokarmowy [g] <text:s/>17,5<text:s/></text:span></text:p>
            <text:p text:style-name="p6"><text:span text:style-name="ss-2"><text:s text:c="2"/>Sód [mg] <text:s/>494,2<text:s/></text:span></text:p>
            <text:p text:style-name="p6"><text:span text:style-name="ss-2"><text:s text:c="2"/>suma cukrów prostych [g] <text:s/>11,3<text:s/></text:span></text:p>
            <text:p text:style-name="p6"><text:span text:style-name="ss-2"><text:s text:c="2"/>kw. tłuszcz. nasycone ogółem [g] <text:s/>4,2<text:s/></text:span></text:p>
          </table:table-cell>
          <table:covered-table-cell table:style-name="ceb"/>
          <table:table-cell table:style-name="ce6"/>
          <table:table-cell table:style-name="ce6" office:value-type="string">
            <text:p text:style-name="p6"><text:span text:style-name="ss-2"><text:s text:c="2"/>Energia <text:s/>[kcal] <text:s/>629,2<text:s/></text:span></text:p>
            <text:p text:style-name="p6"><text:span text:style-name="ss-2"><text:s text:c="2"/>Białko ogółem [g] <text:s/>21,8<text:s/></text:span></text:p>
            <text:p text:style-name="p6"><text:span text:style-name="ss-2"><text:s text:c="2"/>Tłuszcz [g] <text:s/>20,2<text:s/></text:span></text:p>
            <text:p text:style-name="p6"><text:span text:style-name="ss-2"><text:s text:c="2"/>Węglowodany ogółem [g] <text:s/>96,4<text:s/></text:span></text:p>
            <text:p text:style-name="p6"><text:span text:style-name="ss-2"><text:s text:c="2"/>Witamina C [mg] <text:s/>39,9<text:s/></text:span></text:p>
            <text:p text:style-name="p6"><text:span text:style-name="ss-2"><text:s text:c="2"/>WW [Por] <text:s/>9,7<text:s/></text:span></text:p>
            <text:p text:style-name="p6"><text:span text:style-name="ss-2"><text:s text:c="2"/>Błonnik pokarmowy [g] <text:s/>5,2<text:s/></text:span></text:p>
            <text:p text:style-name="p6"><text:span text:style-name="ss-2"><text:s text:c="2"/>Sód [mg] 1 387,5<text:s/></text:span></text:p>
            <text:p text:style-name="p6"><text:span text:style-name="ss-2"><text:s text:c="2"/>suma cukrów prostych [g] <text:s/>23,9<text:s/></text:span></text:p>
            <text:p text:style-name="p6"><text:span text:style-name="ss-2"><text:s text:c="2"/>kw. tłuszcz. nasycone ogółem [g] <text:s/>6,3<text:s/></text:span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176,2<text:s/></text:span></text:p>
            <text:p text:style-name="p6"><text:span text:style-name="ss-2"><text:s text:c="2"/>Białko ogółem [g] <text:s/>7,7<text:s/></text:span></text:p>
            <text:p text:style-name="p6"><text:span text:style-name="ss-2"><text:s text:c="2"/>Tłuszcz [g] <text:s/>11,2<text:s/></text:span></text:p>
            <text:p text:style-name="p6"><text:span text:style-name="ss-2"><text:s text:c="2"/>Węglowodany ogółem [g] <text:s/>22,8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2,3<text:s/></text:span></text:p>
            <text:p text:style-name="p6"><text:span text:style-name="ss-2"><text:s text:c="2"/>Błonnik pokarmowy [g] <text:s/>0,7<text:s/></text:span></text:p>
            <text:p text:style-name="p6"><text:span text:style-name="ss-2"><text:s text:c="2"/>Sód [mg] <text:s/>161,3<text:s/></text:span></text:p>
            <text:p text:style-name="p6"><text:span text:style-name="ss-2"><text:s text:c="2"/>suma cukrów prostych [g] <text:s/>0,8<text:s/></text:span></text:p>
            <text:p text:style-name="p6"><text:span text:style-name="ss-2"><text:s text:c="2"/>kw. tłuszcz. nasycone ogółem [g] <text:s/>1,8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2 262,7<text:s/></text:span></text:p>
            <text:p text:style-name="p6"><text:span text:style-name="ss-2"><text:s text:c="2"/>Białko ogółem [g] <text:s/>87,3<text:s/></text:span></text:p>
            <text:p text:style-name="p6"><text:span text:style-name="ss-2"><text:s text:c="2"/>Tłuszcz [g] <text:s/>75,3<text:s/></text:span></text:p>
            <text:p text:style-name="p6"><text:span text:style-name="ss-2"><text:s text:c="2"/>Węglowodany ogółem [g] <text:s/>369,1<text:s/></text:span></text:p>
            <text:p text:style-name="p6"><text:span text:style-name="ss-2"><text:s text:c="2"/>Witamina C [mg] <text:s/>132,3<text:s/></text:span></text:p>
            <text:p text:style-name="p6"><text:span text:style-name="ss-2"><text:s text:c="2"/>WW [Por] <text:s/>37<text:s/></text:span></text:p>
            <text:p text:style-name="p6"><text:span text:style-name="ss-2"><text:s text:c="2"/>Błonnik pokarmowy [g] <text:s/>34,3<text:s/></text:span></text:p>
            <text:p text:style-name="p6"><text:span text:style-name="ss-2"><text:s text:c="2"/>Sód [mg] 2 602,4<text:s/></text:span></text:p>
            <text:p text:style-name="p6"><text:span text:style-name="ss-2"><text:s text:c="2"/>suma cukrów prostych [g] <text:s/>46,1<text:s/></text:span></text:p>
            <text:p text:style-name="p6"><text:span text:style-name="ss-2"><text:s text:c="2"/>kw. tłuszcz. nasycone ogółem [g] <text:s/>21,9<text:s/></text:span></text:p>
          </table:table-cell>
          <table:covered-table-cell table:style-name="ceb"/>
          <table:table-cell/>
          <table:table-cell/>
        </table:table-row>
      </table:table>
      <text:p text:style-name="pagebreak"/>
      <table:table table:name="Strona 15" table:style-name="PageDef0ta1" table:print="false">
        <table:table-column table:style-name="co0.623"/>
        <table:table-column table:style-name="co0.987"/>
        <table:table-column table:style-name="co0.597"/>
        <table:table-column table:style-name="co1.857"/>
        <table:table-column table:style-name="co1.001"/>
        <table:table-column table:style-name="co0.421"/>
        <table:table-column table:style-name="co2.436"/>
        <table:table-column table:style-name="co1.962"/>
        <table:table-column table:style-name="co0.896"/>
        <table:table-column table:style-name="co2.857"/>
        <table:table-column table:style-name="co2.857"/>
        <table:table-column table:style-name="co1.797"/>
        <table:table-column table:style-name="co1.060"/>
        <table:table-column table:style-name="co1.177"/>
        <table:table-column table:style-name="co1.940"/>
        <table:table-column table:style-name="co4.153"/>
        <table:table-column table:style-name="co1.554"/>
        <table:table-row table:style-name="ro0.623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2. 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Obiad</text:p>
          </table:table-cell>
          <table:covered-table-cell table:style-name="ceb"/>
          <table:table-cell table:style-name="ce2" office:value-type="string">
            <text:p text:style-name="p2">Podwieczorek</text:p>
          </table:table-cell>
          <table:table-cell table:style-name="ce2" office:value-type="string">
            <text:p text:style-name="p2">Kolacja</text:p>
          </table:table-cell>
          <table:table-cell table:style-name="ce2" table:number-columns-spanned="2" table:number-rows-spanned="1" office:value-type="string">
            <text:p text:style-name="p2">Posiłek nocny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  <table:table-cell/>
        </table:table-row>
        <table:table-row table:style-name="ro5.247">
          <table:table-cell table:style-name="ce7" table:number-columns-spanned="1" table:number-rows-spanned="4" office:value-type="string">
            <text:p text:style-name="p7">2024-01-03 środa</text:p>
          </table:table-cell>
          <table:table-cell table:style-name="ce4" table:number-columns-spanned="1" table:number-rows-spanned="3" office:value-type="string">
            <text:p text:style-name="p4">NISKOTŁUSZCZOWA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KASZA MANNA NA MLEKU* <text:s/>350 ml</text:span></text:p>
            <text:p text:style-name="p6"><text:span text:style-name="ss-1">BUŁKA PSZENNA KROJ* <text:s/>80 g</text:span></text:p>
            <text:p text:style-name="p6"><text:span text:style-name="ss-1">MARGARYNA ROŚLINNA 80% tł <text:s/>10 g</text:span></text:p>
            <text:p text:style-name="p6"><text:span text:style-name="ss-1">POLĘDWICA SOP DROB* <text:s/>50 g</text:span></text:p>
            <text:p text:style-name="p6"><text:span text:style-name="ss-1">KAWA ZBOŻOWA NA MLEKU B/C* <text:s/>250 ml</text:span></text:p>
            <text:p text:style-name="p6"><text:span text:style-name="ss-1">JABŁKO PIECZONE* <text:s/>150 g</text:span></text:p>
            <text:p text:style-name="p6"><text:span text:style-name="ss-1">PASTA Z BIAŁKA JAJKA I MARCHEWKI* <text:s/>30 g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ZUPA JARZYNOWA Z ZIEMNIAKAMI DIETA* <text:s/>400 ml</text:span></text:p>
            <text:p text:style-name="p6"><text:span text:style-name="ss-1">KASZA JĘCZM PERŁOWA NA SYPKO* <text:s/>200 g</text:span></text:p>
            <text:p text:style-name="p6"><text:span text:style-name="ss-1">GULASZ DROBIOWY * <text:s/>180 g</text:span></text:p>
            <text:p text:style-name="p6"><text:span text:style-name="ss-1">DYNIA DUSZONA* <text:s/>150 g</text:span></text:p>
            <text:p text:style-name="p6"><text:span text:style-name="ss-1">KOMPOT Z JABŁIEM I HIBISKUSEM B/C* <text:s/>250 g</text:span></text:p>
          </table:table-cell>
          <table:covered-table-cell table:style-name="ceb"/>
          <table:table-cell table:style-name="ce6"/>
          <table:table-cell table:style-name="ce6" office:value-type="string">
            <text:p text:style-name="p6"><text:span text:style-name="ss-1">BUŁKA PSZENNA KROJ* <text:s/>100 g</text:span></text:p>
            <text:p text:style-name="p6"><text:span text:style-name="ss-1">MARGARYNA ROŚLINNA 80% tł <text:s/>10 g</text:span></text:p>
            <text:p text:style-name="p6"><text:span text:style-name="ss-1">TWAROŻEK 110G Z NATKĄ PIETR 5G* <text:s/>115 g</text:span></text:p>
            <text:p text:style-name="p6"><text:span text:style-name="ss-1">WARZYWA GOTOWANE * <text:s/>70 g</text:span></text:p>
            <text:p text:style-name="p6"><text:span text:style-name="ss-1">HERBATA B/CUKRU* <text:s/>250 ml</text:span></text:p>
            <text:p text:style-name="p6"><text:span text:style-name="ss-1">DŻEM <text:s/>40 g</text:span></text:p>
          </table:table-cell>
          <table:table-cell table:style-name="ce6" table:number-columns-spanned="2" table:number-rows-spanned="1" office:value-type="string">
            <text:p text:style-name="p6"><text:span text:style-name="ss-1">KANAPKA Z BUŁKI ,M R I POLĘDWICY SOP* <text:s/>1 Por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/>
          <table:table-cell/>
        </table:table-row>
        <table:table-row table:style-name="ro0.57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920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1 180<text:s/></text:span></text:p>
          </table:table-cell>
          <table:covered-table-cell table:style-name="ceb"/>
          <table:table-cell table:style-name="ce6"/>
          <table:table-cell table:style-name="ce6" office:value-type="string">
            <text:p text:style-name="p6"><text:span text:style-name="ss-1"><text:s text:c="2"/>Waga porcji [g]: <text:s/>585<text:s/></text:span></text:p>
          </table:table-cell>
          <table:table-cell table:style-name="ce6" table:number-columns-spanned="2" table:number-rows-spanned="1" office:value-type="string">
            <text:p text:style-name="p6"><text:span text:style-name="ss-1"><text:s text:c="2"/>Waga porcji [g]: <text:s/>1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/>
          <table:table-cell/>
        </table:table-row>
        <table:table-row table:style-name="ro5.870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823,4<text:s/></text:span></text:p>
            <text:p text:style-name="p6"><text:span text:style-name="ss-2"><text:s text:c="2"/>Białko ogółem [g] <text:s/>35,3<text:s/></text:span></text:p>
            <text:p text:style-name="p6"><text:span text:style-name="ss-2"><text:s text:c="2"/>Tłuszcz [g] <text:s/>30<text:s/></text:span></text:p>
            <text:p text:style-name="p6"><text:span text:style-name="ss-2"><text:s text:c="2"/>Węglowodany ogółem [g] <text:s/>117,9<text:s/></text:span></text:p>
            <text:p text:style-name="p6"><text:span text:style-name="ss-2"><text:s text:c="2"/>Witamina C [mg] <text:s/>25,7<text:s/></text:span></text:p>
            <text:p text:style-name="p6"><text:span text:style-name="ss-2"><text:s text:c="2"/>WW [Por] <text:s/>11,8<text:s/></text:span></text:p>
            <text:p text:style-name="p6"><text:span text:style-name="ss-2"><text:s text:c="2"/>Błonnik pokarmowy [g] <text:s/>7,1<text:s/></text:span></text:p>
            <text:p text:style-name="p6"><text:span text:style-name="ss-2"><text:s text:c="2"/>Sód [mg] <text:s/>628,2<text:s/></text:span></text:p>
            <text:p text:style-name="p6"><text:span text:style-name="ss-2"><text:s text:c="2"/>suma cukrów prostych [g] <text:s/>31<text:s/></text:span></text:p>
            <text:p text:style-name="p6"><text:span text:style-name="ss-2"><text:s text:c="2"/>kw. tłuszcz. nasycone ogółem [g] <text:s/>12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704,4<text:s/></text:span></text:p>
            <text:p text:style-name="p6"><text:span text:style-name="ss-2"><text:s text:c="2"/>Białko ogółem [g] <text:s/>33,9<text:s/></text:span></text:p>
            <text:p text:style-name="p6"><text:span text:style-name="ss-2"><text:s text:c="2"/>Tłuszcz [g] <text:s/>15,8<text:s/></text:span></text:p>
            <text:p text:style-name="p6"><text:span text:style-name="ss-2"><text:s text:c="2"/>Węglowodany ogółem [g] <text:s/>123,9<text:s/></text:span></text:p>
            <text:p text:style-name="p6"><text:span text:style-name="ss-2"><text:s text:c="2"/>Witamina C [mg] <text:s/>34,2<text:s/></text:span></text:p>
            <text:p text:style-name="p6"><text:span text:style-name="ss-2"><text:s text:c="2"/>WW [Por] <text:s/>12,4<text:s/></text:span></text:p>
            <text:p text:style-name="p6"><text:span text:style-name="ss-2"><text:s text:c="2"/>Błonnik pokarmowy [g] <text:s/>14,3<text:s/></text:span></text:p>
            <text:p text:style-name="p6"><text:span text:style-name="ss-2"><text:s text:c="2"/>Sód [mg] <text:s/>717,4<text:s/></text:span></text:p>
            <text:p text:style-name="p6"><text:span text:style-name="ss-2"><text:s text:c="2"/>suma cukrów prostych [g] <text:s/>9<text:s/></text:span></text:p>
            <text:p text:style-name="p6"><text:span text:style-name="ss-2"><text:s text:c="2"/>kw. tłuszcz. nasycone ogółem [g] <text:s/>4<text:s/></text:span></text:p>
          </table:table-cell>
          <table:covered-table-cell table:style-name="ceb"/>
          <table:table-cell table:style-name="ce6"/>
          <table:table-cell table:style-name="ce6" office:value-type="string">
            <text:p text:style-name="p6"><text:span text:style-name="ss-2"><text:s text:c="2"/>Energia <text:s/>[kcal] <text:s/>611,3<text:s/></text:span></text:p>
            <text:p text:style-name="p6"><text:span text:style-name="ss-2"><text:s text:c="2"/>Białko ogółem [g] <text:s/>27,5<text:s/></text:span></text:p>
            <text:p text:style-name="p6"><text:span text:style-name="ss-2"><text:s text:c="2"/>Tłuszcz [g] <text:s/>20<text:s/></text:span></text:p>
            <text:p text:style-name="p6"><text:span text:style-name="ss-2"><text:s text:c="2"/>Węglowodany ogółem [g] <text:s/>85,4<text:s/></text:span></text:p>
            <text:p text:style-name="p6"><text:span text:style-name="ss-2"><text:s text:c="2"/>Witamina C [mg] <text:s/>27,7<text:s/></text:span></text:p>
            <text:p text:style-name="p6"><text:span text:style-name="ss-2"><text:s text:c="2"/>WW [Por] <text:s/>8,7<text:s/></text:span></text:p>
            <text:p text:style-name="p6"><text:span text:style-name="ss-2"><text:s text:c="2"/>Błonnik pokarmowy [g] <text:s/>6,1<text:s/></text:span></text:p>
            <text:p text:style-name="p6"><text:span text:style-name="ss-2"><text:s text:c="2"/>Sód [mg] <text:s/>870,9<text:s/></text:span></text:p>
            <text:p text:style-name="p6"><text:span text:style-name="ss-2"><text:s text:c="2"/>suma cukrów prostych [g] <text:s/>17,8<text:s/></text:span></text:p>
            <text:p text:style-name="p6"><text:span text:style-name="ss-2"><text:s text:c="2"/>kw. tłuszcz. nasycone ogółem [g] <text:s/>7,1<text:s/></text:span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176,2<text:s/></text:span></text:p>
            <text:p text:style-name="p6"><text:span text:style-name="ss-2"><text:s text:c="2"/>Białko ogółem [g] <text:s/>7,7<text:s/></text:span></text:p>
            <text:p text:style-name="p6"><text:span text:style-name="ss-2"><text:s text:c="2"/>Tłuszcz [g] <text:s/>11,2<text:s/></text:span></text:p>
            <text:p text:style-name="p6"><text:span text:style-name="ss-2"><text:s text:c="2"/>Węglowodany ogółem [g] <text:s/>22,8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2,3<text:s/></text:span></text:p>
            <text:p text:style-name="p6"><text:span text:style-name="ss-2"><text:s text:c="2"/>Błonnik pokarmowy [g] <text:s/>0,7<text:s/></text:span></text:p>
            <text:p text:style-name="p6"><text:span text:style-name="ss-2"><text:s text:c="2"/>Sód [mg] <text:s/>161,3<text:s/></text:span></text:p>
            <text:p text:style-name="p6"><text:span text:style-name="ss-2"><text:s text:c="2"/>suma cukrów prostych [g] <text:s/>0,8<text:s/></text:span></text:p>
            <text:p text:style-name="p6"><text:span text:style-name="ss-2"><text:s text:c="2"/>kw. tłuszcz. nasycone ogółem [g] <text:s/>1,8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2 315,3<text:s/></text:span></text:p>
            <text:p text:style-name="p6"><text:span text:style-name="ss-2"><text:s text:c="2"/>Białko ogółem [g] <text:s/>104,4<text:s/></text:span></text:p>
            <text:p text:style-name="p6"><text:span text:style-name="ss-2"><text:s text:c="2"/>Tłuszcz [g] <text:s/>77<text:s/></text:span></text:p>
            <text:p text:style-name="p6"><text:span text:style-name="ss-2"><text:s text:c="2"/>Węglowodany ogółem [g] <text:s/>350<text:s/></text:span></text:p>
            <text:p text:style-name="p6"><text:span text:style-name="ss-2"><text:s text:c="2"/>Witamina C [mg] <text:s/>87,6<text:s/></text:span></text:p>
            <text:p text:style-name="p6"><text:span text:style-name="ss-2"><text:s text:c="2"/>WW [Por] <text:s/>35,2<text:s/></text:span></text:p>
            <text:p text:style-name="p6"><text:span text:style-name="ss-2"><text:s text:c="2"/>Błonnik pokarmowy [g] <text:s/>28,2<text:s/></text:span></text:p>
            <text:p text:style-name="p6"><text:span text:style-name="ss-2"><text:s text:c="2"/>Sód [mg] 2 377,8<text:s/></text:span></text:p>
            <text:p text:style-name="p6"><text:span text:style-name="ss-2"><text:s text:c="2"/>suma cukrów prostych [g] <text:s/>58,6<text:s/></text:span></text:p>
            <text:p text:style-name="p6"><text:span text:style-name="ss-2"><text:s text:c="2"/>kw. tłuszcz. nasycone ogółem [g] <text:s/>24,9<text:s/></text:span></text:p>
          </table:table-cell>
          <table:covered-table-cell table:style-name="ceb"/>
          <table:table-cell/>
          <table:table-cell/>
        </table:table-row>
        <table:table-row table:style-name="ro4.312">
          <table:covered-table-cell table:style-name="ceb"/>
          <table:table-cell table:style-name="ce3" office:value-type="string">
            <text:p text:style-name="p3">BEZTŁUSZCZOWA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KASZA MANNA NA MLEKU* <text:s/>350 ml</text:span></text:p>
            <text:p text:style-name="p6"><text:span text:style-name="ss-1">BUŁKA PSZENNA KROJ* <text:s/>100 g</text:span></text:p>
            <text:p text:style-name="p6"><text:span text:style-name="ss-1">POLĘDWICA SOP DROB* <text:s/>50 g</text:span></text:p>
            <text:p text:style-name="p6"><text:span text:style-name="ss-1">JABŁKO PIECZONE* <text:s/>150 g</text:span></text:p>
            <text:p text:style-name="p6"><text:span text:style-name="ss-1">PASTA Z BIAŁKA JAJKA I MARCHEWKI* <text:s/>30 g</text:span></text:p>
            <text:p text:style-name="p6"><text:span text:style-name="ss-1">KAWA ZBOŻOWA NA MLEKU B/C* <text:s/>250 ml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ZUPA JARZYNOWA Z ZIEMNIAKAMI DIETA* <text:s/>400 ml</text:span></text:p>
            <text:p text:style-name="p6"><text:span text:style-name="ss-1">KASZA JĘCZM PERŁOWA NA SYPKO* <text:s/>200 g</text:span></text:p>
            <text:p text:style-name="p6"><text:span text:style-name="ss-1">GULASZ DROBIOWY * <text:s/>180 g</text:span></text:p>
            <text:p text:style-name="p6"><text:span text:style-name="ss-1">DYNIA DUSZONA* <text:s/>150 g</text:span></text:p>
            <text:p text:style-name="p6"><text:span text:style-name="ss-1">KOMPOT Z JABŁIEM I HIBISKUSEM B/C* <text:s/>250 g</text:span></text:p>
          </table:table-cell>
          <table:covered-table-cell table:style-name="ceb"/>
          <table:table-cell table:style-name="ce6"/>
          <table:table-cell table:style-name="ce6" office:value-type="string">
            <text:p text:style-name="p6"><text:span text:style-name="ss-1">BUŁKA PSZENNA KROJ * <text:s/>120 g</text:span></text:p>
            <text:p text:style-name="p6"><text:span text:style-name="ss-1">HERBATA B/CUKRU* <text:s/>250 ml</text:span></text:p>
            <text:p text:style-name="p6"><text:span text:style-name="ss-1">TWAROŻEK 110G Z NATKĄ PIETR 5G* <text:s/>115 g</text:span></text:p>
            <text:p text:style-name="p6"><text:span text:style-name="ss-1">DŻEM <text:s/>40 g</text:span></text:p>
            <text:p text:style-name="p6"><text:span text:style-name="ss-1">WARZYWA GOTOWANE * <text:s/>70 g</text:span></text:p>
          </table:table-cell>
          <table:table-cell table:style-name="ce6" table:number-columns-spanned="2" table:number-rows-spanned="1" office:value-type="string">
            <text:p text:style-name="p6"><text:span text:style-name="ss-1">KANAPKA Z BUŁKI ,M R I POLĘDWICY SOP* <text:s/>1 Por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/>
          <table:table-cell/>
        </table:table-row>
      </table:table>
      <text:p text:style-name="pagebreak"/>
      <table:table table:name="Strona 16" table:style-name="PageDef0ta1" table:print="false">
        <table:table-column table:style-name="co0.623"/>
        <table:table-column table:style-name="co0.987"/>
        <table:table-column table:style-name="co0.597"/>
        <table:table-column table:style-name="co1.857"/>
        <table:table-column table:style-name="co1.001"/>
        <table:table-column table:style-name="co0.421"/>
        <table:table-column table:style-name="co2.436"/>
        <table:table-column table:style-name="co1.962"/>
        <table:table-column table:style-name="co0.896"/>
        <table:table-column table:style-name="co2.857"/>
        <table:table-column table:style-name="co2.857"/>
        <table:table-column table:style-name="co1.797"/>
        <table:table-column table:style-name="co1.060"/>
        <table:table-column table:style-name="co1.177"/>
        <table:table-column table:style-name="co1.940"/>
        <table:table-column table:style-name="co4.153"/>
        <table:table-column table:style-name="co1.554"/>
        <table:table-row table:style-name="ro0.623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2. 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Obiad</text:p>
          </table:table-cell>
          <table:covered-table-cell table:style-name="ceb"/>
          <table:table-cell table:style-name="ce2" office:value-type="string">
            <text:p text:style-name="p2">Podwieczorek</text:p>
          </table:table-cell>
          <table:table-cell table:style-name="ce2" office:value-type="string">
            <text:p text:style-name="p2">Kolacja</text:p>
          </table:table-cell>
          <table:table-cell table:style-name="ce2" table:number-columns-spanned="2" table:number-rows-spanned="1" office:value-type="string">
            <text:p text:style-name="p2">Posiłek nocny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  <table:table-cell/>
        </table:table-row>
        <table:table-row table:style-name="ro0.571">
          <table:table-cell table:style-name="ce7" table:number-columns-spanned="1" table:number-rows-spanned="4" office:value-type="string">
            <text:p text:style-name="p7">2024-01-03 środa</text:p>
          </table:table-cell>
          <table:table-cell table:style-name="ce8" table:number-columns-spanned="1" table:number-rows-spanned="2" office:value-type="string">
            <text:p text:style-name="p8">BEZTŁUSZCZOWA</text:p>
          </table:table-cell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930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1 180<text:s/></text:span></text:p>
          </table:table-cell>
          <table:covered-table-cell table:style-name="ceb"/>
          <table:table-cell table:style-name="ce6"/>
          <table:table-cell table:style-name="ce6" office:value-type="string">
            <text:p text:style-name="p6"><text:span text:style-name="ss-1"><text:s text:c="2"/>Waga porcji [g]: <text:s/>595<text:s/></text:span></text:p>
          </table:table-cell>
          <table:table-cell table:style-name="ce6" table:number-columns-spanned="2" table:number-rows-spanned="1" office:value-type="string">
            <text:p text:style-name="p6"><text:span text:style-name="ss-1"><text:s text:c="2"/>Waga porcji [g]: <text:s/>1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/>
          <table:table-cell/>
        </table:table-row>
        <table:table-row table:style-name="ro5.870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810,1<text:s/></text:span></text:p>
            <text:p text:style-name="p6"><text:span text:style-name="ss-2"><text:s text:c="2"/>Białko ogółem [g] <text:s/>36,9<text:s/></text:span></text:p>
            <text:p text:style-name="p6"><text:span text:style-name="ss-2"><text:s text:c="2"/>Tłuszcz [g] <text:s/>22,9<text:s/></text:span></text:p>
            <text:p text:style-name="p6"><text:span text:style-name="ss-2"><text:s text:c="2"/>Węglowodany ogółem [g] <text:s/>129,1<text:s/></text:span></text:p>
            <text:p text:style-name="p6"><text:span text:style-name="ss-2"><text:s text:c="2"/>Witamina C [mg] <text:s/>25,7<text:s/></text:span></text:p>
            <text:p text:style-name="p6"><text:span text:style-name="ss-2"><text:s text:c="2"/>WW [Por] <text:s/>13<text:s/></text:span></text:p>
            <text:p text:style-name="p6"><text:span text:style-name="ss-2"><text:s text:c="2"/>Błonnik pokarmowy [g] <text:s/>7,5<text:s/></text:span></text:p>
            <text:p text:style-name="p6"><text:span text:style-name="ss-2"><text:s text:c="2"/>Sód [mg] <text:s/>707,7<text:s/></text:span></text:p>
            <text:p text:style-name="p6"><text:span text:style-name="ss-2"><text:s text:c="2"/>suma cukrów prostych [g] <text:s/>31,3<text:s/></text:span></text:p>
            <text:p text:style-name="p6"><text:span text:style-name="ss-2"><text:s text:c="2"/>kw. tłuszcz. nasycone ogółem [g] <text:s/>9,4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704,4<text:s/></text:span></text:p>
            <text:p text:style-name="p6"><text:span text:style-name="ss-2"><text:s text:c="2"/>Białko ogółem [g] <text:s/>33,9<text:s/></text:span></text:p>
            <text:p text:style-name="p6"><text:span text:style-name="ss-2"><text:s text:c="2"/>Tłuszcz [g] <text:s/>15,8<text:s/></text:span></text:p>
            <text:p text:style-name="p6"><text:span text:style-name="ss-2"><text:s text:c="2"/>Węglowodany ogółem [g] <text:s/>123,9<text:s/></text:span></text:p>
            <text:p text:style-name="p6"><text:span text:style-name="ss-2"><text:s text:c="2"/>Witamina C [mg] <text:s/>34,2<text:s/></text:span></text:p>
            <text:p text:style-name="p6"><text:span text:style-name="ss-2"><text:s text:c="2"/>WW [Por] <text:s/>12,4<text:s/></text:span></text:p>
            <text:p text:style-name="p6"><text:span text:style-name="ss-2"><text:s text:c="2"/>Błonnik pokarmowy [g] <text:s/>14,3<text:s/></text:span></text:p>
            <text:p text:style-name="p6"><text:span text:style-name="ss-2"><text:s text:c="2"/>Sód [mg] <text:s/>717,4<text:s/></text:span></text:p>
            <text:p text:style-name="p6"><text:span text:style-name="ss-2"><text:s text:c="2"/>suma cukrów prostych [g] <text:s/>9<text:s/></text:span></text:p>
            <text:p text:style-name="p6"><text:span text:style-name="ss-2"><text:s text:c="2"/>kw. tłuszcz. nasycone ogółem [g] <text:s/>4<text:s/></text:span></text:p>
          </table:table-cell>
          <table:covered-table-cell table:style-name="ceb"/>
          <table:table-cell table:style-name="ce6"/>
          <table:table-cell table:style-name="ce6" office:value-type="string">
            <text:p text:style-name="p6"><text:span text:style-name="ss-2"><text:s text:c="2"/>Energia <text:s/>[kcal] <text:s/>598<text:s/></text:span></text:p>
            <text:p text:style-name="p6"><text:span text:style-name="ss-2"><text:s text:c="2"/>Białko ogółem [g] <text:s/>29,1<text:s/></text:span></text:p>
            <text:p text:style-name="p6"><text:span text:style-name="ss-2"><text:s text:c="2"/>Tłuszcz [g] <text:s/>12,9<text:s/></text:span></text:p>
            <text:p text:style-name="p6"><text:span text:style-name="ss-2"><text:s text:c="2"/>Węglowodany ogółem [g] <text:s/>96,7<text:s/></text:span></text:p>
            <text:p text:style-name="p6"><text:span text:style-name="ss-2"><text:s text:c="2"/>Witamina C [mg] <text:s/>27,7<text:s/></text:span></text:p>
            <text:p text:style-name="p6"><text:span text:style-name="ss-2"><text:s text:c="2"/>WW [Por] <text:s/>9,8<text:s/></text:span></text:p>
            <text:p text:style-name="p6"><text:span text:style-name="ss-2"><text:s text:c="2"/>Błonnik pokarmowy [g] <text:s/>6,4<text:s/></text:span></text:p>
            <text:p text:style-name="p6"><text:span text:style-name="ss-2"><text:s text:c="2"/>Sód [mg] <text:s/>950,4<text:s/></text:span></text:p>
            <text:p text:style-name="p6"><text:span text:style-name="ss-2"><text:s text:c="2"/>suma cukrów prostych [g] <text:s/>18,1<text:s/></text:span></text:p>
            <text:p text:style-name="p6"><text:span text:style-name="ss-2"><text:s text:c="2"/>kw. tłuszcz. nasycone ogółem [g] <text:s/>4,6<text:s/></text:span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176,2<text:s/></text:span></text:p>
            <text:p text:style-name="p6"><text:span text:style-name="ss-2"><text:s text:c="2"/>Białko ogółem [g] <text:s/>7,7<text:s/></text:span></text:p>
            <text:p text:style-name="p6"><text:span text:style-name="ss-2"><text:s text:c="2"/>Tłuszcz [g] <text:s/>11,2<text:s/></text:span></text:p>
            <text:p text:style-name="p6"><text:span text:style-name="ss-2"><text:s text:c="2"/>Węglowodany ogółem [g] <text:s/>22,8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2,3<text:s/></text:span></text:p>
            <text:p text:style-name="p6"><text:span text:style-name="ss-2"><text:s text:c="2"/>Błonnik pokarmowy [g] <text:s/>0,7<text:s/></text:span></text:p>
            <text:p text:style-name="p6"><text:span text:style-name="ss-2"><text:s text:c="2"/>Sód [mg] <text:s/>161,3<text:s/></text:span></text:p>
            <text:p text:style-name="p6"><text:span text:style-name="ss-2"><text:s text:c="2"/>suma cukrów prostych [g] <text:s/>0,8<text:s/></text:span></text:p>
            <text:p text:style-name="p6"><text:span text:style-name="ss-2"><text:s text:c="2"/>kw. tłuszcz. nasycone ogółem [g] <text:s/>1,8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2 288,7<text:s/></text:span></text:p>
            <text:p text:style-name="p6"><text:span text:style-name="ss-2"><text:s text:c="2"/>Białko ogółem [g] <text:s/>107,6<text:s/></text:span></text:p>
            <text:p text:style-name="p6"><text:span text:style-name="ss-2"><text:s text:c="2"/>Tłuszcz [g] <text:s/>62,8<text:s/></text:span></text:p>
            <text:p text:style-name="p6"><text:span text:style-name="ss-2"><text:s text:c="2"/>Węglowodany ogółem [g] <text:s/>372,5<text:s/></text:span></text:p>
            <text:p text:style-name="p6"><text:span text:style-name="ss-2"><text:s text:c="2"/>Witamina C [mg] <text:s/>87,6<text:s/></text:span></text:p>
            <text:p text:style-name="p6"><text:span text:style-name="ss-2"><text:s text:c="2"/>WW [Por] <text:s/>37,5<text:s/></text:span></text:p>
            <text:p text:style-name="p6"><text:span text:style-name="ss-2"><text:s text:c="2"/>Błonnik pokarmowy [g] <text:s/>28,9<text:s/></text:span></text:p>
            <text:p text:style-name="p6"><text:span text:style-name="ss-2"><text:s text:c="2"/>Sód [mg] 2 536,8<text:s/></text:span></text:p>
            <text:p text:style-name="p6"><text:span text:style-name="ss-2"><text:s text:c="2"/>suma cukrów prostych [g] <text:s/>59,2<text:s/></text:span></text:p>
            <text:p text:style-name="p6"><text:span text:style-name="ss-2"><text:s text:c="2"/>kw. tłuszcz. nasycone ogółem [g] <text:s/>19,8<text:s/></text:span></text:p>
          </table:table-cell>
          <table:covered-table-cell table:style-name="ceb"/>
          <table:table-cell/>
          <table:table-cell/>
        </table:table-row>
        <table:table-row table:style-name="ro4.935">
          <table:covered-table-cell table:style-name="ceb"/>
          <table:table-cell table:style-name="ce3" table:number-columns-spanned="1" table:number-rows-spanned="2" office:value-type="string">
            <text:p text:style-name="p3">OSZCZĘDZAJĄCA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BUŁKA PSZENNA KROJ* <text:s/>80 g</text:span></text:p>
            <text:p text:style-name="p6"><text:span text:style-name="ss-1">MARGARYNA ROŚLINNA 80% tł <text:s/>10 g</text:span></text:p>
            <text:p text:style-name="p6"><text:span text:style-name="ss-1">PASTA Z BIAŁKA JAJKA I MARCHEWKI* <text:s/>50 g</text:span></text:p>
            <text:p text:style-name="p6"><text:span text:style-name="ss-1">JABŁKO PIECZONE* <text:s/>150 g</text:span></text:p>
            <text:p text:style-name="p6"><text:span text:style-name="ss-1">KAWA ZBOŻOWA NA MLEKU B/C* <text:s/>250 ml</text:span></text:p>
            <text:p text:style-name="p6"><text:span text:style-name="ss-1">KASZA MANNA NA <text:s/>MLEKU* <text:s/>200 ml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KEFIR NATURALNY <text:s/>150 ml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ZUPA JARZYNOWA Z ZIEMNIAKAMI DIETA* <text:s/>200 ml</text:span></text:p>
            <text:p text:style-name="p6"><text:span text:style-name="ss-1">ZIEMNIAKI GOTOWANE Z KOPERKIEM* <text:s/>100 g</text:span></text:p>
            <text:p text:style-name="p6"><text:span text:style-name="ss-1">PULPET DROBIOWY GOTOWANY* <text:s/>100 g</text:span></text:p>
            <text:p text:style-name="p6"><text:span text:style-name="ss-1">SOS WŁASNY* <text:s/>100 ml</text:span></text:p>
            <text:p text:style-name="p6"><text:span text:style-name="ss-1">DYNIA DUSZONA* <text:s/>150 g</text:span></text:p>
            <text:p text:style-name="p6"><text:span text:style-name="ss-1">KOMPOT Z JABŁIEM I HIBISKUSEM B/C* <text:s/>250 g</text:span></text:p>
          </table:table-cell>
          <table:covered-table-cell table:style-name="ceb"/>
          <table:table-cell table:style-name="ce6" office:value-type="string">
            <text:p text:style-name="p6"><text:span text:style-name="ss-1">BUDYŃ B/C* <text:s/>150 ml</text:span></text:p>
          </table:table-cell>
          <table:table-cell table:style-name="ce6" office:value-type="string">
            <text:p text:style-name="p6"><text:span text:style-name="ss-1">BUŁKA PSZENNA KROJ* <text:s/>100 g</text:span></text:p>
            <text:p text:style-name="p6"><text:span text:style-name="ss-1">MARGARYNA ROŚLINNA 80% tł <text:s/>10 g</text:span></text:p>
            <text:p text:style-name="p6"><text:span text:style-name="ss-1">TWAROŻEK* <text:s/>110 g</text:span></text:p>
            <text:p text:style-name="p6"><text:span text:style-name="ss-1">WARZYWA GOTOWANE * <text:s/>70 g</text:span></text:p>
            <text:p text:style-name="p6"><text:span text:style-name="ss-1">HERBATA Z/C* <text:s/>250 ml</text:span></text:p>
            <text:p text:style-name="p6"><text:span text:style-name="ss-1">DŻEM <text:s/>40 g</text:span></text:p>
          </table:table-cell>
          <table:table-cell table:style-name="ce6" table:number-columns-spanned="2" table:number-rows-spanned="1" office:value-type="string">
            <text:p text:style-name="p6"><text:span text:style-name="ss-1">BUŁKA PSZENNA KROJ* <text:s/>40 g</text:span></text:p>
            <text:p text:style-name="p6"><text:span text:style-name="ss-1">MARGARYNA ROŚLINNA 80% tł <text:s/>5 g</text:span></text:p>
            <text:p text:style-name="p6"><text:span text:style-name="ss-1">SCHAB GOT B/ SOLI* <text:s/>30 g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/>
          <table:table-cell/>
        </table:table-row>
        <table:table-row table:style-name="ro0.57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740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<text:s/>150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<text:s/>900<text:s/></text:span></text:p>
          </table:table-cell>
          <table:covered-table-cell table:style-name="ceb"/>
          <table:table-cell table:style-name="ce6" office:value-type="string">
            <text:p text:style-name="p6"><text:span text:style-name="ss-1"><text:s text:c="2"/>Waga porcji [g]: <text:s/>150<text:s/></text:span></text:p>
          </table:table-cell>
          <table:table-cell table:style-name="ce6" office:value-type="string">
            <text:p text:style-name="p6"><text:span text:style-name="ss-1"><text:s text:c="2"/>Waga porcji [g]: <text:s/>580<text:s/></text:span></text:p>
          </table:table-cell>
          <table:table-cell table:style-name="ce6" table:number-columns-spanned="2" table:number-rows-spanned="1" office:value-type="string">
            <text:p text:style-name="p6"><text:span text:style-name="ss-1"><text:s text:c="2"/>Waga porcji [g]: <text:s/>75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/>
          <table:table-cell/>
        </table:table-row>
      </table:table>
      <text:p text:style-name="pagebreak"/>
      <table:table table:name="Strona 17" table:style-name="PageDef0ta1" table:print="false">
        <table:table-column table:style-name="co0.623"/>
        <table:table-column table:style-name="co0.987"/>
        <table:table-column table:style-name="co0.597"/>
        <table:table-column table:style-name="co1.857"/>
        <table:table-column table:style-name="co1.001"/>
        <table:table-column table:style-name="co0.421"/>
        <table:table-column table:style-name="co2.436"/>
        <table:table-column table:style-name="co1.962"/>
        <table:table-column table:style-name="co0.896"/>
        <table:table-column table:style-name="co2.857"/>
        <table:table-column table:style-name="co2.857"/>
        <table:table-column table:style-name="co1.797"/>
        <table:table-column table:style-name="co1.060"/>
        <table:table-column table:style-name="co1.177"/>
        <table:table-column table:style-name="co1.940"/>
        <table:table-column table:style-name="co4.153"/>
        <table:table-column table:style-name="co1.554"/>
        <table:table-row table:style-name="ro0.623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2. 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Obiad</text:p>
          </table:table-cell>
          <table:covered-table-cell table:style-name="ceb"/>
          <table:table-cell table:style-name="ce2" office:value-type="string">
            <text:p text:style-name="p2">Podwieczorek</text:p>
          </table:table-cell>
          <table:table-cell table:style-name="ce2" office:value-type="string">
            <text:p text:style-name="p2">Kolacja</text:p>
          </table:table-cell>
          <table:table-cell table:style-name="ce2" table:number-columns-spanned="2" table:number-rows-spanned="1" office:value-type="string">
            <text:p text:style-name="p2">Posiłek nocny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  <table:table-cell/>
        </table:table-row>
        <table:table-row table:style-name="ro5.870">
          <table:table-cell table:style-name="ce7" table:number-columns-spanned="1" table:number-rows-spanned="3" office:value-type="string">
            <text:p text:style-name="p7">2024-01-03 środa</text:p>
          </table:table-cell>
          <table:table-cell table:style-name="ce8" office:value-type="string">
            <text:p text:style-name="p8">OSZCZĘDZAJĄCA</text:p>
          </table:table-cell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675,5<text:s/></text:span></text:p>
            <text:p text:style-name="p6"><text:span text:style-name="ss-2"><text:s text:c="2"/>Białko ogółem [g] <text:s/>23,8<text:s/></text:span></text:p>
            <text:p text:style-name="p6"><text:span text:style-name="ss-2"><text:s text:c="2"/>Tłuszcz [g] <text:s/>26,2<text:s/></text:span></text:p>
            <text:p text:style-name="p6"><text:span text:style-name="ss-2"><text:s text:c="2"/>Węglowodany ogółem [g] <text:s/>101,5<text:s/></text:span></text:p>
            <text:p text:style-name="p6"><text:span text:style-name="ss-2"><text:s text:c="2"/>Witamina C [mg] <text:s/>25,1<text:s/></text:span></text:p>
            <text:p text:style-name="p6"><text:span text:style-name="ss-2"><text:s text:c="2"/>WW [Por] <text:s/>10,2<text:s/></text:span></text:p>
            <text:p text:style-name="p6"><text:span text:style-name="ss-2"><text:s text:c="2"/>Błonnik pokarmowy [g] <text:s/>7,5<text:s/></text:span></text:p>
            <text:p text:style-name="p6"><text:span text:style-name="ss-2"><text:s text:c="2"/>Sód [mg] <text:s/>585,8<text:s/></text:span></text:p>
            <text:p text:style-name="p6"><text:span text:style-name="ss-2"><text:s text:c="2"/>suma cukrów prostych [g] <text:s/>25<text:s/></text:span></text:p>
            <text:p text:style-name="p6"><text:span text:style-name="ss-2"><text:s text:c="2"/>kw. tłuszcz. nasycone ogółem [g] <text:s/>10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78<text:s/></text:span></text:p>
            <text:p text:style-name="p6"><text:span text:style-name="ss-2"><text:s text:c="2"/>Białko ogółem [g] <text:s/>5,7<text:s/></text:span></text:p>
            <text:p text:style-name="p6"><text:span text:style-name="ss-2"><text:s text:c="2"/>Tłuszcz [g] <text:s/>2,7<text:s/></text:span></text:p>
            <text:p text:style-name="p6"><text:span text:style-name="ss-2"><text:s text:c="2"/>Węglowodany ogółem [g] <text:s/>7,8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0,8<text:s/></text:span></text:p>
            <text:p text:style-name="p6"><text:span text:style-name="ss-2"><text:s text:c="2"/>Błonnik pokarmowy [g] <text:s text:c="2"/></text:span></text:p>
            <text:p text:style-name="p6"><text:span text:style-name="ss-2"><text:s text:c="2"/>Sód [mg] <text:s/>57<text:s/></text:span></text:p>
            <text:p text:style-name="p6"><text:span text:style-name="ss-2"><text:s text:c="2"/>suma cukrów prostych [g] <text:s/>6,2<text:s/></text:span></text:p>
            <text:p text:style-name="p6"><text:span text:style-name="ss-2"><text:s text:c="2"/>kw. tłuszcz. nasycone ogółem [g] <text:s/>2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514,8<text:s/></text:span></text:p>
            <text:p text:style-name="p6"><text:span text:style-name="ss-2"><text:s text:c="2"/>Białko ogółem [g] <text:s/>28,3<text:s/></text:span></text:p>
            <text:p text:style-name="p6"><text:span text:style-name="ss-2"><text:s text:c="2"/>Tłuszcz [g] <text:s/>16<text:s/></text:span></text:p>
            <text:p text:style-name="p6"><text:span text:style-name="ss-2"><text:s text:c="2"/>Węglowodany ogółem [g] <text:s/>76,5<text:s/></text:span></text:p>
            <text:p text:style-name="p6"><text:span text:style-name="ss-2"><text:s text:c="2"/>Witamina C [mg] <text:s/>29,9<text:s/></text:span></text:p>
            <text:p text:style-name="p6"><text:span text:style-name="ss-2"><text:s text:c="2"/>WW [Por] <text:s/>7,6<text:s/></text:span></text:p>
            <text:p text:style-name="p6"><text:span text:style-name="ss-2"><text:s text:c="2"/>Błonnik pokarmowy [g] <text:s/>8,5<text:s/></text:span></text:p>
            <text:p text:style-name="p6"><text:span text:style-name="ss-2"><text:s text:c="2"/>Sód [mg] 1 131,1<text:s/></text:span></text:p>
            <text:p text:style-name="p6"><text:span text:style-name="ss-2"><text:s text:c="2"/>suma cukrów prostych [g] <text:s/>7,8<text:s/></text:span></text:p>
            <text:p text:style-name="p6"><text:span text:style-name="ss-2"><text:s text:c="2"/>kw. tłuszcz. nasycone ogółem [g] <text:s/>4,6<text:s/></text:span></text:p>
          </table:table-cell>
          <table:covered-table-cell table:style-name="ceb"/>
          <table:table-cell table:style-name="ce6" office:value-type="string">
            <text:p text:style-name="p6"><text:span text:style-name="ss-2"><text:s text:c="2"/>Energia <text:s/>[kcal] <text:s/>131,9<text:s/></text:span></text:p>
            <text:p text:style-name="p6"><text:span text:style-name="ss-2"><text:s text:c="2"/>Białko ogółem [g] <text:s/>5,1<text:s/></text:span></text:p>
            <text:p text:style-name="p6"><text:span text:style-name="ss-2"><text:s text:c="2"/>Tłuszcz [g] <text:s/>3<text:s/></text:span></text:p>
            <text:p text:style-name="p6"><text:span text:style-name="ss-2"><text:s text:c="2"/>Węglowodany ogółem [g] <text:s/>20,9<text:s/></text:span></text:p>
            <text:p text:style-name="p6"><text:span text:style-name="ss-2"><text:s text:c="2"/>Witamina C [mg] <text:s/>1,6<text:s/></text:span></text:p>
            <text:p text:style-name="p6"><text:span text:style-name="ss-2"><text:s text:c="2"/>WW [Por] <text:s/>2,1<text:s/></text:span></text:p>
            <text:p text:style-name="p6"><text:span text:style-name="ss-2"><text:s text:c="2"/>Błonnik pokarmowy [g] <text:s text:c="2"/></text:span></text:p>
            <text:p text:style-name="p6"><text:span text:style-name="ss-2"><text:s text:c="2"/>Sód [mg] <text:s/>68<text:s/></text:span></text:p>
            <text:p text:style-name="p6"><text:span text:style-name="ss-2"><text:s text:c="2"/>suma cukrów prostych [g] <text:s/>13,8<text:s/></text:span></text:p>
            <text:p text:style-name="p6"><text:span text:style-name="ss-2"><text:s text:c="2"/>kw. tłuszcz. nasycone ogółem [g] <text:s/>1,8<text:s/></text:span></text:p>
          </table:table-cell>
          <table:table-cell table:style-name="ce6" office:value-type="string">
            <text:p text:style-name="p6"><text:span text:style-name="ss-2"><text:s text:c="2"/>Energia <text:s/>[kcal] <text:s/>643,7<text:s/></text:span></text:p>
            <text:p text:style-name="p6"><text:span text:style-name="ss-2"><text:s text:c="2"/>Białko ogółem [g] <text:s/>27,3<text:s/></text:span></text:p>
            <text:p text:style-name="p6"><text:span text:style-name="ss-2"><text:s text:c="2"/>Tłuszcz [g] <text:s/>20<text:s/></text:span></text:p>
            <text:p text:style-name="p6"><text:span text:style-name="ss-2"><text:s text:c="2"/>Węglowodany ogółem [g] <text:s/>93,5<text:s/></text:span></text:p>
            <text:p text:style-name="p6"><text:span text:style-name="ss-2"><text:s text:c="2"/>Witamina C [mg] <text:s/>18,8<text:s/></text:span></text:p>
            <text:p text:style-name="p6"><text:span text:style-name="ss-2"><text:s text:c="2"/>WW [Por] <text:s/>9,5<text:s/></text:span></text:p>
            <text:p text:style-name="p6"><text:span text:style-name="ss-2"><text:s text:c="2"/>Błonnik pokarmowy [g] <text:s/>5,8<text:s/></text:span></text:p>
            <text:p text:style-name="p6"><text:span text:style-name="ss-2"><text:s text:c="2"/>Sód [mg] <text:s/>480,5<text:s/></text:span></text:p>
            <text:p text:style-name="p6"><text:span text:style-name="ss-2"><text:s text:c="2"/>suma cukrów prostych [g] <text:s/>26,3<text:s/></text:span></text:p>
            <text:p text:style-name="p6"><text:span text:style-name="ss-2"><text:s text:c="2"/>kw. tłuszcz. nasycone ogółem [g] <text:s/>7,1<text:s/></text:span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258,1<text:s/></text:span></text:p>
            <text:p text:style-name="p6"><text:span text:style-name="ss-2"><text:s text:c="2"/>Białko ogółem [g] <text:s/>15,8<text:s/></text:span></text:p>
            <text:p text:style-name="p6"><text:span text:style-name="ss-2"><text:s text:c="2"/>Tłuszcz [g] <text:s/>11,8<text:s/></text:span></text:p>
            <text:p text:style-name="p6"><text:span text:style-name="ss-2"><text:s text:c="2"/>Węglowodany ogółem [g] <text:s/>22,7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2,3<text:s/></text:span></text:p>
            <text:p text:style-name="p6"><text:span text:style-name="ss-2"><text:s text:c="2"/>Błonnik pokarmowy [g] <text:s/>0,7<text:s/></text:span></text:p>
            <text:p text:style-name="p6"><text:span text:style-name="ss-2"><text:s text:c="2"/>Sód [mg] <text:s/>186,5<text:s/></text:span></text:p>
            <text:p text:style-name="p6"><text:span text:style-name="ss-2"><text:s text:c="2"/>suma cukrów prostych [g] <text:s/>0,8<text:s/></text:span></text:p>
            <text:p text:style-name="p6"><text:span text:style-name="ss-2"><text:s text:c="2"/>kw. tłuszcz. nasycone ogółem [g] <text:s/>4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2 302<text:s/></text:span></text:p>
            <text:p text:style-name="p6"><text:span text:style-name="ss-2"><text:s text:c="2"/>Białko ogółem [g] <text:s/>106<text:s/></text:span></text:p>
            <text:p text:style-name="p6"><text:span text:style-name="ss-2"><text:s text:c="2"/>Tłuszcz [g] <text:s/>79,7<text:s/></text:span></text:p>
            <text:p text:style-name="p6"><text:span text:style-name="ss-2"><text:s text:c="2"/>Węglowodany ogółem [g] <text:s/>322,9<text:s/></text:span></text:p>
            <text:p text:style-name="p6"><text:span text:style-name="ss-2"><text:s text:c="2"/>Witamina C [mg] <text:s/>75,4<text:s/></text:span></text:p>
            <text:p text:style-name="p6"><text:span text:style-name="ss-2"><text:s text:c="2"/>WW [Por] <text:s/>32,5<text:s/></text:span></text:p>
            <text:p text:style-name="p6"><text:span text:style-name="ss-2"><text:s text:c="2"/>Błonnik pokarmowy [g] <text:s/>22,5<text:s/></text:span></text:p>
            <text:p text:style-name="p6"><text:span text:style-name="ss-2"><text:s text:c="2"/>Sód [mg] 2 508,9<text:s/></text:span></text:p>
            <text:p text:style-name="p6"><text:span text:style-name="ss-2"><text:s text:c="2"/>suma cukrów prostych [g] <text:s/>79,9<text:s/></text:span></text:p>
            <text:p text:style-name="p6"><text:span text:style-name="ss-2"><text:s text:c="2"/>kw. tłuszcz. nasycone ogółem [g] <text:s/>29,5<text:s/></text:span></text:p>
          </table:table-cell>
          <table:covered-table-cell table:style-name="ceb"/>
          <table:table-cell/>
          <table:table-cell/>
        </table:table-row>
        <table:table-row table:style-name="ro5.558">
          <table:covered-table-cell table:style-name="ceb"/>
          <table:table-cell table:style-name="ce3" table:number-columns-spanned="1" table:number-rows-spanned="2" office:value-type="string">
            <text:p text:style-name="p3">NISKOENERGETYCZNA 1000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CHLEB RAZOWY* <text:s/>60 g</text:span></text:p>
            <text:p text:style-name="p6"><text:span text:style-name="ss-1">MARGARYNA ROŚLINNA 80% tł <text:s/>5 g</text:span></text:p>
            <text:p text:style-name="p6"><text:span text:style-name="ss-1">POLĘDWICA SOP DROB* <text:s/>50 g</text:span></text:p>
            <text:p text:style-name="p6"><text:span text:style-name="ss-1">SAŁATA MASŁOWA <text:s/>20 g</text:span></text:p>
            <text:p text:style-name="p6"><text:span text:style-name="ss-1">HERBATA B/CUKRU* <text:s/>250 ml</text:span></text:p>
            <text:p text:style-name="p6"><text:span text:style-name="ss-1">POMIDOR <text:s/>70 g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CHRUPKI KUKURYDZIANE * <text:s/>15 g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KASZA JĘCZM PERŁOWA NA SYPKO* <text:s/>100 g</text:span></text:p>
            <text:p text:style-name="p6"><text:span text:style-name="ss-1">GULASZ DROBIOWY * <text:s/>180 g</text:span></text:p>
            <text:p text:style-name="p6"><text:span text:style-name="ss-1">SURÓWKA WARZYWNA Z JOG* <text:s/>100 g</text:span></text:p>
            <text:p text:style-name="p6"><text:span text:style-name="ss-1">KOMPOT Z JABŁIEM I HIBISKUSEM B/C* <text:s/>250 g</text:span></text:p>
          </table:table-cell>
          <table:covered-table-cell table:style-name="ceb"/>
          <table:table-cell table:style-name="ce6"/>
          <table:table-cell table:style-name="ce6" office:value-type="string">
            <text:p text:style-name="p6"><text:span text:style-name="ss-1">CHLEB PSZENNO-ŻYTNI* <text:s/>30 g</text:span></text:p>
            <text:p text:style-name="p6"><text:span text:style-name="ss-1">CHLEB RAZOWY * <text:s/>30 g</text:span></text:p>
            <text:p text:style-name="p6"><text:span text:style-name="ss-1">MARGARYNA ROŚLINNA 80% tł <text:s/>5 g</text:span></text:p>
            <text:p text:style-name="p6"><text:span text:style-name="ss-1">TWAROŻEK 110G Z NATKĄ PIETR 5G* <text:s/>115 g</text:span></text:p>
            <text:p text:style-name="p6"><text:span text:style-name="ss-1">RZODKIEWKA <text:s/>20 g</text:span></text:p>
            <text:p text:style-name="p6"><text:span text:style-name="ss-1">SAŁATA MASŁOWA <text:s/>10 g</text:span></text:p>
            <text:p text:style-name="p6"><text:span text:style-name="ss-1">HERBATA B/CUKRU* <text:s/>250 ml</text:span></text:p>
            <text:p text:style-name="p6"><text:span text:style-name="ss-1">BROKUŁY GOTOWANE <text:s/>50 g</text:span></text:p>
          </table:table-cell>
          <table:table-cell table:style-name="ce9" table:number-columns-spanned="4" table:number-rows-spanned="1"/>
          <table:covered-table-cell table:style-name="ceb" table:number-columns-repeated="3"/>
          <table:table-cell/>
          <table:table-cell/>
        </table:table-row>
        <table:table-row table:style-name="ro0.57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455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<text:s/>15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<text:s/>630<text:s/></text:span></text:p>
          </table:table-cell>
          <table:covered-table-cell table:style-name="ceb"/>
          <table:table-cell table:style-name="ce6"/>
          <table:table-cell table:style-name="ce6" office:value-type="string">
            <text:p text:style-name="p6"><text:span text:style-name="ss-1"><text:s text:c="2"/>Waga porcji [g]: <text:s/>510<text:s/></text:span></text:p>
          </table:table-cell>
          <table:table-cell table:style-name="ce9" table:number-columns-spanned="4" table:number-rows-spanned="1"/>
          <table:covered-table-cell table:style-name="ceb" table:number-columns-repeated="3"/>
          <table:table-cell/>
          <table:table-cell/>
        </table:table-row>
      </table:table>
      <text:p text:style-name="pagebreak"/>
      <table:table table:name="Strona 18" table:style-name="PageDef0ta1" table:print="false">
        <table:table-column table:style-name="co0.623"/>
        <table:table-column table:style-name="co0.987"/>
        <table:table-column table:style-name="co0.597"/>
        <table:table-column table:style-name="co1.857"/>
        <table:table-column table:style-name="co1.001"/>
        <table:table-column table:style-name="co0.421"/>
        <table:table-column table:style-name="co2.436"/>
        <table:table-column table:style-name="co1.962"/>
        <table:table-column table:style-name="co0.896"/>
        <table:table-column table:style-name="co2.857"/>
        <table:table-column table:style-name="co2.857"/>
        <table:table-column table:style-name="co1.797"/>
        <table:table-column table:style-name="co1.060"/>
        <table:table-column table:style-name="co1.177"/>
        <table:table-column table:style-name="co1.940"/>
        <table:table-column table:style-name="co4.153"/>
        <table:table-column table:style-name="co1.554"/>
        <table:table-row table:style-name="ro0.623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2. 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Obiad</text:p>
          </table:table-cell>
          <table:covered-table-cell table:style-name="ceb"/>
          <table:table-cell table:style-name="ce2" office:value-type="string">
            <text:p text:style-name="p2">Podwieczorek</text:p>
          </table:table-cell>
          <table:table-cell table:style-name="ce2" office:value-type="string">
            <text:p text:style-name="p2">Kolacja</text:p>
          </table:table-cell>
          <table:table-cell table:style-name="ce2" table:number-columns-spanned="2" table:number-rows-spanned="1" office:value-type="string">
            <text:p text:style-name="p2">Posiłek nocny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  <table:table-cell/>
        </table:table-row>
        <table:table-row table:style-name="ro5.870">
          <table:table-cell table:style-name="ce7" table:number-columns-spanned="1" table:number-rows-spanned="3" office:value-type="string">
            <text:p text:style-name="p7">2024-01-03 środa</text:p>
          </table:table-cell>
          <table:table-cell table:style-name="ce8" office:value-type="string">
            <text:p text:style-name="p8">NISKOENERGETYCZNA 1000</text:p>
          </table:table-cell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228,4<text:s/></text:span></text:p>
            <text:p text:style-name="p6"><text:span text:style-name="ss-2"><text:s text:c="2"/>Białko ogółem [g] <text:s/>11,1<text:s/></text:span></text:p>
            <text:p text:style-name="p6"><text:span text:style-name="ss-2"><text:s text:c="2"/>Tłuszcz [g] <text:s/>6,2<text:s/></text:span></text:p>
            <text:p text:style-name="p6"><text:span text:style-name="ss-2"><text:s text:c="2"/>Węglowodany ogółem [g] <text:s/>38,6<text:s/></text:span></text:p>
            <text:p text:style-name="p6"><text:span text:style-name="ss-2"><text:s text:c="2"/>Witamina C [mg] <text:s/>18,7<text:s/></text:span></text:p>
            <text:p text:style-name="p6"><text:span text:style-name="ss-2"><text:s text:c="2"/>WW [Por] <text:s/>3,9<text:s/></text:span></text:p>
            <text:p text:style-name="p6"><text:span text:style-name="ss-2"><text:s text:c="2"/>Błonnik pokarmowy [g] <text:s/>3,1<text:s/></text:span></text:p>
            <text:p text:style-name="p6"><text:span text:style-name="ss-2"><text:s text:c="2"/>Sód [mg] <text:s/>267,3<text:s/></text:span></text:p>
            <text:p text:style-name="p6"><text:span text:style-name="ss-2"><text:s text:c="2"/>suma cukrów prostych [g] <text:s/>0,7<text:s/></text:span></text:p>
            <text:p text:style-name="p6"><text:span text:style-name="ss-2"><text:s text:c="2"/>kw. tłuszcz. nasycone ogółem [g] <text:s/>2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52,8<text:s/></text:span></text:p>
            <text:p text:style-name="p6"><text:span text:style-name="ss-2"><text:s text:c="2"/>Białko ogółem [g] <text:s/>1,3<text:s/></text:span></text:p>
            <text:p text:style-name="p6"><text:span text:style-name="ss-2"><text:s text:c="2"/>Tłuszcz [g] <text:s/>0,5<text:s/></text:span></text:p>
            <text:p text:style-name="p6"><text:span text:style-name="ss-2"><text:s text:c="2"/>Węglowodany ogółem [g] <text:s/>11,8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1,2<text:s/></text:span></text:p>
            <text:p text:style-name="p6"><text:span text:style-name="ss-2"><text:s text:c="2"/>Błonnik pokarmowy [g] <text:s/>1,1<text:s/></text:span></text:p>
            <text:p text:style-name="p6"><text:span text:style-name="ss-2"><text:s text:c="2"/>Sód [mg] <text:s/>1,8<text:s/></text:span></text:p>
            <text:p text:style-name="p6"><text:span text:style-name="ss-2"><text:s text:c="2"/>suma cukrów prostych [g] <text:s text:c="2"/></text:span></text:p>
            <text:p text:style-name="p6"><text:span text:style-name="ss-2"><text:s text:c="2"/>kw. tłuszcz. nasycone ogółem [g] <text:s/>0,1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385,4<text:s/></text:span></text:p>
            <text:p text:style-name="p6"><text:span text:style-name="ss-2"><text:s text:c="2"/>Białko ogółem [g] <text:s/>27<text:s/></text:span></text:p>
            <text:p text:style-name="p6"><text:span text:style-name="ss-2"><text:s text:c="2"/>Tłuszcz [g] <text:s/>9,7<text:s/></text:span></text:p>
            <text:p text:style-name="p6"><text:span text:style-name="ss-2"><text:s text:c="2"/>Węglowodany ogółem [g] <text:s/>63<text:s/></text:span></text:p>
            <text:p text:style-name="p6"><text:span text:style-name="ss-2"><text:s text:c="2"/>Witamina C [mg] <text:s/>29,9<text:s/></text:span></text:p>
            <text:p text:style-name="p6"><text:span text:style-name="ss-2"><text:s text:c="2"/>WW [Por] <text:s/>6,3<text:s/></text:span></text:p>
            <text:p text:style-name="p6"><text:span text:style-name="ss-2"><text:s text:c="2"/>Błonnik pokarmowy [g] <text:s/>10,5<text:s/></text:span></text:p>
            <text:p text:style-name="p6"><text:span text:style-name="ss-2"><text:s text:c="2"/>Sód [mg] <text:s/>212,6<text:s/></text:span></text:p>
            <text:p text:style-name="p6"><text:span text:style-name="ss-2"><text:s text:c="2"/>suma cukrów prostych [g] <text:s/>8,6<text:s/></text:span></text:p>
            <text:p text:style-name="p6"><text:span text:style-name="ss-2"><text:s text:c="2"/>kw. tłuszcz. nasycone ogółem [g] <text:s/>2,2<text:s/></text:span></text:p>
          </table:table-cell>
          <table:covered-table-cell table:style-name="ceb"/>
          <table:table-cell table:style-name="ce6"/>
          <table:table-cell table:style-name="ce6" office:value-type="string">
            <text:p text:style-name="p6"><text:span text:style-name="ss-2"><text:s text:c="2"/>Energia <text:s/>[kcal] <text:s/>329,7<text:s/></text:span></text:p>
            <text:p text:style-name="p6"><text:span text:style-name="ss-2"><text:s text:c="2"/>Białko ogółem [g] <text:s/>24<text:s/></text:span></text:p>
            <text:p text:style-name="p6"><text:span text:style-name="ss-2"><text:s text:c="2"/>Tłuszcz [g] <text:s/>9,3<text:s/></text:span></text:p>
            <text:p text:style-name="p6"><text:span text:style-name="ss-2"><text:s text:c="2"/>Węglowodany ogółem [g] <text:s/>42,3<text:s/></text:span></text:p>
            <text:p text:style-name="p6"><text:span text:style-name="ss-2"><text:s text:c="2"/>Witamina C [mg] <text:s/>47,8<text:s/></text:span></text:p>
            <text:p text:style-name="p6"><text:span text:style-name="ss-2"><text:s text:c="2"/>WW [Por] <text:s/>4,3<text:s/></text:span></text:p>
            <text:p text:style-name="p6"><text:span text:style-name="ss-2"><text:s text:c="2"/>Błonnik pokarmowy [g] <text:s/>4,3<text:s/></text:span></text:p>
            <text:p text:style-name="p6"><text:span text:style-name="ss-2"><text:s text:c="2"/>Sód [mg] 1 050,8<text:s/></text:span></text:p>
            <text:p text:style-name="p6"><text:span text:style-name="ss-2"><text:s text:c="2"/>suma cukrów prostych [g] <text:s/>1,3<text:s/></text:span></text:p>
            <text:p text:style-name="p6"><text:span text:style-name="ss-2"><text:s text:c="2"/>kw. tłuszcz. nasycone ogółem [g] <text:s/>4,6<text:s/></text:span></text:p>
          </table:table-cell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996,3<text:s/></text:span></text:p>
            <text:p text:style-name="p6"><text:span text:style-name="ss-2"><text:s text:c="2"/>Białko ogółem [g] <text:s/>63,4<text:s/></text:span></text:p>
            <text:p text:style-name="p6"><text:span text:style-name="ss-2"><text:s text:c="2"/>Tłuszcz [g] <text:s/>25,7<text:s/></text:span></text:p>
            <text:p text:style-name="p6"><text:span text:style-name="ss-2"><text:s text:c="2"/>Węglowodany ogółem [g] <text:s/>155,7<text:s/></text:span></text:p>
            <text:p text:style-name="p6"><text:span text:style-name="ss-2"><text:s text:c="2"/>Witamina C [mg] <text:s/>96,4<text:s/></text:span></text:p>
            <text:p text:style-name="p6"><text:span text:style-name="ss-2"><text:s text:c="2"/>WW [Por] <text:s/>15,7<text:s/></text:span></text:p>
            <text:p text:style-name="p6"><text:span text:style-name="ss-2"><text:s text:c="2"/>Błonnik pokarmowy [g] <text:s/>19<text:s/></text:span></text:p>
            <text:p text:style-name="p6"><text:span text:style-name="ss-2"><text:s text:c="2"/>Sód [mg] 1 532,5<text:s/></text:span></text:p>
            <text:p text:style-name="p6"><text:span text:style-name="ss-2"><text:s text:c="2"/>suma cukrów prostych [g] <text:s/>10,6<text:s/></text:span></text:p>
            <text:p text:style-name="p6"><text:span text:style-name="ss-2"><text:s text:c="2"/>kw. tłuszcz. nasycone ogółem [g] <text:s/>8,9<text:s/></text:span></text:p>
          </table:table-cell>
          <table:covered-table-cell table:style-name="ceb"/>
          <table:table-cell/>
          <table:table-cell/>
        </table:table-row>
        <table:table-row table:style-name="ro5.870">
          <table:covered-table-cell table:style-name="ceb"/>
          <table:table-cell table:style-name="ce3" table:number-columns-spanned="1" table:number-rows-spanned="2" office:value-type="string">
            <text:p text:style-name="p3">NISKOENERGETYCZNA 1500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KASZA MANNA NA <text:s/>MLEKU* <text:s/>200 ml</text:span></text:p>
            <text:p text:style-name="p6"><text:span text:style-name="ss-1">CHLEB RAZOWY * <text:s/>30 g</text:span></text:p>
            <text:p text:style-name="p6"><text:span text:style-name="ss-1">CHLEB PSZENNO-ŻYTNI* <text:s/>30 g</text:span></text:p>
            <text:p text:style-name="p6"><text:span text:style-name="ss-1">MARGARYNA ROŚLINNA 80% tł <text:s/>10 g</text:span></text:p>
            <text:p text:style-name="p6"><text:span text:style-name="ss-1">POLĘDWICA SOP DROB* <text:s/>50 g</text:span></text:p>
            <text:p text:style-name="p6"><text:span text:style-name="ss-1">KAWA ZBOŻOWA NA MLEKU B/C* <text:s/>250 ml</text:span></text:p>
            <text:p text:style-name="p6"><text:span text:style-name="ss-1">SAŁATA MASŁOWA <text:s/>10 g</text:span></text:p>
            <text:p text:style-name="p6"><text:span text:style-name="ss-1">POMIDOR <text:s/>70 g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CHRUPKI KUKURYDZIANE * <text:s/>15 g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ZUPA BARSZCZ BIAŁY Z ZIEMN* <text:s/>200 ml</text:span></text:p>
            <text:p text:style-name="p6"><text:span text:style-name="ss-1">KASZA JĘCZM PERŁOWA NA SYPKO* <text:s/>150 g</text:span></text:p>
            <text:p text:style-name="p6"><text:span text:style-name="ss-1">GULASZ DROBIOWY * <text:s/>180 g</text:span></text:p>
            <text:p text:style-name="p6"><text:span text:style-name="ss-1">SURÓWKA WARZYWNA Z JOG* <text:s/>100 g</text:span></text:p>
            <text:p text:style-name="p6"><text:span text:style-name="ss-1">KOMPOT Z JABŁIEM I HIBISKUSEM B/C* <text:s/>250 g</text:span></text:p>
            <text:p text:style-name="p6"><text:span text:style-name="ss-1">DYNIA DUSZONA* <text:s/>100 g</text:span></text:p>
          </table:table-cell>
          <table:covered-table-cell table:style-name="ceb"/>
          <table:table-cell table:style-name="ce6"/>
          <table:table-cell table:style-name="ce6" office:value-type="string">
            <text:p text:style-name="p6"><text:span text:style-name="ss-1">CHLEB PSZENNO-ŻYTNI* <text:s/>30 g</text:span></text:p>
            <text:p text:style-name="p6"><text:span text:style-name="ss-1">CHLEB RAZOWY * <text:s/>40 g</text:span></text:p>
            <text:p text:style-name="p6"><text:span text:style-name="ss-1">MARGARYNA ROŚLINNA 80% tł <text:s/>10 g</text:span></text:p>
            <text:p text:style-name="p6"><text:span text:style-name="ss-1">RZODKIEWKA <text:s/>20 g</text:span></text:p>
            <text:p text:style-name="p6"><text:span text:style-name="ss-1">HERBATA B/CUKRU* <text:s/>250 ml</text:span></text:p>
            <text:p text:style-name="p6"><text:span text:style-name="ss-1">SAŁATA MASŁOWA <text:s/>10 g</text:span></text:p>
            <text:p text:style-name="p6"><text:span text:style-name="ss-1">TWAROŻEK 110G Z NATKĄ PIETR 5G* <text:s/>115 g</text:span></text:p>
            <text:p text:style-name="p6"><text:span text:style-name="ss-1">BROKUŁY GOTOWANE <text:s/>50 g</text:span></text:p>
          </table:table-cell>
          <table:table-cell table:style-name="ce9" table:number-columns-spanned="4" table:number-rows-spanned="1"/>
          <table:covered-table-cell table:style-name="ceb" table:number-columns-repeated="3"/>
          <table:table-cell/>
          <table:table-cell/>
        </table:table-row>
        <table:table-row table:style-name="ro0.57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650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<text:s/>15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<text:s/>980<text:s/></text:span></text:p>
          </table:table-cell>
          <table:covered-table-cell table:style-name="ceb"/>
          <table:table-cell table:style-name="ce6"/>
          <table:table-cell table:style-name="ce6" office:value-type="string">
            <text:p text:style-name="p6"><text:span text:style-name="ss-1"><text:s text:c="2"/>Waga porcji [g]: <text:s/>525<text:s/></text:span></text:p>
          </table:table-cell>
          <table:table-cell table:style-name="ce9" table:number-columns-spanned="4" table:number-rows-spanned="1"/>
          <table:covered-table-cell table:style-name="ceb" table:number-columns-repeated="3"/>
          <table:table-cell/>
          <table:table-cell/>
        </table:table-row>
      </table:table>
      <text:p text:style-name="pagebreak"/>
      <table:table table:name="Strona 19" table:style-name="PageDef0ta1" table:print="false">
        <table:table-column table:style-name="co0.623"/>
        <table:table-column table:style-name="co0.987"/>
        <table:table-column table:style-name="co0.597"/>
        <table:table-column table:style-name="co1.857"/>
        <table:table-column table:style-name="co1.001"/>
        <table:table-column table:style-name="co0.421"/>
        <table:table-column table:style-name="co2.436"/>
        <table:table-column table:style-name="co1.962"/>
        <table:table-column table:style-name="co0.896"/>
        <table:table-column table:style-name="co2.857"/>
        <table:table-column table:style-name="co2.857"/>
        <table:table-column table:style-name="co1.797"/>
        <table:table-column table:style-name="co1.060"/>
        <table:table-column table:style-name="co1.177"/>
        <table:table-column table:style-name="co1.940"/>
        <table:table-column table:style-name="co4.153"/>
        <table:table-column table:style-name="co1.554"/>
        <table:table-row table:style-name="ro0.623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2. 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Obiad</text:p>
          </table:table-cell>
          <table:covered-table-cell table:style-name="ceb"/>
          <table:table-cell table:style-name="ce2" office:value-type="string">
            <text:p text:style-name="p2">Podwieczorek</text:p>
          </table:table-cell>
          <table:table-cell table:style-name="ce2" office:value-type="string">
            <text:p text:style-name="p2">Kolacja</text:p>
          </table:table-cell>
          <table:table-cell table:style-name="ce2" table:number-columns-spanned="2" table:number-rows-spanned="1" office:value-type="string">
            <text:p text:style-name="p2">Posiłek nocny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  <table:table-cell/>
        </table:table-row>
        <table:table-row table:style-name="ro5.870">
          <table:table-cell table:style-name="ce7" table:number-columns-spanned="1" table:number-rows-spanned="3" office:value-type="string">
            <text:p text:style-name="p7">2024-01-03 środa</text:p>
          </table:table-cell>
          <table:table-cell table:style-name="ce8" office:value-type="string">
            <text:p text:style-name="p8">NISKOENERGETYCZNA 1500</text:p>
          </table:table-cell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480,9<text:s/></text:span></text:p>
            <text:p text:style-name="p6"><text:span text:style-name="ss-2"><text:s text:c="2"/>Białko ogółem [g] <text:s/>23,1<text:s/></text:span></text:p>
            <text:p text:style-name="p6"><text:span text:style-name="ss-2"><text:s text:c="2"/>Tłuszcz [g] <text:s/>16,6<text:s/></text:span></text:p>
            <text:p text:style-name="p6"><text:span text:style-name="ss-2"><text:s text:c="2"/>Węglowodany ogółem [g] <text:s/>63,4<text:s/></text:span></text:p>
            <text:p text:style-name="p6"><text:span text:style-name="ss-2"><text:s text:c="2"/>Witamina C [mg] <text:s/>20,6<text:s/></text:span></text:p>
            <text:p text:style-name="p6"><text:span text:style-name="ss-2"><text:s text:c="2"/>WW [Por] <text:s/>6,4<text:s/></text:span></text:p>
            <text:p text:style-name="p6"><text:span text:style-name="ss-2"><text:s text:c="2"/>Błonnik pokarmowy [g] <text:s/>3,1<text:s/></text:span></text:p>
            <text:p text:style-name="p6"><text:span text:style-name="ss-2"><text:s text:c="2"/>Sód [mg] <text:s/>412,3<text:s/></text:span></text:p>
            <text:p text:style-name="p6"><text:span text:style-name="ss-2"><text:s text:c="2"/>suma cukrów prostych [g] <text:s/>16,4<text:s/></text:span></text:p>
            <text:p text:style-name="p6"><text:span text:style-name="ss-2"><text:s text:c="2"/>kw. tłuszcz. nasycone ogółem [g] <text:s/>7,3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52,8<text:s/></text:span></text:p>
            <text:p text:style-name="p6"><text:span text:style-name="ss-2"><text:s text:c="2"/>Białko ogółem [g] <text:s/>1,3<text:s/></text:span></text:p>
            <text:p text:style-name="p6"><text:span text:style-name="ss-2"><text:s text:c="2"/>Tłuszcz [g] <text:s/>0,5<text:s/></text:span></text:p>
            <text:p text:style-name="p6"><text:span text:style-name="ss-2"><text:s text:c="2"/>Węglowodany ogółem [g] <text:s/>11,8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1,2<text:s/></text:span></text:p>
            <text:p text:style-name="p6"><text:span text:style-name="ss-2"><text:s text:c="2"/>Błonnik pokarmowy [g] <text:s/>1,1<text:s/></text:span></text:p>
            <text:p text:style-name="p6"><text:span text:style-name="ss-2"><text:s text:c="2"/>Sód [mg] <text:s/>1,8<text:s/></text:span></text:p>
            <text:p text:style-name="p6"><text:span text:style-name="ss-2"><text:s text:c="2"/>suma cukrów prostych [g] <text:s text:c="2"/></text:span></text:p>
            <text:p text:style-name="p6"><text:span text:style-name="ss-2"><text:s text:c="2"/>kw. tłuszcz. nasycone ogółem [g] <text:s/>0,1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590,5<text:s/></text:span></text:p>
            <text:p text:style-name="p6"><text:span text:style-name="ss-2"><text:s text:c="2"/>Białko ogółem [g] <text:s/>31,4<text:s/></text:span></text:p>
            <text:p text:style-name="p6"><text:span text:style-name="ss-2"><text:s text:c="2"/>Tłuszcz [g] <text:s/>15,5<text:s/></text:span></text:p>
            <text:p text:style-name="p6"><text:span text:style-name="ss-2"><text:s text:c="2"/>Węglowodany ogółem [g] <text:s/>99,8<text:s/></text:span></text:p>
            <text:p text:style-name="p6"><text:span text:style-name="ss-2"><text:s text:c="2"/>Witamina C [mg] <text:s/>36,4<text:s/></text:span></text:p>
            <text:p text:style-name="p6"><text:span text:style-name="ss-2"><text:s text:c="2"/>WW [Por] <text:s/>10<text:s/></text:span></text:p>
            <text:p text:style-name="p6"><text:span text:style-name="ss-2"><text:s text:c="2"/>Błonnik pokarmowy [g] <text:s/>14<text:s/></text:span></text:p>
            <text:p text:style-name="p6"><text:span text:style-name="ss-2"><text:s text:c="2"/>Sód [mg] <text:s/>278,3<text:s/></text:span></text:p>
            <text:p text:style-name="p6"><text:span text:style-name="ss-2"><text:s text:c="2"/>suma cukrów prostych [g] <text:s/>10,2<text:s/></text:span></text:p>
            <text:p text:style-name="p6"><text:span text:style-name="ss-2"><text:s text:c="2"/>kw. tłuszcz. nasycone ogółem [g] <text:s/>3,9<text:s/></text:span></text:p>
          </table:table-cell>
          <table:covered-table-cell table:style-name="ceb"/>
          <table:table-cell table:style-name="ce6"/>
          <table:table-cell table:style-name="ce6" office:value-type="string">
            <text:p text:style-name="p6"><text:span text:style-name="ss-2"><text:s text:c="2"/>Energia <text:s/>[kcal] <text:s/>388,1<text:s/></text:span></text:p>
            <text:p text:style-name="p6"><text:span text:style-name="ss-2"><text:s text:c="2"/>Białko ogółem [g] <text:s/>24,6<text:s/></text:span></text:p>
            <text:p text:style-name="p6"><text:span text:style-name="ss-2"><text:s text:c="2"/>Tłuszcz [g] <text:s/>13,5<text:s/></text:span></text:p>
            <text:p text:style-name="p6"><text:span text:style-name="ss-2"><text:s text:c="2"/>Węglowodany ogółem [g] <text:s/>47,8<text:s/></text:span></text:p>
            <text:p text:style-name="p6"><text:span text:style-name="ss-2"><text:s text:c="2"/>Witamina C [mg] <text:s/>47,8<text:s/></text:span></text:p>
            <text:p text:style-name="p6"><text:span text:style-name="ss-2"><text:s text:c="2"/>WW [Por] <text:s/>4,8<text:s/></text:span></text:p>
            <text:p text:style-name="p6"><text:span text:style-name="ss-2"><text:s text:c="2"/>Błonnik pokarmowy [g] <text:s/>4,6<text:s/></text:span></text:p>
            <text:p text:style-name="p6"><text:span text:style-name="ss-2"><text:s text:c="2"/>Sód [mg] 1 094,6<text:s/></text:span></text:p>
            <text:p text:style-name="p6"><text:span text:style-name="ss-2"><text:s text:c="2"/>suma cukrów prostych [g] <text:s/>1,4<text:s/></text:span></text:p>
            <text:p text:style-name="p6"><text:span text:style-name="ss-2"><text:s text:c="2"/>kw. tłuszcz. nasycone ogółem [g] <text:s/>6<text:s/></text:span></text:p>
          </table:table-cell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1 512,3<text:s/></text:span></text:p>
            <text:p text:style-name="p6"><text:span text:style-name="ss-2"><text:s text:c="2"/>Białko ogółem [g] <text:s/>80,4<text:s/></text:span></text:p>
            <text:p text:style-name="p6"><text:span text:style-name="ss-2"><text:s text:c="2"/>Tłuszcz [g] <text:s/>46,1<text:s/></text:span></text:p>
            <text:p text:style-name="p6"><text:span text:style-name="ss-2"><text:s text:c="2"/>Węglowodany ogółem [g] <text:s/>222,8<text:s/></text:span></text:p>
            <text:p text:style-name="p6"><text:span text:style-name="ss-2"><text:s text:c="2"/>Witamina C [mg] <text:s/>104,8<text:s/></text:span></text:p>
            <text:p text:style-name="p6"><text:span text:style-name="ss-2"><text:s text:c="2"/>WW [Por] <text:s/>22,4<text:s/></text:span></text:p>
            <text:p text:style-name="p6"><text:span text:style-name="ss-2"><text:s text:c="2"/>Błonnik pokarmowy [g] <text:s/>22,8<text:s/></text:span></text:p>
            <text:p text:style-name="p6"><text:span text:style-name="ss-2"><text:s text:c="2"/>Sód [mg] 1 787<text:s/></text:span></text:p>
            <text:p text:style-name="p6"><text:span text:style-name="ss-2"><text:s text:c="2"/>suma cukrów prostych [g] <text:s/>28<text:s/></text:span></text:p>
            <text:p text:style-name="p6"><text:span text:style-name="ss-2"><text:s text:c="2"/>kw. tłuszcz. nasycone ogółem [g] <text:s/>17,3<text:s/></text:span></text:p>
          </table:table-cell>
          <table:covered-table-cell table:style-name="ceb"/>
          <table:table-cell/>
          <table:table-cell/>
        </table:table-row>
        <table:table-row table:style-name="ro6.182">
          <table:covered-table-cell table:style-name="ceb"/>
          <table:table-cell table:style-name="ce3" table:number-columns-spanned="1" table:number-rows-spanned="2" office:value-type="string">
            <text:p text:style-name="p3">WYSOKOBIAŁKOWA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KASZA MANNA NA MLEKU* <text:s/>350 ml</text:span></text:p>
            <text:p text:style-name="p6"><text:span text:style-name="ss-1">CHLEB RAZOWY * <text:s/>40 g</text:span></text:p>
            <text:p text:style-name="p6"><text:span text:style-name="ss-1">BUŁKA PSZENNA KROJ* <text:s/>40 g</text:span></text:p>
            <text:p text:style-name="p6"><text:span text:style-name="ss-1">MARGARYNA ROŚLINNA 80% tł <text:s/>15 g</text:span></text:p>
            <text:p text:style-name="p6"><text:span text:style-name="ss-1">POLĘDWICA SOP DROB* <text:s/>50 g</text:span></text:p>
            <text:p text:style-name="p6"><text:span text:style-name="ss-1">PASTA JAJECZNA* <text:s/>30 g</text:span></text:p>
            <text:p text:style-name="p6"><text:span text:style-name="ss-1">SAŁATA MASŁOWA <text:s/>10 g</text:span></text:p>
            <text:p text:style-name="p6"><text:span text:style-name="ss-1">KAWA ZBOŻOWA NA MLEKU B/C* <text:s/>250 ml</text:span></text:p>
            <text:p text:style-name="p6"><text:span text:style-name="ss-1">JABŁKO <text:s/>150 g</text:span></text:p>
            <text:p text:style-name="p6"><text:span text:style-name="ss-1">POMIDOR* <text:s/>50 g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KEFIR NATURALNY <text:s/>150 ml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ZUPA BARSZCZ BIAŁY Z ZIEMN* <text:s/>400 ml</text:span></text:p>
            <text:p text:style-name="p6"><text:span text:style-name="ss-1">KASZA JĘCZM PERŁOWA NA SYPKO* <text:s/>150 g</text:span></text:p>
            <text:p text:style-name="p6"><text:span text:style-name="ss-1">GULASZ DROBIOWY * <text:s/>180 g</text:span></text:p>
            <text:p text:style-name="p6"><text:span text:style-name="ss-1">SURÓWKA WARZYWNA Z JOG* <text:s/>100 g</text:span></text:p>
            <text:p text:style-name="p6"><text:span text:style-name="ss-1">KOMPOT Z JABŁIEM I HIBISKUSEM B/C* <text:s/>250 g</text:span></text:p>
            <text:p text:style-name="p6"><text:span text:style-name="ss-1">DYNIA DUSZONA* <text:s/>100 g</text:span></text:p>
          </table:table-cell>
          <table:covered-table-cell table:style-name="ceb"/>
          <table:table-cell table:style-name="ce6" office:value-type="string">
            <text:p text:style-name="p6"><text:span text:style-name="ss-1">BUDYŃ B/C* <text:s/>150 ml</text:span></text:p>
          </table:table-cell>
          <table:table-cell table:style-name="ce6" office:value-type="string">
            <text:p text:style-name="p6"><text:span text:style-name="ss-1">CHLEB PSZENNO ŻYTNI* <text:s/>40 g</text:span></text:p>
            <text:p text:style-name="p6"><text:span text:style-name="ss-1">CHLEB RAZOWY* <text:s/>60 g</text:span></text:p>
            <text:p text:style-name="p6"><text:span text:style-name="ss-1">MARGARYNA ROŚLINNA 80% tł <text:s/>15 g</text:span></text:p>
            <text:p text:style-name="p6"><text:span text:style-name="ss-1">TWAROŻEK 110G Z NATKĄ PIETR 5G* <text:s/>115 g</text:span></text:p>
            <text:p text:style-name="p6"><text:span text:style-name="ss-1">RZODKIEWKA <text:s/>20 g</text:span></text:p>
            <text:p text:style-name="p6"><text:span text:style-name="ss-1">SAŁATA MASŁOWA <text:s/>10 g</text:span></text:p>
            <text:p text:style-name="p6"><text:span text:style-name="ss-1">DŻEM <text:s/>40 g</text:span></text:p>
            <text:p text:style-name="p6"><text:span text:style-name="ss-1">HERBATA B/CUKRU* <text:s/>250 ml</text:span></text:p>
          </table:table-cell>
          <table:table-cell table:style-name="ce6" table:number-columns-spanned="2" table:number-rows-spanned="1" office:value-type="string">
            <text:p text:style-name="p6"><text:span text:style-name="ss-1">KANAPKA Z BUŁKI ,M R I POLĘDWICY SOP* <text:s/>1 Por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/>
          <table:table-cell/>
        </table:table-row>
        <table:table-row table:style-name="ro0.57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985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<text:s/>150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1 180<text:s/></text:span></text:p>
          </table:table-cell>
          <table:covered-table-cell table:style-name="ceb"/>
          <table:table-cell table:style-name="ce6" office:value-type="string">
            <text:p text:style-name="p6"><text:span text:style-name="ss-1"><text:s text:c="2"/>Waga porcji [g]: <text:s/>150<text:s/></text:span></text:p>
          </table:table-cell>
          <table:table-cell table:style-name="ce6" office:value-type="string">
            <text:p text:style-name="p6"><text:span text:style-name="ss-1"><text:s text:c="2"/>Waga porcji [g]: <text:s/>550<text:s/></text:span></text:p>
          </table:table-cell>
          <table:table-cell table:style-name="ce6" table:number-columns-spanned="2" table:number-rows-spanned="1" office:value-type="string">
            <text:p text:style-name="p6"><text:span text:style-name="ss-1"><text:s text:c="2"/>Waga porcji [g]: <text:s/>1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/>
          <table:table-cell/>
        </table:table-row>
      </table:table>
      <text:p text:style-name="pagebreak"/>
      <table:table table:name="Strona 20" table:style-name="PageDef0ta1" table:print="false">
        <table:table-column table:style-name="co0.623"/>
        <table:table-column table:style-name="co0.987"/>
        <table:table-column table:style-name="co0.597"/>
        <table:table-column table:style-name="co1.857"/>
        <table:table-column table:style-name="co1.001"/>
        <table:table-column table:style-name="co0.421"/>
        <table:table-column table:style-name="co2.436"/>
        <table:table-column table:style-name="co1.962"/>
        <table:table-column table:style-name="co0.896"/>
        <table:table-column table:style-name="co2.857"/>
        <table:table-column table:style-name="co2.857"/>
        <table:table-column table:style-name="co1.797"/>
        <table:table-column table:style-name="co1.060"/>
        <table:table-column table:style-name="co1.177"/>
        <table:table-column table:style-name="co1.940"/>
        <table:table-column table:style-name="co4.153"/>
        <table:table-column table:style-name="co1.554"/>
        <table:table-row table:style-name="ro0.623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2. 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Obiad</text:p>
          </table:table-cell>
          <table:covered-table-cell table:style-name="ceb"/>
          <table:table-cell table:style-name="ce2" office:value-type="string">
            <text:p text:style-name="p2">Podwieczorek</text:p>
          </table:table-cell>
          <table:table-cell table:style-name="ce2" office:value-type="string">
            <text:p text:style-name="p2">Kolacja</text:p>
          </table:table-cell>
          <table:table-cell table:style-name="ce2" table:number-columns-spanned="2" table:number-rows-spanned="1" office:value-type="string">
            <text:p text:style-name="p2">Posiłek nocny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  <table:table-cell/>
        </table:table-row>
        <table:table-row table:style-name="ro5.870">
          <table:table-cell table:style-name="ce7" table:number-columns-spanned="1" table:number-rows-spanned="3" office:value-type="string">
            <text:p text:style-name="p7">2024-01-03 środa</text:p>
          </table:table-cell>
          <table:table-cell table:style-name="ce8" office:value-type="string">
            <text:p text:style-name="p8">WYSOKOBIAŁKOWA</text:p>
          </table:table-cell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807,5<text:s/></text:span></text:p>
            <text:p text:style-name="p6"><text:span text:style-name="ss-2"><text:s text:c="2"/>Białko ogółem [g] <text:s/>35,2<text:s/></text:span></text:p>
            <text:p text:style-name="p6"><text:span text:style-name="ss-2"><text:s text:c="2"/>Tłuszcz [g] <text:s/>29,8<text:s/></text:span></text:p>
            <text:p text:style-name="p6"><text:span text:style-name="ss-2"><text:s text:c="2"/>Węglowodany ogółem [g] <text:s/>118<text:s/></text:span></text:p>
            <text:p text:style-name="p6"><text:span text:style-name="ss-2"><text:s text:c="2"/>Witamina C [mg] <text:s/>38,7<text:s/></text:span></text:p>
            <text:p text:style-name="p6"><text:span text:style-name="ss-2"><text:s text:c="2"/>WW [Por] <text:s/>11,9<text:s/></text:span></text:p>
            <text:p text:style-name="p6"><text:span text:style-name="ss-2"><text:s text:c="2"/>Błonnik pokarmowy [g] <text:s/>7,9<text:s/></text:span></text:p>
            <text:p text:style-name="p6"><text:span text:style-name="ss-2"><text:s text:c="2"/>Sód [mg] <text:s/>983,1<text:s/></text:span></text:p>
            <text:p text:style-name="p6"><text:span text:style-name="ss-2"><text:s text:c="2"/>suma cukrów prostych [g] <text:s/>30,4<text:s/></text:span></text:p>
            <text:p text:style-name="p6"><text:span text:style-name="ss-2"><text:s text:c="2"/>kw. tłuszcz. nasycone ogółem [g] <text:s/>12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78<text:s/></text:span></text:p>
            <text:p text:style-name="p6"><text:span text:style-name="ss-2"><text:s text:c="2"/>Białko ogółem [g] <text:s/>5,7<text:s/></text:span></text:p>
            <text:p text:style-name="p6"><text:span text:style-name="ss-2"><text:s text:c="2"/>Tłuszcz [g] <text:s/>2,7<text:s/></text:span></text:p>
            <text:p text:style-name="p6"><text:span text:style-name="ss-2"><text:s text:c="2"/>Węglowodany ogółem [g] <text:s/>7,8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0,8<text:s/></text:span></text:p>
            <text:p text:style-name="p6"><text:span text:style-name="ss-2"><text:s text:c="2"/>Błonnik pokarmowy [g] <text:s text:c="2"/></text:span></text:p>
            <text:p text:style-name="p6"><text:span text:style-name="ss-2"><text:s text:c="2"/>Sód [mg] <text:s/>57<text:s/></text:span></text:p>
            <text:p text:style-name="p6"><text:span text:style-name="ss-2"><text:s text:c="2"/>suma cukrów prostych [g] <text:s/>6,2<text:s/></text:span></text:p>
            <text:p text:style-name="p6"><text:span text:style-name="ss-2"><text:s text:c="2"/>kw. tłuszcz. nasycone ogółem [g] <text:s/>2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693<text:s/></text:span></text:p>
            <text:p text:style-name="p6"><text:span text:style-name="ss-2"><text:s text:c="2"/>Białko ogółem [g] <text:s/>34<text:s/></text:span></text:p>
            <text:p text:style-name="p6"><text:span text:style-name="ss-2"><text:s text:c="2"/>Tłuszcz [g] <text:s/>17,9<text:s/></text:span></text:p>
            <text:p text:style-name="p6"><text:span text:style-name="ss-2"><text:s text:c="2"/>Węglowodany ogółem [g] <text:s/>119,4<text:s/></text:span></text:p>
            <text:p text:style-name="p6"><text:span text:style-name="ss-2"><text:s text:c="2"/>Witamina C [mg] <text:s/>42,7<text:s/></text:span></text:p>
            <text:p text:style-name="p6"><text:span text:style-name="ss-2"><text:s text:c="2"/>WW [Por] <text:s/>11,9<text:s/></text:span></text:p>
            <text:p text:style-name="p6"><text:span text:style-name="ss-2"><text:s text:c="2"/>Błonnik pokarmowy [g] <text:s/>16,3<text:s/></text:span></text:p>
            <text:p text:style-name="p6"><text:span text:style-name="ss-2"><text:s text:c="2"/>Sód [mg] <text:s/>304<text:s/></text:span></text:p>
            <text:p text:style-name="p6"><text:span text:style-name="ss-2"><text:s text:c="2"/>suma cukrów prostych [g] <text:s/>11,7<text:s/></text:span></text:p>
            <text:p text:style-name="p6"><text:span text:style-name="ss-2"><text:s text:c="2"/>kw. tłuszcz. nasycone ogółem [g] <text:s/>5,4<text:s/></text:span></text:p>
          </table:table-cell>
          <table:covered-table-cell table:style-name="ceb"/>
          <table:table-cell table:style-name="ce6" office:value-type="string">
            <text:p text:style-name="p6"><text:span text:style-name="ss-2"><text:s text:c="2"/>Energia <text:s/>[kcal] <text:s/>131,9<text:s/></text:span></text:p>
            <text:p text:style-name="p6"><text:span text:style-name="ss-2"><text:s text:c="2"/>Białko ogółem [g] <text:s/>5,1<text:s/></text:span></text:p>
            <text:p text:style-name="p6"><text:span text:style-name="ss-2"><text:s text:c="2"/>Tłuszcz [g] <text:s/>3<text:s/></text:span></text:p>
            <text:p text:style-name="p6"><text:span text:style-name="ss-2"><text:s text:c="2"/>Węglowodany ogółem [g] <text:s/>20,9<text:s/></text:span></text:p>
            <text:p text:style-name="p6"><text:span text:style-name="ss-2"><text:s text:c="2"/>Witamina C [mg] <text:s/>1,6<text:s/></text:span></text:p>
            <text:p text:style-name="p6"><text:span text:style-name="ss-2"><text:s text:c="2"/>WW [Por] <text:s/>2,1<text:s/></text:span></text:p>
            <text:p text:style-name="p6"><text:span text:style-name="ss-2"><text:s text:c="2"/>Błonnik pokarmowy [g] <text:s text:c="2"/></text:span></text:p>
            <text:p text:style-name="p6"><text:span text:style-name="ss-2"><text:s text:c="2"/>Sód [mg] <text:s/>68<text:s/></text:span></text:p>
            <text:p text:style-name="p6"><text:span text:style-name="ss-2"><text:s text:c="2"/>suma cukrów prostych [g] <text:s/>13,8<text:s/></text:span></text:p>
            <text:p text:style-name="p6"><text:span text:style-name="ss-2"><text:s text:c="2"/>kw. tłuszcz. nasycone ogółem [g] <text:s/>1,8<text:s/></text:span></text:p>
          </table:table-cell>
          <table:table-cell table:style-name="ce6" office:value-type="string">
            <text:p text:style-name="p6"><text:span text:style-name="ss-2"><text:s text:c="2"/>Energia <text:s/>[kcal] <text:s/>541,3<text:s/></text:span></text:p>
            <text:p text:style-name="p6"><text:span text:style-name="ss-2"><text:s text:c="2"/>Białko ogółem [g] <text:s/>25,2<text:s/></text:span></text:p>
            <text:p text:style-name="p6"><text:span text:style-name="ss-2"><text:s text:c="2"/>Tłuszcz [g] <text:s/>17,7<text:s/></text:span></text:p>
            <text:p text:style-name="p6"><text:span text:style-name="ss-2"><text:s text:c="2"/>Węglowodany ogółem [g] <text:s/>76,3<text:s/></text:span></text:p>
            <text:p text:style-name="p6"><text:span text:style-name="ss-2"><text:s text:c="2"/>Witamina C [mg] <text:s/>17,5<text:s/></text:span></text:p>
            <text:p text:style-name="p6"><text:span text:style-name="ss-2"><text:s text:c="2"/>WW [Por] <text:s/>7,7<text:s/></text:span></text:p>
            <text:p text:style-name="p6"><text:span text:style-name="ss-2"><text:s text:c="2"/>Błonnik pokarmowy [g] <text:s/>4,3<text:s/></text:span></text:p>
            <text:p text:style-name="p6"><text:span text:style-name="ss-2"><text:s text:c="2"/>Sód [mg] <text:s/>834<text:s/></text:span></text:p>
            <text:p text:style-name="p6"><text:span text:style-name="ss-2"><text:s text:c="2"/>suma cukrów prostych [g] <text:s/>14,6<text:s/></text:span></text:p>
            <text:p text:style-name="p6"><text:span text:style-name="ss-2"><text:s text:c="2"/>kw. tłuszcz. nasycone ogółem [g] <text:s/>7,5<text:s/></text:span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176,2<text:s/></text:span></text:p>
            <text:p text:style-name="p6"><text:span text:style-name="ss-2"><text:s text:c="2"/>Białko ogółem [g] <text:s/>7,7<text:s/></text:span></text:p>
            <text:p text:style-name="p6"><text:span text:style-name="ss-2"><text:s text:c="2"/>Tłuszcz [g] <text:s/>11,2<text:s/></text:span></text:p>
            <text:p text:style-name="p6"><text:span text:style-name="ss-2"><text:s text:c="2"/>Węglowodany ogółem [g] <text:s/>22,8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2,3<text:s/></text:span></text:p>
            <text:p text:style-name="p6"><text:span text:style-name="ss-2"><text:s text:c="2"/>Błonnik pokarmowy [g] <text:s/>0,7<text:s/></text:span></text:p>
            <text:p text:style-name="p6"><text:span text:style-name="ss-2"><text:s text:c="2"/>Sód [mg] <text:s/>161,3<text:s/></text:span></text:p>
            <text:p text:style-name="p6"><text:span text:style-name="ss-2"><text:s text:c="2"/>suma cukrów prostych [g] <text:s/>0,8<text:s/></text:span></text:p>
            <text:p text:style-name="p6"><text:span text:style-name="ss-2"><text:s text:c="2"/>kw. tłuszcz. nasycone ogółem [g] <text:s/>1,8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2 427,9<text:s/></text:span></text:p>
            <text:p text:style-name="p6"><text:span text:style-name="ss-2"><text:s text:c="2"/>Białko ogółem [g] <text:s/>112,9<text:s/></text:span></text:p>
            <text:p text:style-name="p6"><text:span text:style-name="ss-2"><text:s text:c="2"/>Tłuszcz [g] <text:s/>82,3<text:s/></text:span></text:p>
            <text:p text:style-name="p6"><text:span text:style-name="ss-2"><text:s text:c="2"/>Węglowodany ogółem [g] <text:s/>365,2<text:s/></text:span></text:p>
            <text:p text:style-name="p6"><text:span text:style-name="ss-2"><text:s text:c="2"/>Witamina C [mg] <text:s/>100,5<text:s/></text:span></text:p>
            <text:p text:style-name="p6"><text:span text:style-name="ss-2"><text:s text:c="2"/>WW [Por] <text:s/>36,7<text:s/></text:span></text:p>
            <text:p text:style-name="p6"><text:span text:style-name="ss-2"><text:s text:c="2"/>Błonnik pokarmowy [g] <text:s/>29,2<text:s/></text:span></text:p>
            <text:p text:style-name="p6"><text:span text:style-name="ss-2"><text:s text:c="2"/>Sód [mg] 2 407,4<text:s/></text:span></text:p>
            <text:p text:style-name="p6"><text:span text:style-name="ss-2"><text:s text:c="2"/>suma cukrów prostych [g] <text:s/>77,5<text:s/></text:span></text:p>
            <text:p text:style-name="p6"><text:span text:style-name="ss-2"><text:s text:c="2"/>kw. tłuszcz. nasycone ogółem [g] <text:s/>30,5<text:s/></text:span></text:p>
          </table:table-cell>
          <table:covered-table-cell table:style-name="ceb"/>
          <table:table-cell/>
          <table:table-cell/>
        </table:table-row>
        <table:table-row table:style-name="ro5.558">
          <table:covered-table-cell table:style-name="ceb"/>
          <table:table-cell table:style-name="ce3" table:number-columns-spanned="1" table:number-rows-spanned="2" office:value-type="string">
            <text:p text:style-name="p3">NISKOBIAŁKOWA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KASZA MANNA NA WYWARZE JARZ* <text:s/>350 ml</text:span></text:p>
            <text:p text:style-name="p6"><text:span text:style-name="ss-1">CHLEB RAZOWY * <text:s/>40 g</text:span></text:p>
            <text:p text:style-name="p6"><text:span text:style-name="ss-1">BUŁKA PSZENNA KROJ* <text:s/>60 g</text:span></text:p>
            <text:p text:style-name="p6"><text:span text:style-name="ss-1">MARGARYNA ROŚLINNA 80% tł <text:s/>15 g</text:span></text:p>
            <text:p text:style-name="p6"><text:span text:style-name="ss-1">DŻEM * <text:s/>70 g</text:span></text:p>
            <text:p text:style-name="p6"><text:span text:style-name="ss-1">HERBATA B/CUKRU* <text:s/>250 ml</text:span></text:p>
            <text:p text:style-name="p6"><text:span text:style-name="ss-1">SAŁATA MASŁOWA <text:s/>10 g</text:span></text:p>
            <text:p text:style-name="p6"><text:span text:style-name="ss-1">POMIDOR* <text:s/>50 g</text:span></text:p>
            <text:p text:style-name="p6"><text:span text:style-name="ss-1">JABŁKO <text:s/>150 g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SOK JABŁKOWY* <text:s/>200 ml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ZUPA BARSZCZ BIAŁY Z ZIEMN B/ML <text:s/>400 ml</text:span></text:p>
            <text:p text:style-name="p6"><text:span text:style-name="ss-1">KASZA JĘCZM PERŁOWA NA SYPKO* <text:s/>200 g</text:span></text:p>
            <text:p text:style-name="p6"><text:span text:style-name="ss-1">UDZIEC Z KURCZAKA PIECZONY* <text:s/>40 g</text:span></text:p>
            <text:p text:style-name="p6"><text:span text:style-name="ss-1">SURÓWKA WARZYWNA Z JOG* <text:s/>100 g</text:span></text:p>
            <text:p text:style-name="p6"><text:span text:style-name="ss-1">DYNIA DUSZONA* <text:s/>100 g</text:span></text:p>
            <text:p text:style-name="p6"><text:span text:style-name="ss-1">KOMPOT Z JABŁIEM I HIBISKUSEM B/C* <text:s/>250 g</text:span></text:p>
          </table:table-cell>
          <table:covered-table-cell table:style-name="ceb"/>
          <table:table-cell table:style-name="ce6" office:value-type="string">
            <text:p text:style-name="p6"><text:span text:style-name="ss-1">CHRUPKI KUKURYDZIANE * <text:s/>15 g</text:span></text:p>
          </table:table-cell>
          <table:table-cell table:style-name="ce6" office:value-type="string">
            <text:p text:style-name="p6"><text:span text:style-name="ss-1">CHLEB PSZENNO-ŻYTNI* <text:s/>60 g</text:span></text:p>
            <text:p text:style-name="p6"><text:span text:style-name="ss-1">CHLEB RAZOWY* <text:s/>60 g</text:span></text:p>
            <text:p text:style-name="p6"><text:span text:style-name="ss-1">MARGARYNA ROŚLINNA 80% tł <text:s/>15 g</text:span></text:p>
            <text:p text:style-name="p6"><text:span text:style-name="ss-1">PASTA WARZYWNA * <text:s/>80 g</text:span></text:p>
            <text:p text:style-name="p6"><text:span text:style-name="ss-1">RZODKIEWKA <text:s/>20 g</text:span></text:p>
            <text:p text:style-name="p6"><text:span text:style-name="ss-1">HERBATA Z/C* <text:s/>250 ml</text:span></text:p>
            <text:p text:style-name="p6"><text:span text:style-name="ss-1">SAŁATA MASŁOWA <text:s/>10 g</text:span></text:p>
            <text:p text:style-name="p6"><text:span text:style-name="ss-1">BROKUŁY GOTOWANE <text:s/>50 g</text:span></text:p>
          </table:table-cell>
          <table:table-cell table:style-name="ce6" table:number-columns-spanned="2" table:number-rows-spanned="1" office:value-type="string">
            <text:p text:style-name="p6"><text:span text:style-name="ss-1">BUŁKA PSZENNA KROJ* <text:s/>40 g</text:span></text:p>
            <text:p text:style-name="p6"><text:span text:style-name="ss-1">MARGARYNA ROŚLINNA 80% tł <text:s/>5 g</text:span></text:p>
            <text:p text:style-name="p6"><text:span text:style-name="ss-1">POWIDŁA JABŁKOWE* <text:s/>40 g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/>
          <table:table-cell/>
        </table:table-row>
        <table:table-row table:style-name="ro0.57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995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<text:s/>200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1 090<text:s/></text:span></text:p>
          </table:table-cell>
          <table:covered-table-cell table:style-name="ceb"/>
          <table:table-cell table:style-name="ce6" office:value-type="string">
            <text:p text:style-name="p6"><text:span text:style-name="ss-1"><text:s text:c="2"/>Waga porcji [g]: <text:s/>15<text:s/></text:span></text:p>
          </table:table-cell>
          <table:table-cell table:style-name="ce6" office:value-type="string">
            <text:p text:style-name="p6"><text:span text:style-name="ss-1"><text:s text:c="2"/>Waga porcji [g]: <text:s/>545<text:s/></text:span></text:p>
          </table:table-cell>
          <table:table-cell table:style-name="ce6" table:number-columns-spanned="2" table:number-rows-spanned="1" office:value-type="string">
            <text:p text:style-name="p6"><text:span text:style-name="ss-1"><text:s text:c="2"/>Waga porcji [g]: <text:s/>85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/>
          <table:table-cell/>
        </table:table-row>
      </table:table>
      <text:p text:style-name="pagebreak"/>
      <table:table table:name="Strona 21" table:style-name="PageDef0ta1" table:print="false">
        <table:table-column table:style-name="co0.623"/>
        <table:table-column table:style-name="co0.987"/>
        <table:table-column table:style-name="co0.597"/>
        <table:table-column table:style-name="co1.857"/>
        <table:table-column table:style-name="co1.001"/>
        <table:table-column table:style-name="co0.421"/>
        <table:table-column table:style-name="co2.436"/>
        <table:table-column table:style-name="co1.962"/>
        <table:table-column table:style-name="co0.896"/>
        <table:table-column table:style-name="co2.857"/>
        <table:table-column table:style-name="co2.857"/>
        <table:table-column table:style-name="co1.797"/>
        <table:table-column table:style-name="co1.060"/>
        <table:table-column table:style-name="co1.177"/>
        <table:table-column table:style-name="co1.940"/>
        <table:table-column table:style-name="co4.153"/>
        <table:table-column table:style-name="co1.554"/>
        <table:table-row table:style-name="ro0.623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2. 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Obiad</text:p>
          </table:table-cell>
          <table:covered-table-cell table:style-name="ceb"/>
          <table:table-cell table:style-name="ce2" office:value-type="string">
            <text:p text:style-name="p2">Podwieczorek</text:p>
          </table:table-cell>
          <table:table-cell table:style-name="ce2" office:value-type="string">
            <text:p text:style-name="p2">Kolacja</text:p>
          </table:table-cell>
          <table:table-cell table:style-name="ce2" table:number-columns-spanned="2" table:number-rows-spanned="1" office:value-type="string">
            <text:p text:style-name="p2">Posiłek nocny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  <table:table-cell/>
        </table:table-row>
        <table:table-row table:style-name="ro5.870">
          <table:table-cell table:style-name="ce7" table:number-columns-spanned="1" table:number-rows-spanned="3" office:value-type="string">
            <text:p text:style-name="p7">2024-01-03 środa</text:p>
          </table:table-cell>
          <table:table-cell table:style-name="ce8" office:value-type="string">
            <text:p text:style-name="p8">NISKOBIAŁKOWA</text:p>
          </table:table-cell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703,3<text:s/></text:span></text:p>
            <text:p text:style-name="p6"><text:span text:style-name="ss-2"><text:s text:c="2"/>Białko ogółem [g] <text:s/>12,8<text:s/></text:span></text:p>
            <text:p text:style-name="p6"><text:span text:style-name="ss-2"><text:s text:c="2"/>Tłuszcz [g] <text:s/>19,4<text:s/></text:span></text:p>
            <text:p text:style-name="p6"><text:span text:style-name="ss-2"><text:s text:c="2"/>Węglowodany ogółem [g] <text:s/>139,4<text:s/></text:span></text:p>
            <text:p text:style-name="p6"><text:span text:style-name="ss-2"><text:s text:c="2"/>Witamina C [mg] <text:s/>51<text:s/></text:span></text:p>
            <text:p text:style-name="p6"><text:span text:style-name="ss-2"><text:s text:c="2"/>WW [Por] <text:s/>14<text:s/></text:span></text:p>
            <text:p text:style-name="p6"><text:span text:style-name="ss-2"><text:s text:c="2"/>Błonnik pokarmowy [g] <text:s/>10,6<text:s/></text:span></text:p>
            <text:p text:style-name="p6"><text:span text:style-name="ss-2"><text:s text:c="2"/>Sód [mg] <text:s/>463,5<text:s/></text:span></text:p>
            <text:p text:style-name="p6"><text:span text:style-name="ss-2"><text:s text:c="2"/>suma cukrów prostych [g] <text:s/>33,4<text:s/></text:span></text:p>
            <text:p text:style-name="p6"><text:span text:style-name="ss-2"><text:s text:c="2"/>kw. tłuszcz. nasycone ogółem [g] <text:s/>6,9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88<text:s/></text:span></text:p>
            <text:p text:style-name="p6"><text:span text:style-name="ss-2"><text:s text:c="2"/>Białko ogółem [g] <text:s/>0,2<text:s/></text:span></text:p>
            <text:p text:style-name="p6"><text:span text:style-name="ss-2"><text:s text:c="2"/>Tłuszcz [g] <text:s/>0,2<text:s/></text:span></text:p>
            <text:p text:style-name="p6"><text:span text:style-name="ss-2"><text:s text:c="2"/>Węglowodany ogółem [g] <text:s/>20<text:s/></text:span></text:p>
            <text:p text:style-name="p6"><text:span text:style-name="ss-2"><text:s text:c="2"/>Witamina C [mg] <text:s/>4,6<text:s/></text:span></text:p>
            <text:p text:style-name="p6"><text:span text:style-name="ss-2"><text:s text:c="2"/>WW [Por] <text:s/>2<text:s/></text:span></text:p>
            <text:p text:style-name="p6"><text:span text:style-name="ss-2"><text:s text:c="2"/>Błonnik pokarmowy [g] <text:s text:c="2"/></text:span></text:p>
            <text:p text:style-name="p6"><text:span text:style-name="ss-2"><text:s text:c="2"/>Sód [mg] <text:s/>4<text:s/></text:span></text:p>
            <text:p text:style-name="p6"><text:span text:style-name="ss-2"><text:s text:c="2"/>suma cukrów prostych [g] <text:s/>3,8<text:s/></text:span></text:p>
            <text:p text:style-name="p6"><text:span text:style-name="ss-2"><text:s text:c="2"/>kw. tłuszcz. nasycone ogółem [g] <text:s text:c="2"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652,8<text:s/></text:span></text:p>
            <text:p text:style-name="p6"><text:span text:style-name="ss-2"><text:s text:c="2"/>Białko ogółem [g] <text:s/>24,3<text:s/></text:span></text:p>
            <text:p text:style-name="p6"><text:span text:style-name="ss-2"><text:s text:c="2"/>Tłuszcz [g] <text:s/>12,9<text:s/></text:span></text:p>
            <text:p text:style-name="p6"><text:span text:style-name="ss-2"><text:s text:c="2"/>Węglowodany ogółem [g] <text:s/>131,2<text:s/></text:span></text:p>
            <text:p text:style-name="p6"><text:span text:style-name="ss-2"><text:s text:c="2"/>Witamina C [mg] <text:s/>42,8<text:s/></text:span></text:p>
            <text:p text:style-name="p6"><text:span text:style-name="ss-2"><text:s text:c="2"/>WW [Por] <text:s/>13,1<text:s/></text:span></text:p>
            <text:p text:style-name="p6"><text:span text:style-name="ss-2"><text:s text:c="2"/>Błonnik pokarmowy [g] <text:s/>17,4<text:s/></text:span></text:p>
            <text:p text:style-name="p6"><text:span text:style-name="ss-2"><text:s text:c="2"/>Sód [mg] <text:s/>441,8<text:s/></text:span></text:p>
            <text:p text:style-name="p6"><text:span text:style-name="ss-2"><text:s text:c="2"/>suma cukrów prostych [g] <text:s/>11,3<text:s/></text:span></text:p>
            <text:p text:style-name="p6"><text:span text:style-name="ss-2"><text:s text:c="2"/>kw. tłuszcz. nasycone ogółem [g] <text:s/>3,4<text:s/></text:span></text:p>
          </table:table-cell>
          <table:covered-table-cell table:style-name="ceb"/>
          <table:table-cell table:style-name="ce6" office:value-type="string">
            <text:p text:style-name="p6"><text:span text:style-name="ss-2"><text:s text:c="2"/>Energia <text:s/>[kcal] <text:s/>52,8<text:s/></text:span></text:p>
            <text:p text:style-name="p6"><text:span text:style-name="ss-2"><text:s text:c="2"/>Białko ogółem [g] <text:s/>1,3<text:s/></text:span></text:p>
            <text:p text:style-name="p6"><text:span text:style-name="ss-2"><text:s text:c="2"/>Tłuszcz [g] <text:s/>0,5<text:s/></text:span></text:p>
            <text:p text:style-name="p6"><text:span text:style-name="ss-2"><text:s text:c="2"/>Węglowodany ogółem [g] <text:s/>11,8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1,2<text:s/></text:span></text:p>
            <text:p text:style-name="p6"><text:span text:style-name="ss-2"><text:s text:c="2"/>Błonnik pokarmowy [g] <text:s/>1,1<text:s/></text:span></text:p>
            <text:p text:style-name="p6"><text:span text:style-name="ss-2"><text:s text:c="2"/>Sód [mg] <text:s/>1,8<text:s/></text:span></text:p>
            <text:p text:style-name="p6"><text:span text:style-name="ss-2"><text:s text:c="2"/>suma cukrów prostych [g] <text:s text:c="2"/></text:span></text:p>
            <text:p text:style-name="p6"><text:span text:style-name="ss-2"><text:s text:c="2"/>kw. tłuszcz. nasycone ogółem [g] <text:s/>0,1<text:s/></text:span></text:p>
          </table:table-cell>
          <table:table-cell table:style-name="ce6" office:value-type="string">
            <text:p text:style-name="p6"><text:span text:style-name="ss-2"><text:s text:c="2"/>Energia <text:s/>[kcal] <text:s/>508,7<text:s/></text:span></text:p>
            <text:p text:style-name="p6"><text:span text:style-name="ss-2"><text:s text:c="2"/>Białko ogółem [g] <text:s/>12<text:s/></text:span></text:p>
            <text:p text:style-name="p6"><text:span text:style-name="ss-2"><text:s text:c="2"/>Tłuszcz [g] <text:s/>18,1<text:s/></text:span></text:p>
            <text:p text:style-name="p6"><text:span text:style-name="ss-2"><text:s text:c="2"/>Węglowodany ogółem [g] <text:s/>84,3<text:s/></text:span></text:p>
            <text:p text:style-name="p6"><text:span text:style-name="ss-2"><text:s text:c="2"/>Witamina C [mg] <text:s/>64,5<text:s/></text:span></text:p>
            <text:p text:style-name="p6"><text:span text:style-name="ss-2"><text:s text:c="2"/>WW [Por] <text:s/>8,5<text:s/></text:span></text:p>
            <text:p text:style-name="p6"><text:span text:style-name="ss-2"><text:s text:c="2"/>Błonnik pokarmowy [g] <text:s/>8,8<text:s/></text:span></text:p>
            <text:p text:style-name="p6"><text:span text:style-name="ss-2"><text:s text:c="2"/>Sód [mg] <text:s/>968,1<text:s/></text:span></text:p>
            <text:p text:style-name="p6"><text:span text:style-name="ss-2"><text:s text:c="2"/>suma cukrów prostych [g] <text:s/>11,3<text:s/></text:span></text:p>
            <text:p text:style-name="p6"><text:span text:style-name="ss-2"><text:s text:c="2"/>kw. tłuszcz. nasycone ogółem [g] <text:s/>4,9<text:s/></text:span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176,7<text:s/></text:span></text:p>
            <text:p text:style-name="p6"><text:span text:style-name="ss-2"><text:s text:c="2"/>Białko ogółem [g] <text:s/>3,5<text:s/></text:span></text:p>
            <text:p text:style-name="p6"><text:span text:style-name="ss-2"><text:s text:c="2"/>Tłuszcz [g] <text:s/>6,1<text:s/></text:span></text:p>
            <text:p text:style-name="p6"><text:span text:style-name="ss-2"><text:s text:c="2"/>Węglowodany ogółem [g] <text:s/>31,7<text:s/></text:span></text:p>
            <text:p text:style-name="p6"><text:span text:style-name="ss-2"><text:s text:c="2"/>Witamina C [mg] <text:s/>6,9<text:s/></text:span></text:p>
            <text:p text:style-name="p6"><text:span text:style-name="ss-2"><text:s text:c="2"/>WW [Por] <text:s/>3,2<text:s/></text:span></text:p>
            <text:p text:style-name="p6"><text:span text:style-name="ss-2"><text:s text:c="2"/>Błonnik pokarmowy [g] <text:s/>2,2<text:s/></text:span></text:p>
            <text:p text:style-name="p6"><text:span text:style-name="ss-2"><text:s text:c="2"/>Sód [mg] <text:s/>162,8<text:s/></text:span></text:p>
            <text:p text:style-name="p6"><text:span text:style-name="ss-2"><text:s text:c="2"/>suma cukrów prostych [g] <text:s/>3,1<text:s/></text:span></text:p>
            <text:p text:style-name="p6"><text:span text:style-name="ss-2"><text:s text:c="2"/>kw. tłuszcz. nasycone ogółem [g] <text:s/>1,9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2 182,3<text:s/></text:span></text:p>
            <text:p text:style-name="p6"><text:span text:style-name="ss-2"><text:s text:c="2"/>Białko ogółem [g] <text:s/>54,1<text:s/></text:span></text:p>
            <text:p text:style-name="p6"><text:span text:style-name="ss-2"><text:s text:c="2"/>Tłuszcz [g] <text:s/>57,2<text:s/></text:span></text:p>
            <text:p text:style-name="p6"><text:span text:style-name="ss-2"><text:s text:c="2"/>Węglowodany ogółem [g] <text:s/>418,4<text:s/></text:span></text:p>
            <text:p text:style-name="p6"><text:span text:style-name="ss-2"><text:s text:c="2"/>Witamina C [mg] <text:s/>169,8<text:s/></text:span></text:p>
            <text:p text:style-name="p6"><text:span text:style-name="ss-2"><text:s text:c="2"/>WW [Por] <text:s/>42<text:s/></text:span></text:p>
            <text:p text:style-name="p6"><text:span text:style-name="ss-2"><text:s text:c="2"/>Błonnik pokarmowy [g] <text:s/>40,1<text:s/></text:span></text:p>
            <text:p text:style-name="p6"><text:span text:style-name="ss-2"><text:s text:c="2"/>Sód [mg] 2 042<text:s/></text:span></text:p>
            <text:p text:style-name="p6"><text:span text:style-name="ss-2"><text:s text:c="2"/>suma cukrów prostych [g] <text:s/>62,9<text:s/></text:span></text:p>
            <text:p text:style-name="p6"><text:span text:style-name="ss-2"><text:s text:c="2"/>kw. tłuszcz. nasycone ogółem [g] <text:s/>17,2<text:s/></text:span></text:p>
          </table:table-cell>
          <table:covered-table-cell table:style-name="ceb"/>
          <table:table-cell/>
          <table:table-cell/>
        </table:table-row>
        <table:table-row table:style-name="ro4.935">
          <table:covered-table-cell table:style-name="ceb"/>
          <table:table-cell table:style-name="ce3" table:number-columns-spanned="1" table:number-rows-spanned="2" office:value-type="string">
            <text:p text:style-name="p3">DZIECIĘCA 1-3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KASZA MANNA NA <text:s/>MLEKU* <text:s/>200 ml</text:span></text:p>
            <text:p text:style-name="p6"><text:span text:style-name="ss-1">BUŁKA PSZENNA KROJ * <text:s/>30 g</text:span></text:p>
            <text:p text:style-name="p6"><text:span text:style-name="ss-1">MASŁO 82% <text:s/>5 g</text:span></text:p>
            <text:p text:style-name="p6"><text:span text:style-name="ss-1">POLĘDWICA SOP DROB* <text:s/>30 g</text:span></text:p>
            <text:p text:style-name="p6"><text:span text:style-name="ss-1">SAŁATA MASŁOWA <text:s/>10 g</text:span></text:p>
            <text:p text:style-name="p6"><text:span text:style-name="ss-1">HERBATA B/CUKRU* <text:s/>250 ml</text:span></text:p>
            <text:p text:style-name="p6"><text:span text:style-name="ss-1">JABŁKO <text:s/>150 g</text:span></text:p>
            <text:p text:style-name="p6"><text:span text:style-name="ss-1">PASTA JAJECZNA* <text:s/>30 g</text:span></text:p>
            <text:p text:style-name="p6"><text:span text:style-name="ss-1">POMIDOR* <text:s/>50 g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JOGURT NATURALNY <text:s/>150 ml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ZUPA BARSZCZ BIAŁY Z ZIEMN* <text:s/>200 ml</text:span></text:p>
            <text:p text:style-name="p6"><text:span text:style-name="ss-1">ZIEMNIAKI GOTOWANE Z KOPERKIEM* <text:s/>100 g</text:span></text:p>
            <text:p text:style-name="p6"><text:span text:style-name="ss-1">PULPET DROBIOWY GOTOWANY* <text:s/>50 g</text:span></text:p>
            <text:p text:style-name="p6"><text:span text:style-name="ss-1">DYNIA DUSZONA* <text:s/>100 g</text:span></text:p>
            <text:p text:style-name="p6"><text:span text:style-name="ss-1">KOMPOT Z JABŁIEM I HIBISKUSEM B/C* <text:s/>250 g</text:span></text:p>
          </table:table-cell>
          <table:covered-table-cell table:style-name="ceb"/>
          <table:table-cell table:style-name="ce6" office:value-type="string">
            <text:p text:style-name="p6"><text:span text:style-name="ss-1">KISIEL B/C* <text:s/>150 ml</text:span></text:p>
          </table:table-cell>
          <table:table-cell table:style-name="ce6" office:value-type="string">
            <text:p text:style-name="p6"><text:span text:style-name="ss-1">BUŁKA PSZENNA KROJ * <text:s/>30 g</text:span></text:p>
            <text:p text:style-name="p6"><text:span text:style-name="ss-1">MASŁO 82% <text:s/>5 g</text:span></text:p>
            <text:p text:style-name="p6"><text:span text:style-name="ss-1">RZODKIEWKA <text:s/>20 g</text:span></text:p>
            <text:p text:style-name="p6"><text:span text:style-name="ss-1">SAŁATA MASŁOWA <text:s/>10 g</text:span></text:p>
            <text:p text:style-name="p6"><text:span text:style-name="ss-1">TWAROŻEK 70G Z NAT PIETR 5G* <text:s/>75 g</text:span></text:p>
            <text:p text:style-name="p6"><text:span text:style-name="ss-1">BROKUŁY GOTOWANE <text:s/>50 g</text:span></text:p>
            <text:p text:style-name="p6"><text:span text:style-name="ss-1">HERBATA B/CUKRU* <text:s/>250 ml</text:span></text:p>
          </table:table-cell>
          <table:table-cell table:style-name="ce6" table:number-columns-spanned="2" table:number-rows-spanned="1" office:value-type="string">
            <text:p text:style-name="p6"><text:span text:style-name="ss-1">SOK OWOCOWO-WARZYWNY 330ML <text:s/>330 ml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/>
          <table:table-cell/>
        </table:table-row>
        <table:table-row table:style-name="ro0.57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755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<text:s/>150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<text:s/>700<text:s/></text:span></text:p>
          </table:table-cell>
          <table:covered-table-cell table:style-name="ceb"/>
          <table:table-cell table:style-name="ce6" office:value-type="string">
            <text:p text:style-name="p6"><text:span text:style-name="ss-1"><text:s text:c="2"/>Waga porcji [g]: <text:s/>150<text:s/></text:span></text:p>
          </table:table-cell>
          <table:table-cell table:style-name="ce6" office:value-type="string">
            <text:p text:style-name="p6"><text:span text:style-name="ss-1"><text:s text:c="2"/>Waga porcji [g]: <text:s/>440<text:s/></text:span></text:p>
          </table:table-cell>
          <table:table-cell table:style-name="ce6" table:number-columns-spanned="2" table:number-rows-spanned="1" office:value-type="string">
            <text:p text:style-name="p6"><text:span text:style-name="ss-1"><text:s text:c="2"/>Waga porcji [g]: <text:s/>330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/>
          <table:table-cell/>
        </table:table-row>
      </table:table>
      <text:p text:style-name="pagebreak"/>
      <table:table table:name="Strona 22" table:style-name="PageDef0ta1" table:print="false">
        <table:table-column table:style-name="co0.623"/>
        <table:table-column table:style-name="co0.987"/>
        <table:table-column table:style-name="co0.597"/>
        <table:table-column table:style-name="co1.857"/>
        <table:table-column table:style-name="co1.001"/>
        <table:table-column table:style-name="co0.421"/>
        <table:table-column table:style-name="co2.436"/>
        <table:table-column table:style-name="co1.962"/>
        <table:table-column table:style-name="co0.896"/>
        <table:table-column table:style-name="co2.857"/>
        <table:table-column table:style-name="co2.857"/>
        <table:table-column table:style-name="co1.797"/>
        <table:table-column table:style-name="co1.060"/>
        <table:table-column table:style-name="co1.177"/>
        <table:table-column table:style-name="co1.940"/>
        <table:table-column table:style-name="co4.153"/>
        <table:table-column table:style-name="co1.554"/>
        <table:table-row table:style-name="ro0.623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2. 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Obiad</text:p>
          </table:table-cell>
          <table:covered-table-cell table:style-name="ceb"/>
          <table:table-cell table:style-name="ce2" office:value-type="string">
            <text:p text:style-name="p2">Podwieczorek</text:p>
          </table:table-cell>
          <table:table-cell table:style-name="ce2" office:value-type="string">
            <text:p text:style-name="p2">Kolacja</text:p>
          </table:table-cell>
          <table:table-cell table:style-name="ce2" table:number-columns-spanned="2" table:number-rows-spanned="1" office:value-type="string">
            <text:p text:style-name="p2">Posiłek nocny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  <table:table-cell/>
        </table:table-row>
        <table:table-row table:style-name="ro5.870">
          <table:table-cell table:style-name="ce7" table:number-columns-spanned="1" table:number-rows-spanned="3" office:value-type="string">
            <text:p text:style-name="p7">2024-01-03 środa</text:p>
          </table:table-cell>
          <table:table-cell table:style-name="ce8" office:value-type="string">
            <text:p text:style-name="p8">DZIECIĘCA 1-3</text:p>
          </table:table-cell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416,3<text:s/></text:span></text:p>
            <text:p text:style-name="p6"><text:span text:style-name="ss-2"><text:s text:c="2"/>Białko ogółem [g] <text:s/>18,8<text:s/></text:span></text:p>
            <text:p text:style-name="p6"><text:span text:style-name="ss-2"><text:s text:c="2"/>Tłuszcz [g] <text:s/>14,7<text:s/></text:span></text:p>
            <text:p text:style-name="p6"><text:span text:style-name="ss-2"><text:s text:c="2"/>Węglowodany ogółem [g] <text:s/>66,5<text:s/></text:span></text:p>
            <text:p text:style-name="p6"><text:span text:style-name="ss-2"><text:s text:c="2"/>Witamina C [mg] <text:s/>35,9<text:s/></text:span></text:p>
            <text:p text:style-name="p6"><text:span text:style-name="ss-2"><text:s text:c="2"/>WW [Por] <text:s/>6,7<text:s/></text:span></text:p>
            <text:p text:style-name="p6"><text:span text:style-name="ss-2"><text:s text:c="2"/>Błonnik pokarmowy [g] <text:s/>6,1<text:s/></text:span></text:p>
            <text:p text:style-name="p6"><text:span text:style-name="ss-2"><text:s text:c="2"/>Sód [mg] <text:s/>641,1<text:s/></text:span></text:p>
            <text:p text:style-name="p6"><text:span text:style-name="ss-2"><text:s text:c="2"/>suma cukrów prostych [g] <text:s/>16<text:s/></text:span></text:p>
            <text:p text:style-name="p6"><text:span text:style-name="ss-2"><text:s text:c="2"/>kw. tłuszcz. nasycone ogółem [g] <text:s/>6,8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90<text:s/></text:span></text:p>
            <text:p text:style-name="p6"><text:span text:style-name="ss-2"><text:s text:c="2"/>Białko ogółem [g] <text:s/>6,5<text:s/></text:span></text:p>
            <text:p text:style-name="p6"><text:span text:style-name="ss-2"><text:s text:c="2"/>Tłuszcz [g] <text:s/>3<text:s/></text:span></text:p>
            <text:p text:style-name="p6"><text:span text:style-name="ss-2"><text:s text:c="2"/>Węglowodany ogółem [g] <text:s/>9,3<text:s/></text:span></text:p>
            <text:p text:style-name="p6"><text:span text:style-name="ss-2"><text:s text:c="2"/>Witamina C [mg] <text:s/>1,5<text:s/></text:span></text:p>
            <text:p text:style-name="p6"><text:span text:style-name="ss-2"><text:s text:c="2"/>WW [Por] <text:s/>0,9<text:s/></text:span></text:p>
            <text:p text:style-name="p6"><text:span text:style-name="ss-2"><text:s text:c="2"/>Błonnik pokarmowy [g] <text:s text:c="2"/></text:span></text:p>
            <text:p text:style-name="p6"><text:span text:style-name="ss-2"><text:s text:c="2"/>Sód [mg] <text:s/>94,5<text:s/></text:span></text:p>
            <text:p text:style-name="p6"><text:span text:style-name="ss-2"><text:s text:c="2"/>suma cukrów prostych [g] <text:s/>8,4<text:s/></text:span></text:p>
            <text:p text:style-name="p6"><text:span text:style-name="ss-2"><text:s text:c="2"/>kw. tłuszcz. nasycone ogółem [g] <text:s/>1,8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434,4<text:s/></text:span></text:p>
            <text:p text:style-name="p6"><text:span text:style-name="ss-2"><text:s text:c="2"/>Białko ogółem [g] <text:s/>17,5<text:s/></text:span></text:p>
            <text:p text:style-name="p6"><text:span text:style-name="ss-2"><text:s text:c="2"/>Tłuszcz [g] <text:s/>13,3<text:s/></text:span></text:p>
            <text:p text:style-name="p6"><text:span text:style-name="ss-2"><text:s text:c="2"/>Węglowodany ogółem [g] <text:s/>71,7<text:s/></text:span></text:p>
            <text:p text:style-name="p6"><text:span text:style-name="ss-2"><text:s text:c="2"/>Witamina C [mg] <text:s/>21,9<text:s/></text:span></text:p>
            <text:p text:style-name="p6"><text:span text:style-name="ss-2"><text:s text:c="2"/>WW [Por] <text:s/>7,1<text:s/></text:span></text:p>
            <text:p text:style-name="p6"><text:span text:style-name="ss-2"><text:s text:c="2"/>Błonnik pokarmowy [g] <text:s/>6,8<text:s/></text:span></text:p>
            <text:p text:style-name="p6"><text:span text:style-name="ss-2"><text:s text:c="2"/>Sód [mg] <text:s/>570,3<text:s/></text:span></text:p>
            <text:p text:style-name="p6"><text:span text:style-name="ss-2"><text:s text:c="2"/>suma cukrów prostych [g] <text:s/>6,3<text:s/></text:span></text:p>
            <text:p text:style-name="p6"><text:span text:style-name="ss-2"><text:s text:c="2"/>kw. tłuszcz. nasycone ogółem [g] <text:s/>4,3<text:s/></text:span></text:p>
          </table:table-cell>
          <table:covered-table-cell table:style-name="ceb"/>
          <table:table-cell table:style-name="ce6" office:value-type="string">
            <text:p text:style-name="p6"><text:span text:style-name="ss-2"><text:s text:c="2"/>Energia <text:s/>[kcal] <text:s/>14,7<text:s/></text:span></text:p>
            <text:p text:style-name="p6"><text:span text:style-name="ss-2"><text:s text:c="2"/>Białko ogółem [g] <text:s text:c="2"/></text:span></text:p>
            <text:p text:style-name="p6"><text:span text:style-name="ss-2"><text:s text:c="2"/>Tłuszcz [g] <text:s text:c="2"/></text:span></text:p>
            <text:p text:style-name="p6"><text:span text:style-name="ss-2"><text:s text:c="2"/>Węglowodany ogółem [g] <text:s/>3,9<text:s/></text:span></text:p>
            <text:p text:style-name="p6"><text:span text:style-name="ss-2"><text:s text:c="2"/>Witamina C [mg] <text:s/>1,2<text:s/></text:span></text:p>
            <text:p text:style-name="p6"><text:span text:style-name="ss-2"><text:s text:c="2"/>WW [Por] <text:s/>0,4<text:s/></text:span></text:p>
            <text:p text:style-name="p6"><text:span text:style-name="ss-2"><text:s text:c="2"/>Błonnik pokarmowy [g] <text:s/>0,3<text:s/></text:span></text:p>
            <text:p text:style-name="p6"><text:span text:style-name="ss-2"><text:s text:c="2"/>Sód [mg] <text:s/>0,2<text:s/></text:span></text:p>
            <text:p text:style-name="p6"><text:span text:style-name="ss-2"><text:s text:c="2"/>suma cukrów prostych [g] <text:s/>2,7<text:s/></text:span></text:p>
            <text:p text:style-name="p6"><text:span text:style-name="ss-2"><text:s text:c="2"/>kw. tłuszcz. nasycone ogółem [g] <text:s text:c="2"/></text:span></text:p>
          </table:table-cell>
          <table:table-cell table:style-name="ce6" office:value-type="string">
            <text:p text:style-name="p6"><text:span text:style-name="ss-2"><text:s text:c="2"/>Energia <text:s/>[kcal] <text:s/>229,7<text:s/></text:span></text:p>
            <text:p text:style-name="p6"><text:span text:style-name="ss-2"><text:s text:c="2"/>Białko ogółem [g] <text:s/>16<text:s/></text:span></text:p>
            <text:p text:style-name="p6"><text:span text:style-name="ss-2"><text:s text:c="2"/>Tłuszcz [g] <text:s/>8,5<text:s/></text:span></text:p>
            <text:p text:style-name="p6"><text:span text:style-name="ss-2"><text:s text:c="2"/>Węglowodany ogółem [g] <text:s/>25,1<text:s/></text:span></text:p>
            <text:p text:style-name="p6"><text:span text:style-name="ss-2"><text:s text:c="2"/>Witamina C [mg] <text:s/>47,8<text:s/></text:span></text:p>
            <text:p text:style-name="p6"><text:span text:style-name="ss-2"><text:s text:c="2"/>WW [Por] <text:s/>2,6<text:s/></text:span></text:p>
            <text:p text:style-name="p6"><text:span text:style-name="ss-2"><text:s text:c="2"/>Błonnik pokarmowy [g] <text:s/>3<text:s/></text:span></text:p>
            <text:p text:style-name="p6"><text:span text:style-name="ss-2"><text:s text:c="2"/>Sód [mg] <text:s/>909,2<text:s/></text:span></text:p>
            <text:p text:style-name="p6"><text:span text:style-name="ss-2"><text:s text:c="2"/>suma cukrów prostych [g] <text:s/>1,1<text:s/></text:span></text:p>
            <text:p text:style-name="p6"><text:span text:style-name="ss-2"><text:s text:c="2"/>kw. tłuszcz. nasycone ogółem [g] <text:s/>5<text:s/></text:span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135,3<text:s/></text:span></text:p>
            <text:p text:style-name="p6"><text:span text:style-name="ss-2"><text:s text:c="2"/>Białko ogółem [g] <text:s/>1<text:s/></text:span></text:p>
            <text:p text:style-name="p6"><text:span text:style-name="ss-2"><text:s text:c="2"/>Tłuszcz [g] <text:s/>0,3<text:s/></text:span></text:p>
            <text:p text:style-name="p6"><text:span text:style-name="ss-2"><text:s text:c="2"/>Węglowodany ogółem [g] <text:s/>34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3,4<text:s/></text:span></text:p>
            <text:p text:style-name="p6"><text:span text:style-name="ss-2"><text:s text:c="2"/>Błonnik pokarmowy [g] <text:s/>4,3<text:s/></text:span></text:p>
            <text:p text:style-name="p6"><text:span text:style-name="ss-2"><text:s text:c="2"/>Sód [mg] <text:s text:c="2"/></text:span></text:p>
            <text:p text:style-name="p6"><text:span text:style-name="ss-2"><text:s text:c="2"/>suma cukrów prostych [g] <text:s text:c="2"/></text:span></text:p>
            <text:p text:style-name="p6"><text:span text:style-name="ss-2"><text:s text:c="2"/>kw. tłuszcz. nasycone ogółem [g] <text:s text:c="2"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1 320,4<text:s/></text:span></text:p>
            <text:p text:style-name="p6"><text:span text:style-name="ss-2"><text:s text:c="2"/>Białko ogółem [g] <text:s/>59,8<text:s/></text:span></text:p>
            <text:p text:style-name="p6"><text:span text:style-name="ss-2"><text:s text:c="2"/>Tłuszcz [g] <text:s/>39,8<text:s/></text:span></text:p>
            <text:p text:style-name="p6"><text:span text:style-name="ss-2"><text:s text:c="2"/>Węglowodany ogółem [g] <text:s/>210,5<text:s/></text:span></text:p>
            <text:p text:style-name="p6"><text:span text:style-name="ss-2"><text:s text:c="2"/>Witamina C [mg] <text:s/>108,3<text:s/></text:span></text:p>
            <text:p text:style-name="p6"><text:span text:style-name="ss-2"><text:s text:c="2"/>WW [Por] <text:s/>21,1<text:s/></text:span></text:p>
            <text:p text:style-name="p6"><text:span text:style-name="ss-2"><text:s text:c="2"/>Błonnik pokarmowy [g] <text:s/>20,5<text:s/></text:span></text:p>
            <text:p text:style-name="p6"><text:span text:style-name="ss-2"><text:s text:c="2"/>Sód [mg] 2 215,3<text:s/></text:span></text:p>
            <text:p text:style-name="p6"><text:span text:style-name="ss-2"><text:s text:c="2"/>suma cukrów prostych [g] <text:s/>34,5<text:s/></text:span></text:p>
            <text:p text:style-name="p6"><text:span text:style-name="ss-2"><text:s text:c="2"/>kw. tłuszcz. nasycone ogółem [g] <text:s/>17,9<text:s/></text:span></text:p>
          </table:table-cell>
          <table:covered-table-cell table:style-name="ceb"/>
          <table:table-cell/>
          <table:table-cell/>
        </table:table-row>
        <table:table-row table:style-name="ro5.247">
          <table:covered-table-cell table:style-name="ceb"/>
          <table:table-cell table:style-name="ce3" table:number-columns-spanned="1" table:number-rows-spanned="2" office:value-type="string">
            <text:p text:style-name="p3">DZIECIĘCA 4-10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KASZA MANNA NA MLEKU* <text:s/>350 ml</text:span></text:p>
            <text:p text:style-name="p6"><text:span text:style-name="ss-1">CHLEB RAZOWY * <text:s/>30 g</text:span></text:p>
            <text:p text:style-name="p6"><text:span text:style-name="ss-1">BUŁKA PSZENNA KROJ* <text:s/>50 g</text:span></text:p>
            <text:p text:style-name="p6"><text:span text:style-name="ss-1">MASŁO 82% <text:s/>15 g</text:span></text:p>
            <text:p text:style-name="p6"><text:span text:style-name="ss-1">POLĘDWICA SOP DROB* <text:s/>50 g</text:span></text:p>
            <text:p text:style-name="p6"><text:span text:style-name="ss-1">HERBATA B/CUKRU* <text:s/>250 ml</text:span></text:p>
            <text:p text:style-name="p6"><text:span text:style-name="ss-1">SAŁATA MASŁOWA <text:s/>10 g</text:span></text:p>
            <text:p text:style-name="p6"><text:span text:style-name="ss-1">POMIDOR* <text:s/>50 g</text:span></text:p>
            <text:p text:style-name="p6"><text:span text:style-name="ss-1">JABŁKO <text:s/>150 g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JOGURT NATURALNY <text:s/>150 ml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ZUPA BARSZCZ BIAŁY Z ZIEMN* <text:s/>400 ml</text:span></text:p>
            <text:p text:style-name="p6"><text:span text:style-name="ss-1">KASZA JĘCZM PERŁOWA NA SYPKO* <text:s/>100 g</text:span></text:p>
            <text:p text:style-name="p6"><text:span text:style-name="ss-1">GULASZ DROBIOWY/ <text:s/>160 g</text:span></text:p>
            <text:p text:style-name="p6"><text:span text:style-name="ss-1">SURÓWKA WARZYWNA Z JOG* <text:s/>100 g</text:span></text:p>
            <text:p text:style-name="p6"><text:span text:style-name="ss-1">KOMPOT Z JABŁIEM I HIBISKUSEM B/C* <text:s/>250 g</text:span></text:p>
            <text:p text:style-name="p6"><text:span text:style-name="ss-1">DYNIA DUSZONA* <text:s/>100 g</text:span></text:p>
          </table:table-cell>
          <table:covered-table-cell table:style-name="ceb"/>
          <table:table-cell table:style-name="ce6" office:value-type="string">
            <text:p text:style-name="p6"><text:span text:style-name="ss-1">BUDYŃ B/C* <text:s/>150 ml</text:span></text:p>
          </table:table-cell>
          <table:table-cell table:style-name="ce6" office:value-type="string">
            <text:p text:style-name="p6"><text:span text:style-name="ss-1">BUŁKA PSZENNA KROJ* <text:s/>50 g</text:span></text:p>
            <text:p text:style-name="p6"><text:span text:style-name="ss-1">CHLEB RAZOWY * <text:s/>30 g</text:span></text:p>
            <text:p text:style-name="p6"><text:span text:style-name="ss-1">MASŁO 82% <text:s/>15 g</text:span></text:p>
            <text:p text:style-name="p6"><text:span text:style-name="ss-1">RZODKIEWKA <text:s/>20 g</text:span></text:p>
            <text:p text:style-name="p6"><text:span text:style-name="ss-1">HERBATA B/CUKRU* <text:s/>250 ml</text:span></text:p>
            <text:p text:style-name="p6"><text:span text:style-name="ss-1">SAŁATA MASŁOWA <text:s/>10 g</text:span></text:p>
            <text:p text:style-name="p6"><text:span text:style-name="ss-1">TWAROŻEK 100G Z NAT PIETR 5G/ <text:s/>105 g</text:span></text:p>
            <text:p text:style-name="p6"><text:span text:style-name="ss-1">BROKUŁY GOTOWANE <text:s/>50 g</text:span></text:p>
          </table:table-cell>
          <table:table-cell table:style-name="ce6" table:number-columns-spanned="2" table:number-rows-spanned="1" office:value-type="string">
            <text:p text:style-name="p6"><text:span text:style-name="ss-1">SOK OWOCOWO-WARZYWNY 330ML <text:s/>330 ml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/>
          <table:table-cell/>
        </table:table-row>
        <table:table-row table:style-name="ro0.57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955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<text:s/>150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1 110<text:s/></text:span></text:p>
          </table:table-cell>
          <table:covered-table-cell table:style-name="ceb"/>
          <table:table-cell table:style-name="ce6" office:value-type="string">
            <text:p text:style-name="p6"><text:span text:style-name="ss-1"><text:s text:c="2"/>Waga porcji [g]: <text:s/>150<text:s/></text:span></text:p>
          </table:table-cell>
          <table:table-cell table:style-name="ce6" office:value-type="string">
            <text:p text:style-name="p6"><text:span text:style-name="ss-1"><text:s text:c="2"/>Waga porcji [g]: <text:s/>530<text:s/></text:span></text:p>
          </table:table-cell>
          <table:table-cell table:style-name="ce6" table:number-columns-spanned="2" table:number-rows-spanned="1" office:value-type="string">
            <text:p text:style-name="p6"><text:span text:style-name="ss-1"><text:s text:c="2"/>Waga porcji [g]: <text:s/>330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/>
          <table:table-cell/>
        </table:table-row>
      </table:table>
      <text:p text:style-name="pagebreak"/>
      <table:table table:name="Strona 23" table:style-name="PageDef0ta1" table:print="false">
        <table:table-column table:style-name="co0.623"/>
        <table:table-column table:style-name="co0.987"/>
        <table:table-column table:style-name="co0.597"/>
        <table:table-column table:style-name="co1.857"/>
        <table:table-column table:style-name="co1.001"/>
        <table:table-column table:style-name="co0.421"/>
        <table:table-column table:style-name="co2.436"/>
        <table:table-column table:style-name="co1.962"/>
        <table:table-column table:style-name="co0.896"/>
        <table:table-column table:style-name="co2.857"/>
        <table:table-column table:style-name="co2.857"/>
        <table:table-column table:style-name="co1.797"/>
        <table:table-column table:style-name="co1.060"/>
        <table:table-column table:style-name="co1.177"/>
        <table:table-column table:style-name="co1.940"/>
        <table:table-column table:style-name="co4.153"/>
        <table:table-column table:style-name="co1.554"/>
        <table:table-row table:style-name="ro0.623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2. 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Obiad</text:p>
          </table:table-cell>
          <table:covered-table-cell table:style-name="ceb"/>
          <table:table-cell table:style-name="ce2" office:value-type="string">
            <text:p text:style-name="p2">Podwieczorek</text:p>
          </table:table-cell>
          <table:table-cell table:style-name="ce2" office:value-type="string">
            <text:p text:style-name="p2">Kolacja</text:p>
          </table:table-cell>
          <table:table-cell table:style-name="ce2" table:number-columns-spanned="2" table:number-rows-spanned="1" office:value-type="string">
            <text:p text:style-name="p2">Posiłek nocny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  <table:table-cell/>
        </table:table-row>
        <table:table-row table:style-name="ro5.870">
          <table:table-cell table:style-name="ce7" table:number-columns-spanned="1" table:number-rows-spanned="3" office:value-type="string">
            <text:p text:style-name="p7">2024-01-03 środa</text:p>
          </table:table-cell>
          <table:table-cell table:style-name="ce8" office:value-type="string">
            <text:p text:style-name="p8">DZIECIĘCA 4-10</text:p>
          </table:table-cell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690,1<text:s/></text:span></text:p>
            <text:p text:style-name="p6"><text:span text:style-name="ss-2"><text:s text:c="2"/>Białko ogółem [g] <text:s/>26,2<text:s/></text:span></text:p>
            <text:p text:style-name="p6"><text:span text:style-name="ss-2"><text:s text:c="2"/>Tłuszcz [g] <text:s/>23,5<text:s/></text:span></text:p>
            <text:p text:style-name="p6"><text:span text:style-name="ss-2"><text:s text:c="2"/>Węglowodany ogółem [g] <text:s/>110,6<text:s/></text:span></text:p>
            <text:p text:style-name="p6"><text:span text:style-name="ss-2"><text:s text:c="2"/>Witamina C [mg] <text:s/>37,2<text:s/></text:span></text:p>
            <text:p text:style-name="p6"><text:span text:style-name="ss-2"><text:s text:c="2"/>WW [Por] <text:s/>11,1<text:s/></text:span></text:p>
            <text:p text:style-name="p6"><text:span text:style-name="ss-2"><text:s text:c="2"/>Błonnik pokarmowy [g] <text:s/>7,8<text:s/></text:span></text:p>
            <text:p text:style-name="p6"><text:span text:style-name="ss-2"><text:s text:c="2"/>Sód [mg] <text:s/>476,2<text:s/></text:span></text:p>
            <text:p text:style-name="p6"><text:span text:style-name="ss-2"><text:s text:c="2"/>suma cukrów prostych [g] <text:s/>23<text:s/></text:span></text:p>
            <text:p text:style-name="p6"><text:span text:style-name="ss-2"><text:s text:c="2"/>kw. tłuszcz. nasycone ogółem [g] <text:s/>13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90<text:s/></text:span></text:p>
            <text:p text:style-name="p6"><text:span text:style-name="ss-2"><text:s text:c="2"/>Białko ogółem [g] <text:s/>6,5<text:s/></text:span></text:p>
            <text:p text:style-name="p6"><text:span text:style-name="ss-2"><text:s text:c="2"/>Tłuszcz [g] <text:s/>3<text:s/></text:span></text:p>
            <text:p text:style-name="p6"><text:span text:style-name="ss-2"><text:s text:c="2"/>Węglowodany ogółem [g] <text:s/>9,3<text:s/></text:span></text:p>
            <text:p text:style-name="p6"><text:span text:style-name="ss-2"><text:s text:c="2"/>Witamina C [mg] <text:s/>1,5<text:s/></text:span></text:p>
            <text:p text:style-name="p6"><text:span text:style-name="ss-2"><text:s text:c="2"/>WW [Por] <text:s/>0,9<text:s/></text:span></text:p>
            <text:p text:style-name="p6"><text:span text:style-name="ss-2"><text:s text:c="2"/>Błonnik pokarmowy [g] <text:s text:c="2"/></text:span></text:p>
            <text:p text:style-name="p6"><text:span text:style-name="ss-2"><text:s text:c="2"/>Sód [mg] <text:s/>94,5<text:s/></text:span></text:p>
            <text:p text:style-name="p6"><text:span text:style-name="ss-2"><text:s text:c="2"/>suma cukrów prostych [g] <text:s/>8,4<text:s/></text:span></text:p>
            <text:p text:style-name="p6"><text:span text:style-name="ss-2"><text:s text:c="2"/>kw. tłuszcz. nasycone ogółem [g] <text:s/>1,8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670,9<text:s/></text:span></text:p>
            <text:p text:style-name="p6"><text:span text:style-name="ss-2"><text:s text:c="2"/>Białko ogółem [g] <text:s/>30,1<text:s/></text:span></text:p>
            <text:p text:style-name="p6"><text:span text:style-name="ss-2"><text:s text:c="2"/>Tłuszcz [g] <text:s/>21,5<text:s/></text:span></text:p>
            <text:p text:style-name="p6"><text:span text:style-name="ss-2"><text:s text:c="2"/>Węglowodany ogółem [g] <text:s/>108,8<text:s/></text:span></text:p>
            <text:p text:style-name="p6"><text:span text:style-name="ss-2"><text:s text:c="2"/>Witamina C [mg] <text:s/>42,7<text:s/></text:span></text:p>
            <text:p text:style-name="p6"><text:span text:style-name="ss-2"><text:s text:c="2"/>WW [Por] <text:s/>10,9<text:s/></text:span></text:p>
            <text:p text:style-name="p6"><text:span text:style-name="ss-2"><text:s text:c="2"/>Błonnik pokarmowy [g] <text:s/>15,2<text:s/></text:span></text:p>
            <text:p text:style-name="p6"><text:span text:style-name="ss-2"><text:s text:c="2"/>Sód [mg] <text:s/>318,5<text:s/></text:span></text:p>
            <text:p text:style-name="p6"><text:span text:style-name="ss-2"><text:s text:c="2"/>suma cukrów prostych [g] <text:s/>11,6<text:s/></text:span></text:p>
            <text:p text:style-name="p6"><text:span text:style-name="ss-2"><text:s text:c="2"/>kw. tłuszcz. nasycone ogółem [g] <text:s/>5,4<text:s/></text:span></text:p>
          </table:table-cell>
          <table:covered-table-cell table:style-name="ceb"/>
          <table:table-cell table:style-name="ce6" office:value-type="string">
            <text:p text:style-name="p6"><text:span text:style-name="ss-2"><text:s text:c="2"/>Energia <text:s/>[kcal] <text:s/>131,9<text:s/></text:span></text:p>
            <text:p text:style-name="p6"><text:span text:style-name="ss-2"><text:s text:c="2"/>Białko ogółem [g] <text:s/>5,1<text:s/></text:span></text:p>
            <text:p text:style-name="p6"><text:span text:style-name="ss-2"><text:s text:c="2"/>Tłuszcz [g] <text:s/>3<text:s/></text:span></text:p>
            <text:p text:style-name="p6"><text:span text:style-name="ss-2"><text:s text:c="2"/>Węglowodany ogółem [g] <text:s/>20,9<text:s/></text:span></text:p>
            <text:p text:style-name="p6"><text:span text:style-name="ss-2"><text:s text:c="2"/>Witamina C [mg] <text:s/>1,6<text:s/></text:span></text:p>
            <text:p text:style-name="p6"><text:span text:style-name="ss-2"><text:s text:c="2"/>WW [Por] <text:s/>2,1<text:s/></text:span></text:p>
            <text:p text:style-name="p6"><text:span text:style-name="ss-2"><text:s text:c="2"/>Błonnik pokarmowy [g] <text:s text:c="2"/></text:span></text:p>
            <text:p text:style-name="p6"><text:span text:style-name="ss-2"><text:s text:c="2"/>Sód [mg] <text:s/>68<text:s/></text:span></text:p>
            <text:p text:style-name="p6"><text:span text:style-name="ss-2"><text:s text:c="2"/>suma cukrów prostych [g] <text:s/>13,8<text:s/></text:span></text:p>
            <text:p text:style-name="p6"><text:span text:style-name="ss-2"><text:s text:c="2"/>kw. tłuszcz. nasycone ogółem [g] <text:s/>1,8<text:s/></text:span></text:p>
          </table:table-cell>
          <table:table-cell table:style-name="ce6" office:value-type="string">
            <text:p text:style-name="p6"><text:span text:style-name="ss-2"><text:s text:c="2"/>Energia <text:s/>[kcal] <text:s/>467,1<text:s/></text:span></text:p>
            <text:p text:style-name="p6"><text:span text:style-name="ss-2"><text:s text:c="2"/>Białko ogółem [g] <text:s/>24,7<text:s/></text:span></text:p>
            <text:p text:style-name="p6"><text:span text:style-name="ss-2"><text:s text:c="2"/>Tłuszcz [g] <text:s/>19,3<text:s/></text:span></text:p>
            <text:p text:style-name="p6"><text:span text:style-name="ss-2"><text:s text:c="2"/>Węglowodany ogółem [g] <text:s/>54,2<text:s/></text:span></text:p>
            <text:p text:style-name="p6"><text:span text:style-name="ss-2"><text:s text:c="2"/>Witamina C [mg] <text:s/>47,8<text:s/></text:span></text:p>
            <text:p text:style-name="p6"><text:span text:style-name="ss-2"><text:s text:c="2"/>WW [Por] <text:s/>5,5<text:s/></text:span></text:p>
            <text:p text:style-name="p6"><text:span text:style-name="ss-2"><text:s text:c="2"/>Błonnik pokarmowy [g] <text:s/>4,4<text:s/></text:span></text:p>
            <text:p text:style-name="p6"><text:span text:style-name="ss-2"><text:s text:c="2"/>Sód [mg] 1 119,8<text:s/></text:span></text:p>
            <text:p text:style-name="p6"><text:span text:style-name="ss-2"><text:s text:c="2"/>suma cukrów prostych [g] <text:s/>1,8<text:s/></text:span></text:p>
            <text:p text:style-name="p6"><text:span text:style-name="ss-2"><text:s text:c="2"/>kw. tłuszcz. nasycone ogółem [g] <text:s/>11,7<text:s/></text:span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135,3<text:s/></text:span></text:p>
            <text:p text:style-name="p6"><text:span text:style-name="ss-2"><text:s text:c="2"/>Białko ogółem [g] <text:s/>1<text:s/></text:span></text:p>
            <text:p text:style-name="p6"><text:span text:style-name="ss-2"><text:s text:c="2"/>Tłuszcz [g] <text:s/>0,3<text:s/></text:span></text:p>
            <text:p text:style-name="p6"><text:span text:style-name="ss-2"><text:s text:c="2"/>Węglowodany ogółem [g] <text:s/>34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3,4<text:s/></text:span></text:p>
            <text:p text:style-name="p6"><text:span text:style-name="ss-2"><text:s text:c="2"/>Błonnik pokarmowy [g] <text:s/>4,3<text:s/></text:span></text:p>
            <text:p text:style-name="p6"><text:span text:style-name="ss-2"><text:s text:c="2"/>Sód [mg] <text:s text:c="2"/></text:span></text:p>
            <text:p text:style-name="p6"><text:span text:style-name="ss-2"><text:s text:c="2"/>suma cukrów prostych [g] <text:s text:c="2"/></text:span></text:p>
            <text:p text:style-name="p6"><text:span text:style-name="ss-2"><text:s text:c="2"/>kw. tłuszcz. nasycone ogółem [g] <text:s text:c="2"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2 185,3<text:s/></text:span></text:p>
            <text:p text:style-name="p6"><text:span text:style-name="ss-2"><text:s text:c="2"/>Białko ogółem [g] <text:s/>93,6<text:s/></text:span></text:p>
            <text:p text:style-name="p6"><text:span text:style-name="ss-2"><text:s text:c="2"/>Tłuszcz [g] <text:s/>70,6<text:s/></text:span></text:p>
            <text:p text:style-name="p6"><text:span text:style-name="ss-2"><text:s text:c="2"/>Węglowodany ogółem [g] <text:s/>337,8<text:s/></text:span></text:p>
            <text:p text:style-name="p6"><text:span text:style-name="ss-2"><text:s text:c="2"/>Witamina C [mg] <text:s/>130,8<text:s/></text:span></text:p>
            <text:p text:style-name="p6"><text:span text:style-name="ss-2"><text:s text:c="2"/>WW [Por] <text:s/>33,9<text:s/></text:span></text:p>
            <text:p text:style-name="p6"><text:span text:style-name="ss-2"><text:s text:c="2"/>Błonnik pokarmowy [g] <text:s/>31,7<text:s/></text:span></text:p>
            <text:p text:style-name="p6"><text:span text:style-name="ss-2"><text:s text:c="2"/>Sód [mg] 2 077<text:s/></text:span></text:p>
            <text:p text:style-name="p6"><text:span text:style-name="ss-2"><text:s text:c="2"/>suma cukrów prostych [g] <text:s/>58,6<text:s/></text:span></text:p>
            <text:p text:style-name="p6"><text:span text:style-name="ss-2"><text:s text:c="2"/>kw. tłuszcz. nasycone ogółem [g] <text:s/>33,7<text:s/></text:span></text:p>
          </table:table-cell>
          <table:covered-table-cell table:style-name="ceb"/>
          <table:table-cell/>
          <table:table-cell/>
        </table:table-row>
        <table:table-row table:style-name="ro5.558">
          <table:covered-table-cell table:style-name="ceb"/>
          <table:table-cell table:style-name="ce3" table:number-columns-spanned="1" table:number-rows-spanned="2" office:value-type="string">
            <text:p text:style-name="p3">DZIECIĘCA 11-16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KASZA MANNA NA MLEKU* <text:s/>350 ml</text:span></text:p>
            <text:p text:style-name="p6"><text:span text:style-name="ss-1">CHLEB RAZOWY * <text:s/>30 g</text:span></text:p>
            <text:p text:style-name="p6"><text:span text:style-name="ss-1">BUŁKA PSZENNA KROJ* <text:s/>40 g</text:span></text:p>
            <text:p text:style-name="p6"><text:span text:style-name="ss-1">MASŁO 82% <text:s/>15 g</text:span></text:p>
            <text:p text:style-name="p6"><text:span text:style-name="ss-1">POLĘDWICA SOP DROB* <text:s/>50 g</text:span></text:p>
            <text:p text:style-name="p6"><text:span text:style-name="ss-1">PASTA JAJECZNA* <text:s/>30 g</text:span></text:p>
            <text:p text:style-name="p6"><text:span text:style-name="ss-1">KAWA ZBOŻOWA NA MLEKU B/C* <text:s/>250 ml</text:span></text:p>
            <text:p text:style-name="p6"><text:span text:style-name="ss-1">SAŁATA MASŁOWA <text:s/>10 g</text:span></text:p>
            <text:p text:style-name="p6"><text:span text:style-name="ss-1">JABŁKO <text:s/>150 g</text:span></text:p>
            <text:p text:style-name="p6"><text:span text:style-name="ss-1">POMIDOR* <text:s/>50 g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JOGURT NATURALNY <text:s/>150 ml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ZUPA BARSZCZ BIAŁY Z ZIEMN* <text:s/>400 ml</text:span></text:p>
            <text:p text:style-name="p6"><text:span text:style-name="ss-1">KASZA JĘCZM PERŁOWA NA SYPKO* <text:s/>150 g</text:span></text:p>
            <text:p text:style-name="p6"><text:span text:style-name="ss-1">GULASZ DROBIOWY * <text:s/>180 g</text:span></text:p>
            <text:p text:style-name="p6"><text:span text:style-name="ss-1">SURÓWKA WARZYWNA Z JOG* <text:s/>100 g</text:span></text:p>
            <text:p text:style-name="p6"><text:span text:style-name="ss-1">DYNIA DUSZONA* <text:s/>100 g</text:span></text:p>
            <text:p text:style-name="p6"><text:span text:style-name="ss-1">KOMPOT Z JABŁIEM I HIBISKUSEM B/C* <text:s/>250 g</text:span></text:p>
          </table:table-cell>
          <table:covered-table-cell table:style-name="ceb"/>
          <table:table-cell table:style-name="ce6" office:value-type="string">
            <text:p text:style-name="p6"><text:span text:style-name="ss-1">BUDYŃ B/C* <text:s/>150 ml</text:span></text:p>
          </table:table-cell>
          <table:table-cell table:style-name="ce6" office:value-type="string">
            <text:p text:style-name="p6"><text:span text:style-name="ss-1">BUŁKA PSZENNA KROJ* <text:s/>60 g</text:span></text:p>
            <text:p text:style-name="p6"><text:span text:style-name="ss-1">CHLEB RAZOWY * <text:s/>30 g</text:span></text:p>
            <text:p text:style-name="p6"><text:span text:style-name="ss-1">MASŁO 82% <text:s/>15 g</text:span></text:p>
            <text:p text:style-name="p6"><text:span text:style-name="ss-1">RZODKIEWKA <text:s/>20 g</text:span></text:p>
            <text:p text:style-name="p6"><text:span text:style-name="ss-1">HERBATA B/CUKRU* <text:s/>250 ml</text:span></text:p>
            <text:p text:style-name="p6"><text:span text:style-name="ss-1">SAŁATA MASŁOWA <text:s/>10 g</text:span></text:p>
            <text:p text:style-name="p6"><text:span text:style-name="ss-1">TWAROŻEK 110G Z NATKĄ PIETR 5G* <text:s/>115 g</text:span></text:p>
            <text:p text:style-name="p6"><text:span text:style-name="ss-1">BROKUŁY GOTOWANE <text:s/>50 g</text:span></text:p>
            <text:p text:style-name="p6"><text:span text:style-name="ss-1">DŻEM <text:s/>40 g</text:span></text:p>
          </table:table-cell>
          <table:table-cell table:style-name="ce6" table:number-columns-spanned="2" table:number-rows-spanned="1" office:value-type="string">
            <text:p text:style-name="p6"><text:span text:style-name="ss-1">SOK OWOCOWO-WARZYWNY 330ML <text:s/>330 ml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/>
          <table:table-cell/>
        </table:table-row>
        <table:table-row table:style-name="ro0.57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975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<text:s/>150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1 180<text:s/></text:span></text:p>
          </table:table-cell>
          <table:covered-table-cell table:style-name="ceb"/>
          <table:table-cell table:style-name="ce6" office:value-type="string">
            <text:p text:style-name="p6"><text:span text:style-name="ss-1"><text:s text:c="2"/>Waga porcji [g]: <text:s/>150<text:s/></text:span></text:p>
          </table:table-cell>
          <table:table-cell table:style-name="ce6" office:value-type="string">
            <text:p text:style-name="p6"><text:span text:style-name="ss-1"><text:s text:c="2"/>Waga porcji [g]: <text:s/>590<text:s/></text:span></text:p>
          </table:table-cell>
          <table:table-cell table:style-name="ce6" table:number-columns-spanned="2" table:number-rows-spanned="1" office:value-type="string">
            <text:p text:style-name="p6"><text:span text:style-name="ss-1"><text:s text:c="2"/>Waga porcji [g]: <text:s/>330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/>
          <table:table-cell/>
        </table:table-row>
      </table:table>
      <text:p text:style-name="pagebreak"/>
      <table:table table:name="Strona 24" table:style-name="PageDef0ta1" table:print="false">
        <table:table-column table:style-name="co0.623"/>
        <table:table-column table:style-name="co0.987"/>
        <table:table-column table:style-name="co0.597"/>
        <table:table-column table:style-name="co1.857"/>
        <table:table-column table:style-name="co1.001"/>
        <table:table-column table:style-name="co0.421"/>
        <table:table-column table:style-name="co2.436"/>
        <table:table-column table:style-name="co1.962"/>
        <table:table-column table:style-name="co0.896"/>
        <table:table-column table:style-name="co2.857"/>
        <table:table-column table:style-name="co2.857"/>
        <table:table-column table:style-name="co1.797"/>
        <table:table-column table:style-name="co1.060"/>
        <table:table-column table:style-name="co1.177"/>
        <table:table-column table:style-name="co1.940"/>
        <table:table-column table:style-name="co4.153"/>
        <table:table-column table:style-name="co1.554"/>
        <table:table-row table:style-name="ro0.623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2. 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Obiad</text:p>
          </table:table-cell>
          <table:covered-table-cell table:style-name="ceb"/>
          <table:table-cell table:style-name="ce2" office:value-type="string">
            <text:p text:style-name="p2">Podwieczorek</text:p>
          </table:table-cell>
          <table:table-cell table:style-name="ce2" office:value-type="string">
            <text:p text:style-name="p2">Kolacja</text:p>
          </table:table-cell>
          <table:table-cell table:style-name="ce2" table:number-columns-spanned="2" table:number-rows-spanned="1" office:value-type="string">
            <text:p text:style-name="p2">Posiłek nocny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  <table:table-cell/>
        </table:table-row>
        <table:table-row table:style-name="ro5.870">
          <table:table-cell table:style-name="ce7" table:number-columns-spanned="1" table:number-rows-spanned="3" office:value-type="string">
            <text:p text:style-name="p7">2024-01-03 środa</text:p>
          </table:table-cell>
          <table:table-cell table:style-name="ce8" office:value-type="string">
            <text:p text:style-name="p8">DZIECIĘCA 11-16</text:p>
          </table:table-cell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789,7<text:s/></text:span></text:p>
            <text:p text:style-name="p6"><text:span text:style-name="ss-2"><text:s text:c="2"/>Białko ogółem [g] <text:s/>34,6<text:s/></text:span></text:p>
            <text:p text:style-name="p6"><text:span text:style-name="ss-2"><text:s text:c="2"/>Tłuszcz [g] <text:s/>30,1<text:s/></text:span></text:p>
            <text:p text:style-name="p6"><text:span text:style-name="ss-2"><text:s text:c="2"/>Węglowodany ogółem [g] <text:s/>112,5<text:s/></text:span></text:p>
            <text:p text:style-name="p6"><text:span text:style-name="ss-2"><text:s text:c="2"/>Witamina C [mg] <text:s/>38,7<text:s/></text:span></text:p>
            <text:p text:style-name="p6"><text:span text:style-name="ss-2"><text:s text:c="2"/>WW [Por] <text:s/>11,3<text:s/></text:span></text:p>
            <text:p text:style-name="p6"><text:span text:style-name="ss-2"><text:s text:c="2"/>Błonnik pokarmowy [g] <text:s/>7,6<text:s/></text:span></text:p>
            <text:p text:style-name="p6"><text:span text:style-name="ss-2"><text:s text:c="2"/>Sód [mg] <text:s/>938,4<text:s/></text:span></text:p>
            <text:p text:style-name="p6"><text:span text:style-name="ss-2"><text:s text:c="2"/>suma cukrów prostych [g] <text:s/>30,2<text:s/></text:span></text:p>
            <text:p text:style-name="p6"><text:span text:style-name="ss-2"><text:s text:c="2"/>kw. tłuszcz. nasycone ogółem [g] <text:s/>16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90<text:s/></text:span></text:p>
            <text:p text:style-name="p6"><text:span text:style-name="ss-2"><text:s text:c="2"/>Białko ogółem [g] <text:s/>6,5<text:s/></text:span></text:p>
            <text:p text:style-name="p6"><text:span text:style-name="ss-2"><text:s text:c="2"/>Tłuszcz [g] <text:s/>3<text:s/></text:span></text:p>
            <text:p text:style-name="p6"><text:span text:style-name="ss-2"><text:s text:c="2"/>Węglowodany ogółem [g] <text:s/>9,3<text:s/></text:span></text:p>
            <text:p text:style-name="p6"><text:span text:style-name="ss-2"><text:s text:c="2"/>Witamina C [mg] <text:s/>1,5<text:s/></text:span></text:p>
            <text:p text:style-name="p6"><text:span text:style-name="ss-2"><text:s text:c="2"/>WW [Por] <text:s/>0,9<text:s/></text:span></text:p>
            <text:p text:style-name="p6"><text:span text:style-name="ss-2"><text:s text:c="2"/>Błonnik pokarmowy [g] <text:s text:c="2"/></text:span></text:p>
            <text:p text:style-name="p6"><text:span text:style-name="ss-2"><text:s text:c="2"/>Sód [mg] <text:s/>94,5<text:s/></text:span></text:p>
            <text:p text:style-name="p6"><text:span text:style-name="ss-2"><text:s text:c="2"/>suma cukrów prostych [g] <text:s/>8,4<text:s/></text:span></text:p>
            <text:p text:style-name="p6"><text:span text:style-name="ss-2"><text:s text:c="2"/>kw. tłuszcz. nasycone ogółem [g] <text:s/>1,8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693<text:s/></text:span></text:p>
            <text:p text:style-name="p6"><text:span text:style-name="ss-2"><text:s text:c="2"/>Białko ogółem [g] <text:s/>34<text:s/></text:span></text:p>
            <text:p text:style-name="p6"><text:span text:style-name="ss-2"><text:s text:c="2"/>Tłuszcz [g] <text:s/>17,9<text:s/></text:span></text:p>
            <text:p text:style-name="p6"><text:span text:style-name="ss-2"><text:s text:c="2"/>Węglowodany ogółem [g] <text:s/>119,4<text:s/></text:span></text:p>
            <text:p text:style-name="p6"><text:span text:style-name="ss-2"><text:s text:c="2"/>Witamina C [mg] <text:s/>42,7<text:s/></text:span></text:p>
            <text:p text:style-name="p6"><text:span text:style-name="ss-2"><text:s text:c="2"/>WW [Por] <text:s/>11,9<text:s/></text:span></text:p>
            <text:p text:style-name="p6"><text:span text:style-name="ss-2"><text:s text:c="2"/>Błonnik pokarmowy [g] <text:s/>16,3<text:s/></text:span></text:p>
            <text:p text:style-name="p6"><text:span text:style-name="ss-2"><text:s text:c="2"/>Sód [mg] <text:s/>304<text:s/></text:span></text:p>
            <text:p text:style-name="p6"><text:span text:style-name="ss-2"><text:s text:c="2"/>suma cukrów prostych [g] <text:s/>11,7<text:s/></text:span></text:p>
            <text:p text:style-name="p6"><text:span text:style-name="ss-2"><text:s text:c="2"/>kw. tłuszcz. nasycone ogółem [g] <text:s/>5,4<text:s/></text:span></text:p>
          </table:table-cell>
          <table:covered-table-cell table:style-name="ceb"/>
          <table:table-cell table:style-name="ce6" office:value-type="string">
            <text:p text:style-name="p6"><text:span text:style-name="ss-2"><text:s text:c="2"/>Energia <text:s/>[kcal] <text:s/>131,9<text:s/></text:span></text:p>
            <text:p text:style-name="p6"><text:span text:style-name="ss-2"><text:s text:c="2"/>Białko ogółem [g] <text:s/>5,1<text:s/></text:span></text:p>
            <text:p text:style-name="p6"><text:span text:style-name="ss-2"><text:s text:c="2"/>Tłuszcz [g] <text:s/>3<text:s/></text:span></text:p>
            <text:p text:style-name="p6"><text:span text:style-name="ss-2"><text:s text:c="2"/>Węglowodany ogółem [g] <text:s/>20,9<text:s/></text:span></text:p>
            <text:p text:style-name="p6"><text:span text:style-name="ss-2"><text:s text:c="2"/>Witamina C [mg] <text:s/>1,6<text:s/></text:span></text:p>
            <text:p text:style-name="p6"><text:span text:style-name="ss-2"><text:s text:c="2"/>WW [Por] <text:s/>2,1<text:s/></text:span></text:p>
            <text:p text:style-name="p6"><text:span text:style-name="ss-2"><text:s text:c="2"/>Błonnik pokarmowy [g] <text:s text:c="2"/></text:span></text:p>
            <text:p text:style-name="p6"><text:span text:style-name="ss-2"><text:s text:c="2"/>Sód [mg] <text:s/>68<text:s/></text:span></text:p>
            <text:p text:style-name="p6"><text:span text:style-name="ss-2"><text:s text:c="2"/>suma cukrów prostych [g] <text:s/>13,8<text:s/></text:span></text:p>
            <text:p text:style-name="p6"><text:span text:style-name="ss-2"><text:s text:c="2"/>kw. tłuszcz. nasycone ogółem [g] <text:s/>1,8<text:s/></text:span></text:p>
          </table:table-cell>
          <table:table-cell table:style-name="ce6" office:value-type="string">
            <text:p text:style-name="p6"><text:span text:style-name="ss-2"><text:s text:c="2"/>Energia <text:s/>[kcal] <text:s/>568,1<text:s/></text:span></text:p>
            <text:p text:style-name="p6"><text:span text:style-name="ss-2"><text:s text:c="2"/>Białko ogółem [g] <text:s/>27<text:s/></text:span></text:p>
            <text:p text:style-name="p6"><text:span text:style-name="ss-2"><text:s text:c="2"/>Tłuszcz [g] <text:s/>20,2<text:s/></text:span></text:p>
            <text:p text:style-name="p6"><text:span text:style-name="ss-2"><text:s text:c="2"/>Węglowodany ogółem [g] <text:s/>75,4<text:s/></text:span></text:p>
            <text:p text:style-name="p6"><text:span text:style-name="ss-2"><text:s text:c="2"/>Witamina C [mg] <text:s/>48,9<text:s/></text:span></text:p>
            <text:p text:style-name="p6"><text:span text:style-name="ss-2"><text:s text:c="2"/>WW [Por] <text:s/>7,6<text:s/></text:span></text:p>
            <text:p text:style-name="p6"><text:span text:style-name="ss-2"><text:s text:c="2"/>Błonnik pokarmowy [g] <text:s/>4,7<text:s/></text:span></text:p>
            <text:p text:style-name="p6"><text:span text:style-name="ss-2"><text:s text:c="2"/>Sód [mg] 1 162,1<text:s/></text:span></text:p>
            <text:p text:style-name="p6"><text:span text:style-name="ss-2"><text:s text:c="2"/>suma cukrów prostych [g] <text:s/>15,2<text:s/></text:span></text:p>
            <text:p text:style-name="p6"><text:span text:style-name="ss-2"><text:s text:c="2"/>kw. tłuszcz. nasycone ogółem [g] <text:s/>12<text:s/></text:span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135,3<text:s/></text:span></text:p>
            <text:p text:style-name="p6"><text:span text:style-name="ss-2"><text:s text:c="2"/>Białko ogółem [g] <text:s/>1<text:s/></text:span></text:p>
            <text:p text:style-name="p6"><text:span text:style-name="ss-2"><text:s text:c="2"/>Tłuszcz [g] <text:s/>0,3<text:s/></text:span></text:p>
            <text:p text:style-name="p6"><text:span text:style-name="ss-2"><text:s text:c="2"/>Węglowodany ogółem [g] <text:s/>34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3,4<text:s/></text:span></text:p>
            <text:p text:style-name="p6"><text:span text:style-name="ss-2"><text:s text:c="2"/>Błonnik pokarmowy [g] <text:s/>4,3<text:s/></text:span></text:p>
            <text:p text:style-name="p6"><text:span text:style-name="ss-2"><text:s text:c="2"/>Sód [mg] <text:s text:c="2"/></text:span></text:p>
            <text:p text:style-name="p6"><text:span text:style-name="ss-2"><text:s text:c="2"/>suma cukrów prostych [g] <text:s text:c="2"/></text:span></text:p>
            <text:p text:style-name="p6"><text:span text:style-name="ss-2"><text:s text:c="2"/>kw. tłuszcz. nasycone ogółem [g] <text:s text:c="2"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2 408<text:s/></text:span></text:p>
            <text:p text:style-name="p6"><text:span text:style-name="ss-2"><text:s text:c="2"/>Białko ogółem [g] <text:s/>108,2<text:s/></text:span></text:p>
            <text:p text:style-name="p6"><text:span text:style-name="ss-2"><text:s text:c="2"/>Tłuszcz [g] <text:s/>74,5<text:s/></text:span></text:p>
            <text:p text:style-name="p6"><text:span text:style-name="ss-2"><text:s text:c="2"/>Węglowodany ogółem [g] <text:s/>371,5<text:s/></text:span></text:p>
            <text:p text:style-name="p6"><text:span text:style-name="ss-2"><text:s text:c="2"/>Witamina C [mg] <text:s/>133,4<text:s/></text:span></text:p>
            <text:p text:style-name="p6"><text:span text:style-name="ss-2"><text:s text:c="2"/>WW [Por] <text:s/>37,2<text:s/></text:span></text:p>
            <text:p text:style-name="p6"><text:span text:style-name="ss-2"><text:s text:c="2"/>Błonnik pokarmowy [g] <text:s/>32,9<text:s/></text:span></text:p>
            <text:p text:style-name="p6"><text:span text:style-name="ss-2"><text:s text:c="2"/>Sód [mg] 2 567<text:s/></text:span></text:p>
            <text:p text:style-name="p6"><text:span text:style-name="ss-2"><text:s text:c="2"/>suma cukrów prostych [g] <text:s/>79,3<text:s/></text:span></text:p>
            <text:p text:style-name="p6"><text:span text:style-name="ss-2"><text:s text:c="2"/>kw. tłuszcz. nasycone ogółem [g] <text:s/>37<text:s/></text:span></text:p>
          </table:table-cell>
          <table:covered-table-cell table:style-name="ceb"/>
          <table:table-cell/>
          <table:table-cell/>
        </table:table-row>
        <table:table-row table:style-name="ro4.935">
          <table:covered-table-cell table:style-name="ceb"/>
          <table:table-cell table:style-name="ce3" table:number-columns-spanned="1" table:number-rows-spanned="2" office:value-type="string">
            <text:p text:style-name="p3">DZIECIĘCA POOPERACYJNA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KASZA MANNA NA <text:s/>MLEKU* <text:s/>200 ml</text:span></text:p>
            <text:p text:style-name="p6"><text:span text:style-name="ss-1">BUŁKA PSZENNA KROJ* <text:s/>60 g</text:span></text:p>
            <text:p text:style-name="p6"><text:span text:style-name="ss-1">MASŁO 82% <text:s/>15 g</text:span></text:p>
            <text:p text:style-name="p6"><text:span text:style-name="ss-1">POLĘDWICA SOP DROB* <text:s/>50 g</text:span></text:p>
            <text:p text:style-name="p6"><text:span text:style-name="ss-1">KAWA ZBOŻOWA NA MLEKU B/C* <text:s/>250 ml</text:span></text:p>
            <text:p text:style-name="p6"><text:span text:style-name="ss-1">JABŁKO PIECZONE* <text:s/>150 g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SEREK NATURALNY HOM* <text:s/>1 szt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ZUPA JARZYNOWA Z ZIEMNIAKAMI DIETA* <text:s/>200 ml</text:span></text:p>
            <text:p text:style-name="p6"><text:span text:style-name="ss-1">ZIEMNIAKI GOTOWANE Z KOPERKIEM* <text:s/>150 g</text:span></text:p>
            <text:p text:style-name="p6"><text:span text:style-name="ss-1">PULPET DROBIOWY GOTOWANY* <text:s/>100 g</text:span></text:p>
            <text:p text:style-name="p6"><text:span text:style-name="ss-1">SOS WŁASNY* <text:s/>100 ml</text:span></text:p>
            <text:p text:style-name="p6"><text:span text:style-name="ss-1">DYNIA DUSZONA* <text:s/>150 g</text:span></text:p>
            <text:p text:style-name="p6"><text:span text:style-name="ss-1">KOMPOT Z JABŁIEM I HIBISKUSEM B/C* <text:s/>250 g</text:span></text:p>
          </table:table-cell>
          <table:covered-table-cell table:style-name="ceb"/>
          <table:table-cell table:style-name="ce6" office:value-type="string">
            <text:p text:style-name="p6"><text:span text:style-name="ss-1">BUDYŃ B/C* <text:s/>150 ml</text:span></text:p>
          </table:table-cell>
          <table:table-cell table:style-name="ce6" office:value-type="string">
            <text:p text:style-name="p6"><text:span text:style-name="ss-1">DŻEM <text:s/>40 g</text:span></text:p>
            <text:p text:style-name="p6"><text:span text:style-name="ss-1">BUŁKA PSZENNA KROJ * <text:s/>120 g</text:span></text:p>
            <text:p text:style-name="p6"><text:span text:style-name="ss-1">MASŁO 82% <text:s/>15 g</text:span></text:p>
            <text:p text:style-name="p6"><text:span text:style-name="ss-1">HERBATA Z/C* <text:s/>250 ml</text:span></text:p>
            <text:p text:style-name="p6"><text:span text:style-name="ss-1">TWAROŻEK* <text:s/>110 g</text:span></text:p>
            <text:p text:style-name="p6"><text:span text:style-name="ss-1">WARZYWA GOTOWANE * <text:s/>70 g</text:span></text:p>
          </table:table-cell>
          <table:table-cell table:style-name="ce6" table:number-columns-spanned="2" table:number-rows-spanned="1" office:value-type="string">
            <text:p text:style-name="p6"><text:span text:style-name="ss-1">KISIEL B/C* <text:s/>150 ml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/>
          <table:table-cell/>
        </table:table-row>
        <table:table-row table:style-name="ro0.57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725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<text:s/>1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<text:s/>950<text:s/></text:span></text:p>
          </table:table-cell>
          <table:covered-table-cell table:style-name="ceb"/>
          <table:table-cell table:style-name="ce6" office:value-type="string">
            <text:p text:style-name="p6"><text:span text:style-name="ss-1"><text:s text:c="2"/>Waga porcji [g]: <text:s/>150<text:s/></text:span></text:p>
          </table:table-cell>
          <table:table-cell table:style-name="ce6" office:value-type="string">
            <text:p text:style-name="p6"><text:span text:style-name="ss-1"><text:s text:c="2"/>Waga porcji [g]: <text:s/>605<text:s/></text:span></text:p>
          </table:table-cell>
          <table:table-cell table:style-name="ce6" table:number-columns-spanned="2" table:number-rows-spanned="1" office:value-type="string">
            <text:p text:style-name="p6"><text:span text:style-name="ss-1"><text:s text:c="2"/>Waga porcji [g]: <text:s/>150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/>
          <table:table-cell/>
        </table:table-row>
      </table:table>
      <text:p text:style-name="pagebreak"/>
      <table:table table:name="Strona 25" table:style-name="PageDef0ta1" table:print="false">
        <table:table-column table:style-name="co0.623"/>
        <table:table-column table:style-name="co0.987"/>
        <table:table-column table:style-name="co0.597"/>
        <table:table-column table:style-name="co1.857"/>
        <table:table-column table:style-name="co1.001"/>
        <table:table-column table:style-name="co0.421"/>
        <table:table-column table:style-name="co2.436"/>
        <table:table-column table:style-name="co1.962"/>
        <table:table-column table:style-name="co0.896"/>
        <table:table-column table:style-name="co2.857"/>
        <table:table-column table:style-name="co2.857"/>
        <table:table-column table:style-name="co1.797"/>
        <table:table-column table:style-name="co1.060"/>
        <table:table-column table:style-name="co1.177"/>
        <table:table-column table:style-name="co1.940"/>
        <table:table-column table:style-name="co4.153"/>
        <table:table-column table:style-name="co1.554"/>
        <table:table-row table:style-name="ro0.623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2. 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Obiad</text:p>
          </table:table-cell>
          <table:covered-table-cell table:style-name="ceb"/>
          <table:table-cell table:style-name="ce2" office:value-type="string">
            <text:p text:style-name="p2">Podwieczorek</text:p>
          </table:table-cell>
          <table:table-cell table:style-name="ce2" office:value-type="string">
            <text:p text:style-name="p2">Kolacja</text:p>
          </table:table-cell>
          <table:table-cell table:style-name="ce2" table:number-columns-spanned="2" table:number-rows-spanned="1" office:value-type="string">
            <text:p text:style-name="p2">Posiłek nocny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  <table:table-cell/>
        </table:table-row>
        <table:table-row table:style-name="ro5.870">
          <table:table-cell table:style-name="ce7" table:number-columns-spanned="1" table:number-rows-spanned="3" office:value-type="string">
            <text:p text:style-name="p7">2024-01-03 środa</text:p>
          </table:table-cell>
          <table:table-cell table:style-name="ce8" office:value-type="string">
            <text:p text:style-name="p8">DZIECIĘCA POOPERACYJNA</text:p>
          </table:table-cell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611,8<text:s/></text:span></text:p>
            <text:p text:style-name="p6"><text:span text:style-name="ss-2"><text:s text:c="2"/>Białko ogółem [g] <text:s/>24,1<text:s/></text:span></text:p>
            <text:p text:style-name="p6"><text:span text:style-name="ss-2"><text:s text:c="2"/>Tłuszcz [g] <text:s/>23,7<text:s/></text:span></text:p>
            <text:p text:style-name="p6"><text:span text:style-name="ss-2"><text:s text:c="2"/>Węglowodany ogółem [g] <text:s/>89,4<text:s/></text:span></text:p>
            <text:p text:style-name="p6"><text:span text:style-name="ss-2"><text:s text:c="2"/>Witamina C [mg] <text:s/>23,9<text:s/></text:span></text:p>
            <text:p text:style-name="p6"><text:span text:style-name="ss-2"><text:s text:c="2"/>WW [Por] <text:s/>9<text:s/></text:span></text:p>
            <text:p text:style-name="p6"><text:span text:style-name="ss-2"><text:s text:c="2"/>Błonnik pokarmowy [g] <text:s/>5,9<text:s/></text:span></text:p>
            <text:p text:style-name="p6"><text:span text:style-name="ss-2"><text:s text:c="2"/>Sód [mg] <text:s/>390,7<text:s/></text:span></text:p>
            <text:p text:style-name="p6"><text:span text:style-name="ss-2"><text:s text:c="2"/>suma cukrów prostych [g] <text:s/>23,8<text:s/></text:span></text:p>
            <text:p text:style-name="p6"><text:span text:style-name="ss-2"><text:s text:c="2"/>kw. tłuszcz. nasycone ogółem [g] <text:s/>13,3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145,5<text:s/></text:span></text:p>
            <text:p text:style-name="p6"><text:span text:style-name="ss-2"><text:s text:c="2"/>Białko ogółem [g] <text:s/>12,8<text:s/></text:span></text:p>
            <text:p text:style-name="p6"><text:span text:style-name="ss-2"><text:s text:c="2"/>Tłuszcz [g] <text:s/>7,5<text:s/></text:span></text:p>
            <text:p text:style-name="p6"><text:span text:style-name="ss-2"><text:s text:c="2"/>Węglowodany ogółem [g] <text:s/>6,8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0,7<text:s/></text:span></text:p>
            <text:p text:style-name="p6"><text:span text:style-name="ss-2"><text:s text:c="2"/>Błonnik pokarmowy [g] <text:s text:c="2"/></text:span></text:p>
            <text:p text:style-name="p6"><text:span text:style-name="ss-2"><text:s text:c="2"/>Sód [mg] <text:s/>70,5<text:s/></text:span></text:p>
            <text:p text:style-name="p6"><text:span text:style-name="ss-2"><text:s text:c="2"/>suma cukrów prostych [g] <text:s/>3<text:s/></text:span></text:p>
            <text:p text:style-name="p6"><text:span text:style-name="ss-2"><text:s text:c="2"/>kw. tłuszcz. nasycone ogółem [g] <text:s/>5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619,2<text:s/></text:span></text:p>
            <text:p text:style-name="p6"><text:span text:style-name="ss-2"><text:s text:c="2"/>Białko ogółem [g] <text:s/>29,4<text:s/></text:span></text:p>
            <text:p text:style-name="p6"><text:span text:style-name="ss-2"><text:s text:c="2"/>Tłuszcz [g] <text:s/>23,1<text:s/></text:span></text:p>
            <text:p text:style-name="p6"><text:span text:style-name="ss-2"><text:s text:c="2"/>Węglowodany ogółem [g] <text:s/>86,1<text:s/></text:span></text:p>
            <text:p text:style-name="p6"><text:span text:style-name="ss-2"><text:s text:c="2"/>Witamina C [mg] <text:s/>32<text:s/></text:span></text:p>
            <text:p text:style-name="p6"><text:span text:style-name="ss-2"><text:s text:c="2"/>WW [Por] <text:s/>8,5<text:s/></text:span></text:p>
            <text:p text:style-name="p6"><text:span text:style-name="ss-2"><text:s text:c="2"/>Błonnik pokarmowy [g] <text:s/>9,3<text:s/></text:span></text:p>
            <text:p text:style-name="p6"><text:span text:style-name="ss-2"><text:s text:c="2"/>Sód [mg] 1 137<text:s/></text:span></text:p>
            <text:p text:style-name="p6"><text:span text:style-name="ss-2"><text:s text:c="2"/>suma cukrów prostych [g] <text:s/>8,2<text:s/></text:span></text:p>
            <text:p text:style-name="p6"><text:span text:style-name="ss-2"><text:s text:c="2"/>kw. tłuszcz. nasycone ogółem [g] <text:s/>7,3<text:s/></text:span></text:p>
          </table:table-cell>
          <table:covered-table-cell table:style-name="ceb"/>
          <table:table-cell table:style-name="ce6" office:value-type="string">
            <text:p text:style-name="p6"><text:span text:style-name="ss-2"><text:s text:c="2"/>Energia <text:s/>[kcal] <text:s/>131,9<text:s/></text:span></text:p>
            <text:p text:style-name="p6"><text:span text:style-name="ss-2"><text:s text:c="2"/>Białko ogółem [g] <text:s/>5,1<text:s/></text:span></text:p>
            <text:p text:style-name="p6"><text:span text:style-name="ss-2"><text:s text:c="2"/>Tłuszcz [g] <text:s/>3<text:s/></text:span></text:p>
            <text:p text:style-name="p6"><text:span text:style-name="ss-2"><text:s text:c="2"/>Węglowodany ogółem [g] <text:s/>20,9<text:s/></text:span></text:p>
            <text:p text:style-name="p6"><text:span text:style-name="ss-2"><text:s text:c="2"/>Witamina C [mg] <text:s/>1,6<text:s/></text:span></text:p>
            <text:p text:style-name="p6"><text:span text:style-name="ss-2"><text:s text:c="2"/>WW [Por] <text:s/>2,1<text:s/></text:span></text:p>
            <text:p text:style-name="p6"><text:span text:style-name="ss-2"><text:s text:c="2"/>Błonnik pokarmowy [g] <text:s text:c="2"/></text:span></text:p>
            <text:p text:style-name="p6"><text:span text:style-name="ss-2"><text:s text:c="2"/>Sód [mg] <text:s/>68<text:s/></text:span></text:p>
            <text:p text:style-name="p6"><text:span text:style-name="ss-2"><text:s text:c="2"/>suma cukrów prostych [g] <text:s/>13,8<text:s/></text:span></text:p>
            <text:p text:style-name="p6"><text:span text:style-name="ss-2"><text:s text:c="2"/>kw. tłuszcz. nasycone ogółem [g] <text:s/>1,8<text:s/></text:span></text:p>
          </table:table-cell>
          <table:table-cell table:style-name="ce6" office:value-type="string">
            <text:p text:style-name="p6"><text:span text:style-name="ss-2"><text:s text:c="2"/>Energia <text:s/>[kcal] <text:s/>743<text:s/></text:span></text:p>
            <text:p text:style-name="p6"><text:span text:style-name="ss-2"><text:s text:c="2"/>Białko ogółem [g] <text:s/>29<text:s/></text:span></text:p>
            <text:p text:style-name="p6"><text:span text:style-name="ss-2"><text:s text:c="2"/>Tłuszcz [g] <text:s/>25,3<text:s/></text:span></text:p>
            <text:p text:style-name="p6"><text:span text:style-name="ss-2"><text:s text:c="2"/>Węglowodany ogółem [g] <text:s/>104,7<text:s/></text:span></text:p>
            <text:p text:style-name="p6"><text:span text:style-name="ss-2"><text:s text:c="2"/>Witamina C [mg] <text:s/>18,8<text:s/></text:span></text:p>
            <text:p text:style-name="p6"><text:span text:style-name="ss-2"><text:s text:c="2"/>WW [Por] <text:s/>10,6<text:s/></text:span></text:p>
            <text:p text:style-name="p6"><text:span text:style-name="ss-2"><text:s text:c="2"/>Błonnik pokarmowy [g] <text:s/>6,2<text:s/></text:span></text:p>
            <text:p text:style-name="p6"><text:span text:style-name="ss-2"><text:s text:c="2"/>Sód [mg] <text:s/>560<text:s/></text:span></text:p>
            <text:p text:style-name="p6"><text:span text:style-name="ss-2"><text:s text:c="2"/>suma cukrów prostych [g] <text:s/>26,6<text:s/></text:span></text:p>
            <text:p text:style-name="p6"><text:span text:style-name="ss-2"><text:s text:c="2"/>kw. tłuszcz. nasycone ogółem [g] <text:s/>12,8<text:s/></text:span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14,7<text:s/></text:span></text:p>
            <text:p text:style-name="p6"><text:span text:style-name="ss-2"><text:s text:c="2"/>Białko ogółem [g] <text:s text:c="2"/></text:span></text:p>
            <text:p text:style-name="p6"><text:span text:style-name="ss-2"><text:s text:c="2"/>Tłuszcz [g] <text:s text:c="2"/></text:span></text:p>
            <text:p text:style-name="p6"><text:span text:style-name="ss-2"><text:s text:c="2"/>Węglowodany ogółem [g] <text:s/>3,9<text:s/></text:span></text:p>
            <text:p text:style-name="p6"><text:span text:style-name="ss-2"><text:s text:c="2"/>Witamina C [mg] <text:s/>1,2<text:s/></text:span></text:p>
            <text:p text:style-name="p6"><text:span text:style-name="ss-2"><text:s text:c="2"/>WW [Por] <text:s/>0,4<text:s/></text:span></text:p>
            <text:p text:style-name="p6"><text:span text:style-name="ss-2"><text:s text:c="2"/>Błonnik pokarmowy [g] <text:s/>0,3<text:s/></text:span></text:p>
            <text:p text:style-name="p6"><text:span text:style-name="ss-2"><text:s text:c="2"/>Sód [mg] <text:s/>0,2<text:s/></text:span></text:p>
            <text:p text:style-name="p6"><text:span text:style-name="ss-2"><text:s text:c="2"/>suma cukrów prostych [g] <text:s/>2,7<text:s/></text:span></text:p>
            <text:p text:style-name="p6"><text:span text:style-name="ss-2"><text:s text:c="2"/>kw. tłuszcz. nasycone ogółem [g] <text:s text:c="2"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2 266,1<text:s/></text:span></text:p>
            <text:p text:style-name="p6"><text:span text:style-name="ss-2"><text:s text:c="2"/>Białko ogółem [g] <text:s/>100,4<text:s/></text:span></text:p>
            <text:p text:style-name="p6"><text:span text:style-name="ss-2"><text:s text:c="2"/>Tłuszcz [g] <text:s/>82,6<text:s/></text:span></text:p>
            <text:p text:style-name="p6"><text:span text:style-name="ss-2"><text:s text:c="2"/>Węglowodany ogółem [g] <text:s/>311,8<text:s/></text:span></text:p>
            <text:p text:style-name="p6"><text:span text:style-name="ss-2"><text:s text:c="2"/>Witamina C [mg] <text:s/>77,5<text:s/></text:span></text:p>
            <text:p text:style-name="p6"><text:span text:style-name="ss-2"><text:s text:c="2"/>WW [Por] <text:s/>31,3<text:s/></text:span></text:p>
            <text:p text:style-name="p6"><text:span text:style-name="ss-2"><text:s text:c="2"/>Błonnik pokarmowy [g] <text:s/>21,7<text:s/></text:span></text:p>
            <text:p text:style-name="p6"><text:span text:style-name="ss-2"><text:s text:c="2"/>Sód [mg] 2 226,4<text:s/></text:span></text:p>
            <text:p text:style-name="p6"><text:span text:style-name="ss-2"><text:s text:c="2"/>suma cukrów prostych [g] <text:s/>78,1<text:s/></text:span></text:p>
            <text:p text:style-name="p6"><text:span text:style-name="ss-2"><text:s text:c="2"/>kw. tłuszcz. nasycone ogółem [g] <text:s/>40,2<text:s/></text:span></text:p>
          </table:table-cell>
          <table:covered-table-cell table:style-name="ceb"/>
          <table:table-cell/>
          <table:table-cell/>
        </table:table-row>
        <table:table-row table:style-name="ro5.558">
          <table:covered-table-cell table:style-name="ceb"/>
          <table:table-cell table:style-name="ce3" table:number-columns-spanned="1" table:number-rows-spanned="2" office:value-type="string">
            <text:p text:style-name="p3">BEZMLECZNA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BUŁKA PSZENNA KROJ* <text:s/>100 g</text:span></text:p>
            <text:p text:style-name="p6"><text:span text:style-name="ss-1">KASZA MANNA NA WYWARZE JARZ* <text:s/>350 ml</text:span></text:p>
            <text:p text:style-name="p6"><text:span text:style-name="ss-1">MARGARYNA ROŚLINNA 80% tł <text:s/>10 g</text:span></text:p>
            <text:p text:style-name="p6"><text:span text:style-name="ss-1">POLĘDWICA SOP DROB* <text:s/>50 g</text:span></text:p>
            <text:p text:style-name="p6"><text:span text:style-name="ss-1">JABŁKO PIECZONE* <text:s/>150 g</text:span></text:p>
            <text:p text:style-name="p6"><text:span text:style-name="ss-1">HERBATA B/CUKRU* <text:s/>250 ml</text:span></text:p>
            <text:p text:style-name="p6"><text:span text:style-name="ss-1">PASTA Z BIAŁKA JAJKA I MARCHEWKI* <text:s/>50 g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ZUPA BARSZCZ BIAŁY Z ZIEMN B/ML <text:s/>400 ml</text:span></text:p>
            <text:p text:style-name="p6"><text:span text:style-name="ss-1">KASZA JĘCZM PERŁOWA NA SYPKO* <text:s/>200 g</text:span></text:p>
            <text:p text:style-name="p6"><text:span text:style-name="ss-1">GULASZ DROBIOWY * <text:s/>180 g</text:span></text:p>
            <text:p text:style-name="p6"><text:span text:style-name="ss-1">KOMPOT Z JABŁIEM I HIBISKUSEM B/C* <text:s/>250 g</text:span></text:p>
            <text:p text:style-name="p6"><text:span text:style-name="ss-1">DYNIA DUSZONA* <text:s/>150 g</text:span></text:p>
          </table:table-cell>
          <table:covered-table-cell table:style-name="ceb"/>
          <table:table-cell table:style-name="ce6"/>
          <table:table-cell table:style-name="ce6" office:value-type="string">
            <text:p text:style-name="p6"><text:span text:style-name="ss-1">BUŁKA PSZENNA KROJ * <text:s/>120 g</text:span></text:p>
            <text:p text:style-name="p6"><text:span text:style-name="ss-1">MARGARYNA ROŚLINNA 80% tł <text:s/>10 g</text:span></text:p>
            <text:p text:style-name="p6"><text:span text:style-name="ss-1">SZYNKA TOSTOWA Z KURCZĄT* <text:s/>60 g</text:span></text:p>
            <text:p text:style-name="p6"><text:span text:style-name="ss-1">WARZYWA GOTOWANE * <text:s/>70 g</text:span></text:p>
            <text:p text:style-name="p6"><text:span text:style-name="ss-1">HERBATA Z/C* <text:s/>250 ml</text:span></text:p>
            <text:p text:style-name="p6"><text:span text:style-name="ss-1">DŻEM <text:s/>40 g</text:span></text:p>
          </table:table-cell>
          <table:table-cell table:style-name="ce6" table:number-columns-spanned="2" table:number-rows-spanned="1" office:value-type="string">
            <text:p text:style-name="p6"><text:span text:style-name="ss-1">KANAPKA Z BUŁKI ,M R I POLĘDWICY SOP* <text:s/>1 Por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/>
          <table:table-cell/>
        </table:table-row>
        <table:table-row table:style-name="ro0.57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960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1 180<text:s/></text:span></text:p>
          </table:table-cell>
          <table:covered-table-cell table:style-name="ceb"/>
          <table:table-cell table:style-name="ce6"/>
          <table:table-cell table:style-name="ce6" office:value-type="string">
            <text:p text:style-name="p6"><text:span text:style-name="ss-1"><text:s text:c="2"/>Waga porcji [g]: <text:s/>550<text:s/></text:span></text:p>
          </table:table-cell>
          <table:table-cell table:style-name="ce6" table:number-columns-spanned="2" table:number-rows-spanned="1" office:value-type="string">
            <text:p text:style-name="p6"><text:span text:style-name="ss-1"><text:s text:c="2"/>Waga porcji [g]: <text:s/>1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/>
          <table:table-cell/>
        </table:table-row>
      </table:table>
      <text:p text:style-name="pagebreak"/>
      <table:table table:name="Strona 26" table:style-name="PageDef0ta1" table:print="false">
        <table:table-column table:style-name="co0.623"/>
        <table:table-column table:style-name="co0.987"/>
        <table:table-column table:style-name="co0.597"/>
        <table:table-column table:style-name="co1.857"/>
        <table:table-column table:style-name="co1.001"/>
        <table:table-column table:style-name="co0.421"/>
        <table:table-column table:style-name="co2.436"/>
        <table:table-column table:style-name="co1.962"/>
        <table:table-column table:style-name="co0.896"/>
        <table:table-column table:style-name="co2.857"/>
        <table:table-column table:style-name="co2.857"/>
        <table:table-column table:style-name="co1.797"/>
        <table:table-column table:style-name="co1.060"/>
        <table:table-column table:style-name="co1.177"/>
        <table:table-column table:style-name="co1.940"/>
        <table:table-column table:style-name="co4.153"/>
        <table:table-column table:style-name="co1.554"/>
        <table:table-row table:style-name="ro0.623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2. 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Obiad</text:p>
          </table:table-cell>
          <table:covered-table-cell table:style-name="ceb"/>
          <table:table-cell table:style-name="ce2" office:value-type="string">
            <text:p text:style-name="p2">Podwieczorek</text:p>
          </table:table-cell>
          <table:table-cell table:style-name="ce2" office:value-type="string">
            <text:p text:style-name="p2">Kolacja</text:p>
          </table:table-cell>
          <table:table-cell table:style-name="ce2" table:number-columns-spanned="2" table:number-rows-spanned="1" office:value-type="string">
            <text:p text:style-name="p2">Posiłek nocny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  <table:table-cell/>
        </table:table-row>
        <table:table-row table:style-name="ro5.870">
          <table:table-cell table:style-name="ce7" table:number-columns-spanned="1" table:number-rows-spanned="4" office:value-type="string">
            <text:p text:style-name="p7">2024-01-03 środa</text:p>
          </table:table-cell>
          <table:table-cell table:style-name="ce8" office:value-type="string">
            <text:p text:style-name="p8">BEZMLECZNA</text:p>
          </table:table-cell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711,3<text:s/></text:span></text:p>
            <text:p text:style-name="p6"><text:span text:style-name="ss-2"><text:s text:c="2"/>Białko ogółem [g] <text:s/>23,1<text:s/></text:span></text:p>
            <text:p text:style-name="p6"><text:span text:style-name="ss-2"><text:s text:c="2"/>Tłuszcz [g] <text:s/>24,6<text:s/></text:span></text:p>
            <text:p text:style-name="p6"><text:span text:style-name="ss-2"><text:s text:c="2"/>Węglowodany ogółem [g] <text:s/>116,7<text:s/></text:span></text:p>
            <text:p text:style-name="p6"><text:span text:style-name="ss-2"><text:s text:c="2"/>Witamina C [mg] <text:s/>36,8<text:s/></text:span></text:p>
            <text:p text:style-name="p6"><text:span text:style-name="ss-2"><text:s text:c="2"/>WW [Por] <text:s/>11,7<text:s/></text:span></text:p>
            <text:p text:style-name="p6"><text:span text:style-name="ss-2"><text:s text:c="2"/>Błonnik pokarmowy [g] <text:s/>10,2<text:s/></text:span></text:p>
            <text:p text:style-name="p6"><text:span text:style-name="ss-2"><text:s text:c="2"/>Sód [mg] <text:s/>557,9<text:s/></text:span></text:p>
            <text:p text:style-name="p6"><text:span text:style-name="ss-2"><text:s text:c="2"/>suma cukrów prostych [g] <text:s/>10,8<text:s/></text:span></text:p>
            <text:p text:style-name="p6"><text:span text:style-name="ss-2"><text:s text:c="2"/>kw. tłuszcz. nasycone ogółem [g] <text:s/>8,5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684,1<text:s/></text:span></text:p>
            <text:p text:style-name="p6"><text:span text:style-name="ss-2"><text:s text:c="2"/>Białko ogółem [g] <text:s/>32,3<text:s/></text:span></text:p>
            <text:p text:style-name="p6"><text:span text:style-name="ss-2"><text:s text:c="2"/>Tłuszcz [g] <text:s/>15,6<text:s/></text:span></text:p>
            <text:p text:style-name="p6"><text:span text:style-name="ss-2"><text:s text:c="2"/>Węglowodany ogółem [g] <text:s/>118,7<text:s/></text:span></text:p>
            <text:p text:style-name="p6"><text:span text:style-name="ss-2"><text:s text:c="2"/>Witamina C [mg] <text:s/>24<text:s/></text:span></text:p>
            <text:p text:style-name="p6"><text:span text:style-name="ss-2"><text:s text:c="2"/>WW [Por] <text:s/>11,8<text:s/></text:span></text:p>
            <text:p text:style-name="p6"><text:span text:style-name="ss-2"><text:s text:c="2"/>Błonnik pokarmowy [g] <text:s/>12,1<text:s/></text:span></text:p>
            <text:p text:style-name="p6"><text:span text:style-name="ss-2"><text:s text:c="2"/>Sód [mg] <text:s/>392,9<text:s/></text:span></text:p>
            <text:p text:style-name="p6"><text:span text:style-name="ss-2"><text:s text:c="2"/>suma cukrów prostych [g] <text:s/>6,6<text:s/></text:span></text:p>
            <text:p text:style-name="p6"><text:span text:style-name="ss-2"><text:s text:c="2"/>kw. tłuszcz. nasycone ogółem [g] <text:s/>4<text:s/></text:span></text:p>
          </table:table-cell>
          <table:covered-table-cell table:style-name="ceb"/>
          <table:table-cell table:style-name="ce6"/>
          <table:table-cell table:style-name="ce6" office:value-type="string">
            <text:p text:style-name="p6"><text:span text:style-name="ss-2"><text:s text:c="2"/>Energia <text:s/>[kcal] <text:s/>654,6<text:s/></text:span></text:p>
            <text:p text:style-name="p6"><text:span text:style-name="ss-2"><text:s text:c="2"/>Białko ogółem [g] <text:s/>21,8<text:s/></text:span></text:p>
            <text:p text:style-name="p6"><text:span text:style-name="ss-2"><text:s text:c="2"/>Tłuszcz [g] <text:s/>20,4<text:s/></text:span></text:p>
            <text:p text:style-name="p6"><text:span text:style-name="ss-2"><text:s text:c="2"/>Węglowodany ogółem [g] <text:s/>101<text:s/></text:span></text:p>
            <text:p text:style-name="p6"><text:span text:style-name="ss-2"><text:s text:c="2"/>Witamina C [mg] <text:s/>18,8<text:s/></text:span></text:p>
            <text:p text:style-name="p6"><text:span text:style-name="ss-2"><text:s text:c="2"/>WW [Por] <text:s/>10,2<text:s/></text:span></text:p>
            <text:p text:style-name="p6"><text:span text:style-name="ss-2"><text:s text:c="2"/>Błonnik pokarmowy [g] <text:s/>6,2<text:s/></text:span></text:p>
            <text:p text:style-name="p6"><text:span text:style-name="ss-2"><text:s text:c="2"/>Sód [mg] 1 051,5<text:s/></text:span></text:p>
            <text:p text:style-name="p6"><text:span text:style-name="ss-2"><text:s text:c="2"/>suma cukrów prostych [g] <text:s/>26,2<text:s/></text:span></text:p>
            <text:p text:style-name="p6"><text:span text:style-name="ss-2"><text:s text:c="2"/>kw. tłuszcz. nasycone ogółem [g] <text:s/>5,5<text:s/></text:span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176,2<text:s/></text:span></text:p>
            <text:p text:style-name="p6"><text:span text:style-name="ss-2"><text:s text:c="2"/>Białko ogółem [g] <text:s/>7,7<text:s/></text:span></text:p>
            <text:p text:style-name="p6"><text:span text:style-name="ss-2"><text:s text:c="2"/>Tłuszcz [g] <text:s/>11,2<text:s/></text:span></text:p>
            <text:p text:style-name="p6"><text:span text:style-name="ss-2"><text:s text:c="2"/>Węglowodany ogółem [g] <text:s/>22,8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2,3<text:s/></text:span></text:p>
            <text:p text:style-name="p6"><text:span text:style-name="ss-2"><text:s text:c="2"/>Błonnik pokarmowy [g] <text:s/>0,7<text:s/></text:span></text:p>
            <text:p text:style-name="p6"><text:span text:style-name="ss-2"><text:s text:c="2"/>Sód [mg] <text:s/>161,3<text:s/></text:span></text:p>
            <text:p text:style-name="p6"><text:span text:style-name="ss-2"><text:s text:c="2"/>suma cukrów prostych [g] <text:s/>0,8<text:s/></text:span></text:p>
            <text:p text:style-name="p6"><text:span text:style-name="ss-2"><text:s text:c="2"/>kw. tłuszcz. nasycone ogółem [g] <text:s/>1,8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2 226,2<text:s/></text:span></text:p>
            <text:p text:style-name="p6"><text:span text:style-name="ss-2"><text:s text:c="2"/>Białko ogółem [g] <text:s/>84,9<text:s/></text:span></text:p>
            <text:p text:style-name="p6"><text:span text:style-name="ss-2"><text:s text:c="2"/>Tłuszcz [g] <text:s/>71,8<text:s/></text:span></text:p>
            <text:p text:style-name="p6"><text:span text:style-name="ss-2"><text:s text:c="2"/>Węglowodany ogółem [g] <text:s/>359,2<text:s/></text:span></text:p>
            <text:p text:style-name="p6"><text:span text:style-name="ss-2"><text:s text:c="2"/>Witamina C [mg] <text:s/>79,6<text:s/></text:span></text:p>
            <text:p text:style-name="p6"><text:span text:style-name="ss-2"><text:s text:c="2"/>WW [Por] <text:s/>36<text:s/></text:span></text:p>
            <text:p text:style-name="p6"><text:span text:style-name="ss-2"><text:s text:c="2"/>Błonnik pokarmowy [g] <text:s/>29,2<text:s/></text:span></text:p>
            <text:p text:style-name="p6"><text:span text:style-name="ss-2"><text:s text:c="2"/>Sód [mg] 2 163,6<text:s/></text:span></text:p>
            <text:p text:style-name="p6"><text:span text:style-name="ss-2"><text:s text:c="2"/>suma cukrów prostych [g] <text:s/>44,4<text:s/></text:span></text:p>
            <text:p text:style-name="p6"><text:span text:style-name="ss-2"><text:s text:c="2"/>kw. tłuszcz. nasycone ogółem [g] <text:s/>19,8<text:s/></text:span></text:p>
          </table:table-cell>
          <table:covered-table-cell table:style-name="ceb"/>
          <table:table-cell/>
          <table:table-cell/>
        </table:table-row>
        <table:table-row table:style-name="ro3.688">
          <table:covered-table-cell table:style-name="ceb"/>
          <table:table-cell table:style-name="ce4" table:number-columns-spanned="1" table:number-rows-spanned="3" office:value-type="string">
            <text:p text:style-name="p4">BIEGUNKOWA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KLEIK Z KASZY MANNY* <text:s/>400 g</text:span></text:p>
            <text:p text:style-name="p6"><text:span text:style-name="ss-1">BUŁKA PSZENNA KROJ * <text:s/>30 g</text:span></text:p>
            <text:p text:style-name="p6"><text:span text:style-name="ss-1">MASŁO 82% <text:s/>5 g</text:span></text:p>
            <text:p text:style-name="p6"><text:span text:style-name="ss-1">POWIDŁA JABLKOWE* <text:s/>50 g</text:span></text:p>
            <text:p text:style-name="p6"><text:span text:style-name="ss-1">SUCHARY* <text:s/>30 g</text:span></text:p>
            <text:p text:style-name="p6"><text:span text:style-name="ss-1">HERBATA B/CUKRU* <text:s/>250 ml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KISIEL* <text:s/>150 ml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ZUPA <text:s/>RYŻOWA* <text:s/>400 ml</text:span></text:p>
            <text:p text:style-name="p6"><text:span text:style-name="ss-1">ZIEMNIAKI GOTOWANE Z KOPERKIEM* <text:s/>150 g</text:span></text:p>
            <text:p text:style-name="p6"><text:span text:style-name="ss-1">PULPET DROBIOWY <text:s/>100 g</text:span></text:p>
            <text:p text:style-name="p6"><text:span text:style-name="ss-1">MARCHEW GOTOWANA * <text:s/>150 g</text:span></text:p>
            <text:p text:style-name="p6"><text:span text:style-name="ss-1">HERBATA B/CUKRU* <text:s/>250 ml</text:span></text:p>
          </table:table-cell>
          <table:covered-table-cell table:style-name="ceb"/>
          <table:table-cell table:style-name="ce6" office:value-type="string">
            <text:p text:style-name="p6"><text:span text:style-name="ss-1">CHRUPKI KUKURYDZIANE * <text:s/>15 g</text:span></text:p>
          </table:table-cell>
          <table:table-cell table:style-name="ce6" office:value-type="string">
            <text:p text:style-name="p6"><text:span text:style-name="ss-1">MASŁO 82% <text:s/>5 g</text:span></text:p>
            <text:p text:style-name="p6"><text:span text:style-name="ss-1">RYŻ Z JABŁKIEM* <text:s/>200 g</text:span></text:p>
            <text:p text:style-name="p6"><text:span text:style-name="ss-1">SUCHARY* <text:s/>30 g</text:span></text:p>
            <text:p text:style-name="p6"><text:span text:style-name="ss-1">BUŁKA PSZENNA KROJ * <text:s/>30 g</text:span></text:p>
            <text:p text:style-name="p6"><text:span text:style-name="ss-1">KLEIK Z KASZY MANNY* <text:s/>400 g</text:span></text:p>
            <text:p text:style-name="p6"><text:span text:style-name="ss-1">HERBATA Z/C* <text:s/>250 ml</text:span></text:p>
          </table:table-cell>
          <table:table-cell table:style-name="ce9" table:number-columns-spanned="4" table:number-rows-spanned="1"/>
          <table:covered-table-cell table:style-name="ceb" table:number-columns-repeated="3"/>
          <table:table-cell/>
          <table:table-cell/>
        </table:table-row>
        <table:table-row table:style-name="ro0.57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815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<text:s/>150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1 050<text:s/></text:span></text:p>
          </table:table-cell>
          <table:covered-table-cell table:style-name="ceb"/>
          <table:table-cell table:style-name="ce6" office:value-type="string">
            <text:p text:style-name="p6"><text:span text:style-name="ss-1"><text:s text:c="2"/>Waga porcji [g]: <text:s/>15<text:s/></text:span></text:p>
          </table:table-cell>
          <table:table-cell table:style-name="ce6" office:value-type="string">
            <text:p text:style-name="p6"><text:span text:style-name="ss-1"><text:s text:c="2"/>Waga porcji [g]: <text:s/>915<text:s/></text:span></text:p>
          </table:table-cell>
          <table:table-cell table:style-name="ce9" table:number-columns-spanned="4" table:number-rows-spanned="1"/>
          <table:covered-table-cell table:style-name="ceb" table:number-columns-repeated="3"/>
          <table:table-cell/>
          <table:table-cell/>
        </table:table-row>
        <table:table-row table:style-name="ro5.870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373,2<text:s/></text:span></text:p>
            <text:p text:style-name="p6"><text:span text:style-name="ss-2"><text:s text:c="2"/>Białko ogółem [g] <text:s/>6,7<text:s/></text:span></text:p>
            <text:p text:style-name="p6"><text:span text:style-name="ss-2"><text:s text:c="2"/>Tłuszcz [g] <text:s/>13,3<text:s/></text:span></text:p>
            <text:p text:style-name="p6"><text:span text:style-name="ss-2"><text:s text:c="2"/>Węglowodany ogółem [g] <text:s/>63,4<text:s/></text:span></text:p>
            <text:p text:style-name="p6"><text:span text:style-name="ss-2"><text:s text:c="2"/>Witamina C [mg] <text:s/>9<text:s/></text:span></text:p>
            <text:p text:style-name="p6"><text:span text:style-name="ss-2"><text:s text:c="2"/>WW [Por] <text:s/>6,3<text:s/></text:span></text:p>
            <text:p text:style-name="p6"><text:span text:style-name="ss-2"><text:s text:c="2"/>Błonnik pokarmowy [g] <text:s/>3,4<text:s/></text:span></text:p>
            <text:p text:style-name="p6"><text:span text:style-name="ss-2"><text:s text:c="2"/>Sód [mg] <text:s/>132<text:s/></text:span></text:p>
            <text:p text:style-name="p6"><text:span text:style-name="ss-2"><text:s text:c="2"/>suma cukrów prostych [g] <text:s/>8,3<text:s/></text:span></text:p>
            <text:p text:style-name="p6"><text:span text:style-name="ss-2"><text:s text:c="2"/>kw. tłuszcz. nasycone ogółem [g] <text:s/>6,5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26,9<text:s/></text:span></text:p>
            <text:p text:style-name="p6"><text:span text:style-name="ss-2"><text:s text:c="2"/>Białko ogółem [g] <text:s text:c="2"/></text:span></text:p>
            <text:p text:style-name="p6"><text:span text:style-name="ss-2"><text:s text:c="2"/>Tłuszcz [g] <text:s text:c="2"/></text:span></text:p>
            <text:p text:style-name="p6"><text:span text:style-name="ss-2"><text:s text:c="2"/>Węglowodany ogółem [g] <text:s/>6,8<text:s/></text:span></text:p>
            <text:p text:style-name="p6"><text:span text:style-name="ss-2"><text:s text:c="2"/>Witamina C [mg] <text:s/>1,2<text:s/></text:span></text:p>
            <text:p text:style-name="p6"><text:span text:style-name="ss-2"><text:s text:c="2"/>WW [Por] <text:s/>0,7<text:s/></text:span></text:p>
            <text:p text:style-name="p6"><text:span text:style-name="ss-2"><text:s text:c="2"/>Błonnik pokarmowy [g] <text:s/>0,3<text:s/></text:span></text:p>
            <text:p text:style-name="p6"><text:span text:style-name="ss-2"><text:s text:c="2"/>Sód [mg] <text:s/>0,2<text:s/></text:span></text:p>
            <text:p text:style-name="p6"><text:span text:style-name="ss-2"><text:s text:c="2"/>suma cukrów prostych [g] <text:s/>5,6<text:s/></text:span></text:p>
            <text:p text:style-name="p6"><text:span text:style-name="ss-2"><text:s text:c="2"/>kw. tłuszcz. nasycone ogółem [g] <text:s text:c="2"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742,3<text:s/></text:span></text:p>
            <text:p text:style-name="p6"><text:span text:style-name="ss-2"><text:s text:c="2"/>Białko ogółem [g] <text:s/>30,7<text:s/></text:span></text:p>
            <text:p text:style-name="p6"><text:span text:style-name="ss-2"><text:s text:c="2"/>Tłuszcz [g] <text:s/>30,5<text:s/></text:span></text:p>
            <text:p text:style-name="p6"><text:span text:style-name="ss-2"><text:s text:c="2"/>Węglowodany ogółem [g] <text:s/>97,5<text:s/></text:span></text:p>
            <text:p text:style-name="p6"><text:span text:style-name="ss-2"><text:s text:c="2"/>Witamina C [mg] <text:s/>24,1<text:s/></text:span></text:p>
            <text:p text:style-name="p6"><text:span text:style-name="ss-2"><text:s text:c="2"/>WW [Por] <text:s/>9,7<text:s/></text:span></text:p>
            <text:p text:style-name="p6"><text:span text:style-name="ss-2"><text:s text:c="2"/>Błonnik pokarmowy [g] <text:s/>13<text:s/></text:span></text:p>
            <text:p text:style-name="p6"><text:span text:style-name="ss-2"><text:s text:c="2"/>Sód [mg] 1 141,1<text:s/></text:span></text:p>
            <text:p text:style-name="p6"><text:span text:style-name="ss-2"><text:s text:c="2"/>suma cukrów prostych [g] <text:s/>7,6<text:s/></text:span></text:p>
            <text:p text:style-name="p6"><text:span text:style-name="ss-2"><text:s text:c="2"/>kw. tłuszcz. nasycone ogółem [g] <text:s/>14,2<text:s/></text:span></text:p>
          </table:table-cell>
          <table:covered-table-cell table:style-name="ceb"/>
          <table:table-cell table:style-name="ce6" office:value-type="string">
            <text:p text:style-name="p6"><text:span text:style-name="ss-2"><text:s text:c="2"/>Energia <text:s/>[kcal] <text:s/>52,8<text:s/></text:span></text:p>
            <text:p text:style-name="p6"><text:span text:style-name="ss-2"><text:s text:c="2"/>Białko ogółem [g] <text:s/>1,3<text:s/></text:span></text:p>
            <text:p text:style-name="p6"><text:span text:style-name="ss-2"><text:s text:c="2"/>Tłuszcz [g] <text:s/>0,5<text:s/></text:span></text:p>
            <text:p text:style-name="p6"><text:span text:style-name="ss-2"><text:s text:c="2"/>Węglowodany ogółem [g] <text:s/>11,8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1,2<text:s/></text:span></text:p>
            <text:p text:style-name="p6"><text:span text:style-name="ss-2"><text:s text:c="2"/>Błonnik pokarmowy [g] <text:s/>1,1<text:s/></text:span></text:p>
            <text:p text:style-name="p6"><text:span text:style-name="ss-2"><text:s text:c="2"/>Sód [mg] <text:s/>1,8<text:s/></text:span></text:p>
            <text:p text:style-name="p6"><text:span text:style-name="ss-2"><text:s text:c="2"/>suma cukrów prostych [g] <text:s text:c="2"/></text:span></text:p>
            <text:p text:style-name="p6"><text:span text:style-name="ss-2"><text:s text:c="2"/>kw. tłuszcz. nasycone ogółem [g] <text:s/>0,1<text:s/></text:span></text:p>
          </table:table-cell>
          <table:table-cell table:style-name="ce6" office:value-type="string">
            <text:p text:style-name="p6"><text:span text:style-name="ss-2"><text:s text:c="2"/>Energia <text:s/>[kcal] <text:s/>565,4<text:s/></text:span></text:p>
            <text:p text:style-name="p6"><text:span text:style-name="ss-2"><text:s text:c="2"/>Białko ogółem [g] <text:s/>9,3<text:s/></text:span></text:p>
            <text:p text:style-name="p6"><text:span text:style-name="ss-2"><text:s text:c="2"/>Tłuszcz [g] <text:s/>16<text:s/></text:span></text:p>
            <text:p text:style-name="p6"><text:span text:style-name="ss-2"><text:s text:c="2"/>Węglowodany ogółem [g] <text:s/>102,5<text:s/></text:span></text:p>
            <text:p text:style-name="p6"><text:span text:style-name="ss-2"><text:s text:c="2"/>Witamina C [mg] <text:s/>8,3<text:s/></text:span></text:p>
            <text:p text:style-name="p6"><text:span text:style-name="ss-2"><text:s text:c="2"/>WW [Por] <text:s/>10,3<text:s/></text:span></text:p>
            <text:p text:style-name="p6"><text:span text:style-name="ss-2"><text:s text:c="2"/>Błonnik pokarmowy [g] <text:s/>4,3<text:s/></text:span></text:p>
            <text:p text:style-name="p6"><text:span text:style-name="ss-2"><text:s text:c="2"/>Sód [mg] <text:s/>134,3<text:s/></text:span></text:p>
            <text:p text:style-name="p6"><text:span text:style-name="ss-2"><text:s text:c="2"/>suma cukrów prostych [g] <text:s/>16,6<text:s/></text:span></text:p>
            <text:p text:style-name="p6"><text:span text:style-name="ss-2"><text:s text:c="2"/>kw. tłuszcz. nasycone ogółem [g] <text:s/>8,2<text:s/></text:span></text:p>
          </table:table-cell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1 760,6<text:s/></text:span></text:p>
            <text:p text:style-name="p6"><text:span text:style-name="ss-2"><text:s text:c="2"/>Białko ogółem [g] <text:s/>48<text:s/></text:span></text:p>
            <text:p text:style-name="p6"><text:span text:style-name="ss-2"><text:s text:c="2"/>Tłuszcz [g] <text:s/>60,3<text:s/></text:span></text:p>
            <text:p text:style-name="p6"><text:span text:style-name="ss-2"><text:s text:c="2"/>Węglowodany ogółem [g] <text:s/>282<text:s/></text:span></text:p>
            <text:p text:style-name="p6"><text:span text:style-name="ss-2"><text:s text:c="2"/>Witamina C [mg] <text:s/>42,6<text:s/></text:span></text:p>
            <text:p text:style-name="p6"><text:span text:style-name="ss-2"><text:s text:c="2"/>WW [Por] <text:s/>28,2<text:s/></text:span></text:p>
            <text:p text:style-name="p6"><text:span text:style-name="ss-2"><text:s text:c="2"/>Błonnik pokarmowy [g] <text:s/>22,1<text:s/></text:span></text:p>
            <text:p text:style-name="p6"><text:span text:style-name="ss-2"><text:s text:c="2"/>Sód [mg] 1 409,4<text:s/></text:span></text:p>
            <text:p text:style-name="p6"><text:span text:style-name="ss-2"><text:s text:c="2"/>suma cukrów prostych [g] <text:s/>38,1<text:s/></text:span></text:p>
            <text:p text:style-name="p6"><text:span text:style-name="ss-2"><text:s text:c="2"/>kw. tłuszcz. nasycone ogółem [g] <text:s/>29<text:s/></text:span></text:p>
          </table:table-cell>
          <table:covered-table-cell table:style-name="ceb"/>
          <table:table-cell/>
          <table:table-cell/>
        </table:table-row>
      </table:table>
      <text:p text:style-name="pagebreak"/>
      <table:table table:name="Strona 27" table:style-name="PageDef0ta1" table:print="false">
        <table:table-column table:style-name="co0.623"/>
        <table:table-column table:style-name="co0.987"/>
        <table:table-column table:style-name="co0.597"/>
        <table:table-column table:style-name="co1.857"/>
        <table:table-column table:style-name="co1.001"/>
        <table:table-column table:style-name="co0.421"/>
        <table:table-column table:style-name="co2.436"/>
        <table:table-column table:style-name="co1.962"/>
        <table:table-column table:style-name="co0.896"/>
        <table:table-column table:style-name="co2.857"/>
        <table:table-column table:style-name="co2.857"/>
        <table:table-column table:style-name="co1.797"/>
        <table:table-column table:style-name="co1.060"/>
        <table:table-column table:style-name="co1.177"/>
        <table:table-column table:style-name="co1.940"/>
        <table:table-column table:style-name="co4.153"/>
        <table:table-column table:style-name="co1.554"/>
        <table:table-row table:style-name="ro0.623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2. 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Obiad</text:p>
          </table:table-cell>
          <table:covered-table-cell table:style-name="ceb"/>
          <table:table-cell table:style-name="ce2" office:value-type="string">
            <text:p text:style-name="p2">Podwieczorek</text:p>
          </table:table-cell>
          <table:table-cell table:style-name="ce2" office:value-type="string">
            <text:p text:style-name="p2">Kolacja</text:p>
          </table:table-cell>
          <table:table-cell table:style-name="ce2" table:number-columns-spanned="2" table:number-rows-spanned="1" office:value-type="string">
            <text:p text:style-name="p2">Posiłek nocny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  <table:table-cell/>
        </table:table-row>
        <table:table-row table:style-name="ro6.182">
          <table:table-cell table:style-name="ce7" table:number-columns-spanned="1" table:number-rows-spanned="3" office:value-type="string">
            <text:p text:style-name="p7">2024-01-03 środa</text:p>
          </table:table-cell>
          <table:table-cell table:style-name="ce4" table:number-columns-spanned="1" table:number-rows-spanned="3" office:value-type="string">
            <text:p text:style-name="p4">BEZGLUTENOWA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KASZA KUKURYDZIANA NA MLEKU* <text:s/>350 ml</text:span></text:p>
            <text:p text:style-name="p6"><text:span text:style-name="ss-1">PIECZYWO B/GLUTENOWE* <text:s/>100 g</text:span></text:p>
            <text:p text:style-name="p6"><text:span text:style-name="ss-1">MARGARYNA ROŚLINNA 80% tł <text:s/>15 g</text:span></text:p>
            <text:p text:style-name="p6"><text:span text:style-name="ss-1">POLĘDWICA SOP DROB* <text:s/>50 g</text:span></text:p>
            <text:p text:style-name="p6"><text:span text:style-name="ss-1">SAŁATA MASŁOWA <text:s/>10 g</text:span></text:p>
            <text:p text:style-name="p6"><text:span text:style-name="ss-1">HERBATA B/CUKRU* <text:s/>250 ml</text:span></text:p>
            <text:p text:style-name="p6"><text:span text:style-name="ss-1">JABŁKO <text:s/>150 g</text:span></text:p>
            <text:p text:style-name="p6"><text:span text:style-name="ss-1">POMIDOR* <text:s/>50 g</text:span></text:p>
            <text:p text:style-name="p6"><text:span text:style-name="ss-1">PASTA JAJECZNA* <text:s/>30 g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CHRUPKI KUKURYDZIANE * <text:s/>15 g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ZUPA JARZYNOWA Z ZIEMNIAK B/GLUTENU* <text:s/>400 ml</text:span></text:p>
            <text:p text:style-name="p6"><text:span text:style-name="ss-1">ZIEMNIAKI GOTOWANE Z KOPERKIEM* <text:s/>150 g</text:span></text:p>
            <text:p text:style-name="p6"><text:span text:style-name="ss-1">GULASZ DROBIOWY B/GLUTENU* <text:s/>180 g</text:span></text:p>
            <text:p text:style-name="p6"><text:span text:style-name="ss-1">SURÓWKA WARZYWNA Z JOG* <text:s/>100 g</text:span></text:p>
            <text:p text:style-name="p6"><text:span text:style-name="ss-1">KOMPOT Z JABŁIEM I HIBISKUSEM B/C* <text:s/>250 g</text:span></text:p>
            <text:p text:style-name="p6"><text:span text:style-name="ss-1">DYNIA DUSZONA B/GLUTENU* <text:s/>100 g</text:span></text:p>
          </table:table-cell>
          <table:covered-table-cell table:style-name="ceb"/>
          <table:table-cell table:style-name="ce6" office:value-type="string">
            <text:p text:style-name="p6"><text:span text:style-name="ss-1">BUDYŃ B/C* <text:s/>150 ml</text:span></text:p>
          </table:table-cell>
          <table:table-cell table:style-name="ce6" office:value-type="string">
            <text:p text:style-name="p6"><text:span text:style-name="ss-1">CHLEB B/GLUTENOWY* <text:s/>100 g</text:span></text:p>
            <text:p text:style-name="p6"><text:span text:style-name="ss-1">MARGARYNA ROŚLINNA 80% tł <text:s/>15 g</text:span></text:p>
            <text:p text:style-name="p6"><text:span text:style-name="ss-1">RZODKIEWKA <text:s/>20 g</text:span></text:p>
            <text:p text:style-name="p6"><text:span text:style-name="ss-1">SAŁATA MASŁOWA <text:s/>10 g</text:span></text:p>
            <text:p text:style-name="p6"><text:span text:style-name="ss-1">TWAROŻEK 110G Z NATKĄ PIETR 5G* <text:s/>115 g</text:span></text:p>
            <text:p text:style-name="p6"><text:span text:style-name="ss-1">BROKUŁY GOTOWANE <text:s/>50 g</text:span></text:p>
            <text:p text:style-name="p6"><text:span text:style-name="ss-1">HERBATA B/CUKRU* <text:s/>250 ml</text:span></text:p>
          </table:table-cell>
          <table:table-cell table:style-name="ce6" table:number-columns-spanned="2" table:number-rows-spanned="1" office:value-type="string">
            <text:p text:style-name="p6"><text:span text:style-name="ss-1">KANAPKA Z PIECZ B/GLUT Z M, SAŁ, SZYNKĄ DĘBOWĄ* <text:s/>1 Por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/>
          <table:table-cell/>
        </table:table-row>
        <table:table-row table:style-name="ro0.57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1 005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<text:s/>15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1 180<text:s/></text:span></text:p>
          </table:table-cell>
          <table:covered-table-cell table:style-name="ceb"/>
          <table:table-cell table:style-name="ce6" office:value-type="string">
            <text:p text:style-name="p6"><text:span text:style-name="ss-1"><text:s text:c="2"/>Waga porcji [g]: <text:s/>150<text:s/></text:span></text:p>
          </table:table-cell>
          <table:table-cell table:style-name="ce6" office:value-type="string">
            <text:p text:style-name="p6"><text:span text:style-name="ss-1"><text:s text:c="2"/>Waga porcji [g]: <text:s/>560<text:s/></text:span></text:p>
          </table:table-cell>
          <table:table-cell table:style-name="ce6" table:number-columns-spanned="2" table:number-rows-spanned="1" office:value-type="string">
            <text:p text:style-name="p6"><text:span text:style-name="ss-1"><text:s text:c="2"/>Waga porcji [g]: <text:s/>1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/>
          <table:table-cell/>
        </table:table-row>
        <table:table-row table:style-name="ro5.870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760,6<text:s/></text:span></text:p>
            <text:p text:style-name="p6"><text:span text:style-name="ss-2"><text:s text:c="2"/>Białko ogółem [g] <text:s/>25,3<text:s/></text:span></text:p>
            <text:p text:style-name="p6"><text:span text:style-name="ss-2"><text:s text:c="2"/>Tłuszcz [g] <text:s/>29<text:s/></text:span></text:p>
            <text:p text:style-name="p6"><text:span text:style-name="ss-2"><text:s text:c="2"/>Węglowodany ogółem [g] <text:s/>112,8<text:s/></text:span></text:p>
            <text:p text:style-name="p6"><text:span text:style-name="ss-2"><text:s text:c="2"/>Witamina C [mg] <text:s/>37,2<text:s/></text:span></text:p>
            <text:p text:style-name="p6"><text:span text:style-name="ss-2"><text:s text:c="2"/>WW [Por] <text:s/>11,3<text:s/></text:span></text:p>
            <text:p text:style-name="p6"><text:span text:style-name="ss-2"><text:s text:c="2"/>Błonnik pokarmowy [g] <text:s/>8,3<text:s/></text:span></text:p>
            <text:p text:style-name="p6"><text:span text:style-name="ss-2"><text:s text:c="2"/>Sód [mg] <text:s/>581,2<text:s/></text:span></text:p>
            <text:p text:style-name="p6"><text:span text:style-name="ss-2"><text:s text:c="2"/>suma cukrów prostych [g] <text:s/>21,9<text:s/></text:span></text:p>
            <text:p text:style-name="p6"><text:span text:style-name="ss-2"><text:s text:c="2"/>kw. tłuszcz. nasycone ogółem [g] <text:s/>10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52,8<text:s/></text:span></text:p>
            <text:p text:style-name="p6"><text:span text:style-name="ss-2"><text:s text:c="2"/>Białko ogółem [g] <text:s/>1,3<text:s/></text:span></text:p>
            <text:p text:style-name="p6"><text:span text:style-name="ss-2"><text:s text:c="2"/>Tłuszcz [g] <text:s/>0,5<text:s/></text:span></text:p>
            <text:p text:style-name="p6"><text:span text:style-name="ss-2"><text:s text:c="2"/>Węglowodany ogółem [g] <text:s/>11,8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1,2<text:s/></text:span></text:p>
            <text:p text:style-name="p6"><text:span text:style-name="ss-2"><text:s text:c="2"/>Błonnik pokarmowy [g] <text:s/>1,1<text:s/></text:span></text:p>
            <text:p text:style-name="p6"><text:span text:style-name="ss-2"><text:s text:c="2"/>Sód [mg] <text:s/>1,8<text:s/></text:span></text:p>
            <text:p text:style-name="p6"><text:span text:style-name="ss-2"><text:s text:c="2"/>suma cukrów prostych [g] <text:s text:c="2"/></text:span></text:p>
            <text:p text:style-name="p6"><text:span text:style-name="ss-2"><text:s text:c="2"/>kw. tłuszcz. nasycone ogółem [g] <text:s/>0,1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711,3<text:s/></text:span></text:p>
            <text:p text:style-name="p6"><text:span text:style-name="ss-2"><text:s text:c="2"/>Białko ogółem [g] <text:s/>32,8<text:s/></text:span></text:p>
            <text:p text:style-name="p6"><text:span text:style-name="ss-2"><text:s text:c="2"/>Tłuszcz [g] <text:s/>30,6<text:s/></text:span></text:p>
            <text:p text:style-name="p6"><text:span text:style-name="ss-2"><text:s text:c="2"/>Węglowodany ogółem [g] <text:s/>97,9<text:s/></text:span></text:p>
            <text:p text:style-name="p6"><text:span text:style-name="ss-2"><text:s text:c="2"/>Witamina C [mg] <text:s/>76,4<text:s/></text:span></text:p>
            <text:p text:style-name="p6"><text:span text:style-name="ss-2"><text:s text:c="2"/>WW [Por] <text:s/>9,7<text:s/></text:span></text:p>
            <text:p text:style-name="p6"><text:span text:style-name="ss-2"><text:s text:c="2"/>Błonnik pokarmowy [g] <text:s/>17,1<text:s/></text:span></text:p>
            <text:p text:style-name="p6"><text:span text:style-name="ss-2"><text:s text:c="2"/>Sód [mg] <text:s/>861,1<text:s/></text:span></text:p>
            <text:p text:style-name="p6"><text:span text:style-name="ss-2"><text:s text:c="2"/>suma cukrów prostych [g] <text:s/>14<text:s/></text:span></text:p>
            <text:p text:style-name="p6"><text:span text:style-name="ss-2"><text:s text:c="2"/>kw. tłuszcz. nasycone ogółem [g] <text:s/>9,2<text:s/></text:span></text:p>
          </table:table-cell>
          <table:covered-table-cell table:style-name="ceb"/>
          <table:table-cell table:style-name="ce6" office:value-type="string">
            <text:p text:style-name="p6"><text:span text:style-name="ss-2"><text:s text:c="2"/>Energia <text:s/>[kcal] <text:s/>131,9<text:s/></text:span></text:p>
            <text:p text:style-name="p6"><text:span text:style-name="ss-2"><text:s text:c="2"/>Białko ogółem [g] <text:s/>5,1<text:s/></text:span></text:p>
            <text:p text:style-name="p6"><text:span text:style-name="ss-2"><text:s text:c="2"/>Tłuszcz [g] <text:s/>3<text:s/></text:span></text:p>
            <text:p text:style-name="p6"><text:span text:style-name="ss-2"><text:s text:c="2"/>Węglowodany ogółem [g] <text:s/>20,9<text:s/></text:span></text:p>
            <text:p text:style-name="p6"><text:span text:style-name="ss-2"><text:s text:c="2"/>Witamina C [mg] <text:s/>1,6<text:s/></text:span></text:p>
            <text:p text:style-name="p6"><text:span text:style-name="ss-2"><text:s text:c="2"/>WW [Por] <text:s/>2,1<text:s/></text:span></text:p>
            <text:p text:style-name="p6"><text:span text:style-name="ss-2"><text:s text:c="2"/>Błonnik pokarmowy [g] <text:s text:c="2"/></text:span></text:p>
            <text:p text:style-name="p6"><text:span text:style-name="ss-2"><text:s text:c="2"/>Sód [mg] <text:s/>68<text:s/></text:span></text:p>
            <text:p text:style-name="p6"><text:span text:style-name="ss-2"><text:s text:c="2"/>suma cukrów prostych [g] <text:s/>13,8<text:s/></text:span></text:p>
            <text:p text:style-name="p6"><text:span text:style-name="ss-2"><text:s text:c="2"/>kw. tłuszcz. nasycone ogółem [g] <text:s/>1,8<text:s/></text:span></text:p>
          </table:table-cell>
          <table:table-cell table:style-name="ce6" office:value-type="string">
            <text:p text:style-name="p6"><text:span text:style-name="ss-2"><text:s text:c="2"/>Energia <text:s/>[kcal] <text:s/>495,7<text:s/></text:span></text:p>
            <text:p text:style-name="p6"><text:span text:style-name="ss-2"><text:s text:c="2"/>Białko ogółem [g] <text:s/>20,5<text:s/></text:span></text:p>
            <text:p text:style-name="p6"><text:span text:style-name="ss-2"><text:s text:c="2"/>Tłuszcz [g] <text:s/>20,8<text:s/></text:span></text:p>
            <text:p text:style-name="p6"><text:span text:style-name="ss-2"><text:s text:c="2"/>Węglowodany ogółem [g] <text:s/>58<text:s/></text:span></text:p>
            <text:p text:style-name="p6"><text:span text:style-name="ss-2"><text:s text:c="2"/>Witamina C [mg] <text:s/>47,8<text:s/></text:span></text:p>
            <text:p text:style-name="p6"><text:span text:style-name="ss-2"><text:s text:c="2"/>WW [Por] <text:s/>5,9<text:s/></text:span></text:p>
            <text:p text:style-name="p6"><text:span text:style-name="ss-2"><text:s text:c="2"/>Błonnik pokarmowy [g] <text:s/>4,7<text:s/></text:span></text:p>
            <text:p text:style-name="p6"><text:span text:style-name="ss-2"><text:s text:c="2"/>Sód [mg] <text:s/>791,3<text:s/></text:span></text:p>
            <text:p text:style-name="p6"><text:span text:style-name="ss-2"><text:s text:c="2"/>suma cukrów prostych [g] <text:s/>0,8<text:s/></text:span></text:p>
            <text:p text:style-name="p6"><text:span text:style-name="ss-2"><text:s text:c="2"/>kw. tłuszcz. nasycone ogółem [g] <text:s/>7,5<text:s/></text:span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175,3<text:s/></text:span></text:p>
            <text:p text:style-name="p6"><text:span text:style-name="ss-2"><text:s text:c="2"/>Białko ogółem [g] <text:s/>4,9<text:s/></text:span></text:p>
            <text:p text:style-name="p6"><text:span text:style-name="ss-2"><text:s text:c="2"/>Tłuszcz [g] <text:s/>10,1<text:s/></text:span></text:p>
            <text:p text:style-name="p6"><text:span text:style-name="ss-2"><text:s text:c="2"/>Węglowodany ogółem [g] <text:s/>15,8<text:s/></text:span></text:p>
            <text:p text:style-name="p6"><text:span text:style-name="ss-2"><text:s text:c="2"/>Witamina C [mg] <text:s/>2<text:s/></text:span></text:p>
            <text:p text:style-name="p6"><text:span text:style-name="ss-2"><text:s text:c="2"/>WW [Por] <text:s/>1,6<text:s/></text:span></text:p>
            <text:p text:style-name="p6"><text:span text:style-name="ss-2"><text:s text:c="2"/>Błonnik pokarmowy [g] <text:s/>0,9<text:s/></text:span></text:p>
            <text:p text:style-name="p6"><text:span text:style-name="ss-2"><text:s text:c="2"/>Sód [mg] <text:s/>1,5<text:s/></text:span></text:p>
            <text:p text:style-name="p6"><text:span text:style-name="ss-2"><text:s text:c="2"/>suma cukrów prostych [g] <text:s/>0,1<text:s/></text:span></text:p>
            <text:p text:style-name="p6"><text:span text:style-name="ss-2"><text:s text:c="2"/>kw. tłuszcz. nasycone ogółem [g] <text:s/>3,2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2 327,6<text:s/></text:span></text:p>
            <text:p text:style-name="p6"><text:span text:style-name="ss-2"><text:s text:c="2"/>Białko ogółem [g] <text:s/>89,9<text:s/></text:span></text:p>
            <text:p text:style-name="p6"><text:span text:style-name="ss-2"><text:s text:c="2"/>Tłuszcz [g] <text:s/>94<text:s/></text:span></text:p>
            <text:p text:style-name="p6"><text:span text:style-name="ss-2"><text:s text:c="2"/>Węglowodany ogółem [g] <text:s/>317,2<text:s/></text:span></text:p>
            <text:p text:style-name="p6"><text:span text:style-name="ss-2"><text:s text:c="2"/>Witamina C [mg] <text:s/>165<text:s/></text:span></text:p>
            <text:p text:style-name="p6"><text:span text:style-name="ss-2"><text:s text:c="2"/>WW [Por] <text:s/>31,8<text:s/></text:span></text:p>
            <text:p text:style-name="p6"><text:span text:style-name="ss-2"><text:s text:c="2"/>Błonnik pokarmowy [g] <text:s/>32,1<text:s/></text:span></text:p>
            <text:p text:style-name="p6"><text:span text:style-name="ss-2"><text:s text:c="2"/>Sód [mg] 2 304,9<text:s/></text:span></text:p>
            <text:p text:style-name="p6"><text:span text:style-name="ss-2"><text:s text:c="2"/>suma cukrów prostych [g] <text:s/>50,6<text:s/></text:span></text:p>
            <text:p text:style-name="p6"><text:span text:style-name="ss-2"><text:s text:c="2"/>kw. tłuszcz. nasycone ogółem [g] <text:s/>31,8<text:s/></text:span></text:p>
          </table:table-cell>
          <table:covered-table-cell table:style-name="ceb"/>
          <table:table-cell/>
          <table:table-cell/>
        </table:table-row>
      </table:table>
      <text:p text:style-name="pagebreak"/>
      <table:table table:name="Strona 28" table:style-name="PageDef0ta1" table:print="false">
        <table:table-column table:style-name="co0.623"/>
        <table:table-column table:style-name="co0.987"/>
        <table:table-column table:style-name="co0.597"/>
        <table:table-column table:style-name="co1.857"/>
        <table:table-column table:style-name="co1.001"/>
        <table:table-column table:style-name="co0.421"/>
        <table:table-column table:style-name="co2.436"/>
        <table:table-column table:style-name="co1.962"/>
        <table:table-column table:style-name="co0.896"/>
        <table:table-column table:style-name="co2.857"/>
        <table:table-column table:style-name="co2.857"/>
        <table:table-column table:style-name="co1.797"/>
        <table:table-column table:style-name="co1.060"/>
        <table:table-column table:style-name="co1.177"/>
        <table:table-column table:style-name="co1.940"/>
        <table:table-column table:style-name="co4.153"/>
        <table:table-column table:style-name="co1.554"/>
        <table:table-row table:style-name="ro0.623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2. 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Obiad</text:p>
          </table:table-cell>
          <table:covered-table-cell table:style-name="ceb"/>
          <table:table-cell table:style-name="ce2" office:value-type="string">
            <text:p text:style-name="p2">Podwieczorek</text:p>
          </table:table-cell>
          <table:table-cell table:style-name="ce2" office:value-type="string">
            <text:p text:style-name="p2">Kolacja</text:p>
          </table:table-cell>
          <table:table-cell table:style-name="ce2" table:number-columns-spanned="2" table:number-rows-spanned="1" office:value-type="string">
            <text:p text:style-name="p2">Posiłek nocny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  <table:table-cell/>
        </table:table-row>
        <table:table-row table:style-name="ro5.247">
          <table:table-cell table:style-name="ce7" table:number-columns-spanned="1" table:number-rows-spanned="3" office:value-type="string">
            <text:p text:style-name="p7">2024-01-03 środa</text:p>
          </table:table-cell>
          <table:table-cell table:style-name="ce4" table:number-columns-spanned="1" table:number-rows-spanned="3" office:value-type="string">
            <text:p text:style-name="p4">PAPA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KASZA MANNA NA MLEKU MIX* <text:s/>400 ml</text:span></text:p>
            <text:p text:style-name="p6"><text:span text:style-name="ss-1">BUŁKA PSZENNA KROJ* <text:s/>50 g</text:span></text:p>
            <text:p text:style-name="p6"><text:span text:style-name="ss-1">MASŁO 82% <text:s/>10 g</text:span></text:p>
            <text:p text:style-name="p6"><text:span text:style-name="ss-1">PASTA JAJECZNA* <text:s/>50 g</text:span></text:p>
            <text:p text:style-name="p6"><text:span text:style-name="ss-1">KAWA ZBOŻOWA NA MLEKU B/C* <text:s/>250 ml</text:span></text:p>
            <text:p text:style-name="p6"><text:span text:style-name="ss-1">SAŁATA MASŁOWA <text:s/>10 g</text:span></text:p>
            <text:p text:style-name="p6"><text:span text:style-name="ss-1">JABŁKO PIECZONE* <text:s/>150 g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KEFIR NATURALNY <text:s/>150 ml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ZUPA BARSZCZ BIAŁY Z ZIEMNIAKAMI MIX* <text:s/>400 ml</text:span></text:p>
            <text:p text:style-name="p6"><text:span text:style-name="ss-1">ZIEMNIAKI GOTOWANE Z KOPERKIEM* <text:s/>150 g</text:span></text:p>
            <text:p text:style-name="p6"><text:span text:style-name="ss-1">PULPET DROBIOWY GOTOWANY* <text:s/>100 g</text:span></text:p>
            <text:p text:style-name="p6"><text:span text:style-name="ss-1">SOS WŁASNY* <text:s/>100 ml</text:span></text:p>
            <text:p text:style-name="p6"><text:span text:style-name="ss-1">DYNIA DUSZONA* <text:s/>150 g</text:span></text:p>
            <text:p text:style-name="p6"><text:span text:style-name="ss-1">KOMPOT Z JABŁIEM I HIBISKUSEM B/C* <text:s/>250 g</text:span></text:p>
          </table:table-cell>
          <table:covered-table-cell table:style-name="ceb"/>
          <table:table-cell table:style-name="ce6" office:value-type="string">
            <text:p text:style-name="p6"><text:span text:style-name="ss-1">BUDYŃ B/C* <text:s/>150 ml</text:span></text:p>
          </table:table-cell>
          <table:table-cell table:style-name="ce6" office:value-type="string">
            <text:p text:style-name="p6"><text:span text:style-name="ss-1">BUŁKA PSZENNA KROJ* <text:s/>50 g</text:span></text:p>
            <text:p text:style-name="p6"><text:span text:style-name="ss-1">MASŁO 82% <text:s/>10 g</text:span></text:p>
            <text:p text:style-name="p6"><text:span text:style-name="ss-1">TWAROŻEK*/ <text:s/>100 g</text:span></text:p>
            <text:p text:style-name="p6"><text:span text:style-name="ss-1">HERBATA B/CUKRU* <text:s/>250 ml</text:span></text:p>
            <text:p text:style-name="p6"><text:span text:style-name="ss-1">ZUPA PAPA Z MIĘSEM* <text:s/>400 ml</text:span></text:p>
            <text:p text:style-name="p6"><text:span text:style-name="ss-1">WARZYWA GOTOWANE * <text:s/>70 g</text:span></text:p>
            <text:p text:style-name="p6"><text:span text:style-name="ss-1">DŻEM <text:s/>40 g</text:span></text:p>
          </table:table-cell>
          <table:table-cell table:style-name="ce6" table:number-columns-spanned="2" table:number-rows-spanned="1" office:value-type="string">
            <text:p text:style-name="p6"><text:span text:style-name="ss-1">KISIEL B/C* <text:s/>150 ml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/>
          <table:table-cell/>
        </table:table-row>
        <table:table-row table:style-name="ro0.57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920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<text:s/>150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1 150<text:s/></text:span></text:p>
          </table:table-cell>
          <table:covered-table-cell table:style-name="ceb"/>
          <table:table-cell table:style-name="ce6" office:value-type="string">
            <text:p text:style-name="p6"><text:span text:style-name="ss-1"><text:s text:c="2"/>Waga porcji [g]: <text:s/>150<text:s/></text:span></text:p>
          </table:table-cell>
          <table:table-cell table:style-name="ce6" office:value-type="string">
            <text:p text:style-name="p6"><text:span text:style-name="ss-1"><text:s text:c="2"/>Waga porcji [g]: <text:s/>920<text:s/></text:span></text:p>
          </table:table-cell>
          <table:table-cell table:style-name="ce6" table:number-columns-spanned="2" table:number-rows-spanned="1" office:value-type="string">
            <text:p text:style-name="p6"><text:span text:style-name="ss-1"><text:s text:c="2"/>Waga porcji [g]: <text:s/>150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/>
          <table:table-cell/>
        </table:table-row>
        <table:table-row table:style-name="ro5.870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724,9<text:s/></text:span></text:p>
            <text:p text:style-name="p6"><text:span text:style-name="ss-2"><text:s text:c="2"/>Białko ogółem [g] <text:s/>31,4<text:s/></text:span></text:p>
            <text:p text:style-name="p6"><text:span text:style-name="ss-2"><text:s text:c="2"/>Tłuszcz [g] <text:s/>27,9<text:s/></text:span></text:p>
            <text:p text:style-name="p6"><text:span text:style-name="ss-2"><text:s text:c="2"/>Węglowodany ogółem [g] <text:s/>101,3<text:s/></text:span></text:p>
            <text:p text:style-name="p6"><text:span text:style-name="ss-2"><text:s text:c="2"/>Witamina C [mg] <text:s/>27,3<text:s/></text:span></text:p>
            <text:p text:style-name="p6"><text:span text:style-name="ss-2"><text:s text:c="2"/>WW [Por] <text:s/>10,2<text:s/></text:span></text:p>
            <text:p text:style-name="p6"><text:span text:style-name="ss-2"><text:s text:c="2"/>Błonnik pokarmowy [g] <text:s/>6,2<text:s/></text:span></text:p>
            <text:p text:style-name="p6"><text:span text:style-name="ss-2"><text:s text:c="2"/>Sód [mg] <text:s/>903<text:s/></text:span></text:p>
            <text:p text:style-name="p6"><text:span text:style-name="ss-2"><text:s text:c="2"/>suma cukrów prostych [g] <text:s/>33,9<text:s/></text:span></text:p>
            <text:p text:style-name="p6"><text:span text:style-name="ss-2"><text:s text:c="2"/>kw. tłuszcz. nasycone ogółem [g] <text:s/>14,2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78<text:s/></text:span></text:p>
            <text:p text:style-name="p6"><text:span text:style-name="ss-2"><text:s text:c="2"/>Białko ogółem [g] <text:s/>5,7<text:s/></text:span></text:p>
            <text:p text:style-name="p6"><text:span text:style-name="ss-2"><text:s text:c="2"/>Tłuszcz [g] <text:s/>2,7<text:s/></text:span></text:p>
            <text:p text:style-name="p6"><text:span text:style-name="ss-2"><text:s text:c="2"/>Węglowodany ogółem [g] <text:s/>7,8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0,8<text:s/></text:span></text:p>
            <text:p text:style-name="p6"><text:span text:style-name="ss-2"><text:s text:c="2"/>Błonnik pokarmowy [g] <text:s text:c="2"/></text:span></text:p>
            <text:p text:style-name="p6"><text:span text:style-name="ss-2"><text:s text:c="2"/>Sód [mg] <text:s/>57<text:s/></text:span></text:p>
            <text:p text:style-name="p6"><text:span text:style-name="ss-2"><text:s text:c="2"/>suma cukrów prostych [g] <text:s/>6,2<text:s/></text:span></text:p>
            <text:p text:style-name="p6"><text:span text:style-name="ss-2"><text:s text:c="2"/>kw. tłuszcz. nasycone ogółem [g] <text:s/>2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736,6<text:s/></text:span></text:p>
            <text:p text:style-name="p6"><text:span text:style-name="ss-2"><text:s text:c="2"/>Białko ogółem [g] <text:s/>31,8<text:s/></text:span></text:p>
            <text:p text:style-name="p6"><text:span text:style-name="ss-2"><text:s text:c="2"/>Tłuszcz [g] <text:s/>26,6<text:s/></text:span></text:p>
            <text:p text:style-name="p6"><text:span text:style-name="ss-2"><text:s text:c="2"/>Węglowodany ogółem [g] <text:s/>106,2<text:s/></text:span></text:p>
            <text:p text:style-name="p6"><text:span text:style-name="ss-2"><text:s text:c="2"/>Witamina C [mg] <text:s/>32,5<text:s/></text:span></text:p>
            <text:p text:style-name="p6"><text:span text:style-name="ss-2"><text:s text:c="2"/>WW [Por] <text:s/>10,5<text:s/></text:span></text:p>
            <text:p text:style-name="p6"><text:span text:style-name="ss-2"><text:s text:c="2"/>Błonnik pokarmowy [g] <text:s/>10,6<text:s/></text:span></text:p>
            <text:p text:style-name="p6"><text:span text:style-name="ss-2"><text:s text:c="2"/>Sód [mg] <text:s/>673,4<text:s/></text:span></text:p>
            <text:p text:style-name="p6"><text:span text:style-name="ss-2"><text:s text:c="2"/>suma cukrów prostych [g] <text:s/>8,8<text:s/></text:span></text:p>
            <text:p text:style-name="p6"><text:span text:style-name="ss-2"><text:s text:c="2"/>kw. tłuszcz. nasycone ogółem [g] <text:s/>9,5<text:s/></text:span></text:p>
          </table:table-cell>
          <table:covered-table-cell table:style-name="ceb"/>
          <table:table-cell table:style-name="ce6" office:value-type="string">
            <text:p text:style-name="p6"><text:span text:style-name="ss-2"><text:s text:c="2"/>Energia <text:s/>[kcal] <text:s/>131,9<text:s/></text:span></text:p>
            <text:p text:style-name="p6"><text:span text:style-name="ss-2"><text:s text:c="2"/>Białko ogółem [g] <text:s/>5,1<text:s/></text:span></text:p>
            <text:p text:style-name="p6"><text:span text:style-name="ss-2"><text:s text:c="2"/>Tłuszcz [g] <text:s/>3<text:s/></text:span></text:p>
            <text:p text:style-name="p6"><text:span text:style-name="ss-2"><text:s text:c="2"/>Węglowodany ogółem [g] <text:s/>20,9<text:s/></text:span></text:p>
            <text:p text:style-name="p6"><text:span text:style-name="ss-2"><text:s text:c="2"/>Witamina C [mg] <text:s/>1,6<text:s/></text:span></text:p>
            <text:p text:style-name="p6"><text:span text:style-name="ss-2"><text:s text:c="2"/>WW [Por] <text:s/>2,1<text:s/></text:span></text:p>
            <text:p text:style-name="p6"><text:span text:style-name="ss-2"><text:s text:c="2"/>Błonnik pokarmowy [g] <text:s text:c="2"/></text:span></text:p>
            <text:p text:style-name="p6"><text:span text:style-name="ss-2"><text:s text:c="2"/>Sód [mg] <text:s/>68<text:s/></text:span></text:p>
            <text:p text:style-name="p6"><text:span text:style-name="ss-2"><text:s text:c="2"/>suma cukrów prostych [g] <text:s/>13,8<text:s/></text:span></text:p>
            <text:p text:style-name="p6"><text:span text:style-name="ss-2"><text:s text:c="2"/>kw. tłuszcz. nasycone ogółem [g] <text:s/>1,8<text:s/></text:span></text:p>
          </table:table-cell>
          <table:table-cell table:style-name="ce6" office:value-type="string">
            <text:p text:style-name="p6"><text:span text:style-name="ss-2"><text:s text:c="2"/>Energia <text:s/>[kcal] <text:s/>659,9<text:s/></text:span></text:p>
            <text:p text:style-name="p6"><text:span text:style-name="ss-2"><text:s text:c="2"/>Białko ogółem [g] <text:s/>34,5<text:s/></text:span></text:p>
            <text:p text:style-name="p6"><text:span text:style-name="ss-2"><text:s text:c="2"/>Tłuszcz [g] <text:s/>25,3<text:s/></text:span></text:p>
            <text:p text:style-name="p6"><text:span text:style-name="ss-2"><text:s text:c="2"/>Węglowodany ogółem [g] <text:s/>80,8<text:s/></text:span></text:p>
            <text:p text:style-name="p6"><text:span text:style-name="ss-2"><text:s text:c="2"/>Witamina C [mg] <text:s/>30<text:s/></text:span></text:p>
            <text:p text:style-name="p6"><text:span text:style-name="ss-2"><text:s text:c="2"/>WW [Por] <text:s/>8,2<text:s/></text:span></text:p>
            <text:p text:style-name="p6"><text:span text:style-name="ss-2"><text:s text:c="2"/>Błonnik pokarmowy [g] <text:s/>8,3<text:s/></text:span></text:p>
            <text:p text:style-name="p6"><text:span text:style-name="ss-2"><text:s text:c="2"/>Sód [mg] <text:s/>351,4<text:s/></text:span></text:p>
            <text:p text:style-name="p6"><text:span text:style-name="ss-2"><text:s text:c="2"/>suma cukrów prostych [g] <text:s/>18,5<text:s/></text:span></text:p>
            <text:p text:style-name="p6"><text:span text:style-name="ss-2"><text:s text:c="2"/>kw. tłuszcz. nasycone ogółem [g] <text:s/>12,1<text:s/></text:span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14,7<text:s/></text:span></text:p>
            <text:p text:style-name="p6"><text:span text:style-name="ss-2"><text:s text:c="2"/>Białko ogółem [g] <text:s text:c="2"/></text:span></text:p>
            <text:p text:style-name="p6"><text:span text:style-name="ss-2"><text:s text:c="2"/>Tłuszcz [g] <text:s text:c="2"/></text:span></text:p>
            <text:p text:style-name="p6"><text:span text:style-name="ss-2"><text:s text:c="2"/>Węglowodany ogółem [g] <text:s/>3,9<text:s/></text:span></text:p>
            <text:p text:style-name="p6"><text:span text:style-name="ss-2"><text:s text:c="2"/>Witamina C [mg] <text:s/>1,2<text:s/></text:span></text:p>
            <text:p text:style-name="p6"><text:span text:style-name="ss-2"><text:s text:c="2"/>WW [Por] <text:s/>0,4<text:s/></text:span></text:p>
            <text:p text:style-name="p6"><text:span text:style-name="ss-2"><text:s text:c="2"/>Błonnik pokarmowy [g] <text:s/>0,3<text:s/></text:span></text:p>
            <text:p text:style-name="p6"><text:span text:style-name="ss-2"><text:s text:c="2"/>Sód [mg] <text:s/>0,2<text:s/></text:span></text:p>
            <text:p text:style-name="p6"><text:span text:style-name="ss-2"><text:s text:c="2"/>suma cukrów prostych [g] <text:s/>2,7<text:s/></text:span></text:p>
            <text:p text:style-name="p6"><text:span text:style-name="ss-2"><text:s text:c="2"/>kw. tłuszcz. nasycone ogółem [g] <text:s text:c="2"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2 346<text:s/></text:span></text:p>
            <text:p text:style-name="p6"><text:span text:style-name="ss-2"><text:s text:c="2"/>Białko ogółem [g] <text:s/>108,5<text:s/></text:span></text:p>
            <text:p text:style-name="p6"><text:span text:style-name="ss-2"><text:s text:c="2"/>Tłuszcz [g] <text:s/>85,5<text:s/></text:span></text:p>
            <text:p text:style-name="p6"><text:span text:style-name="ss-2"><text:s text:c="2"/>Węglowodany ogółem [g] <text:s/>320,9<text:s/></text:span></text:p>
            <text:p text:style-name="p6"><text:span text:style-name="ss-2"><text:s text:c="2"/>Witamina C [mg] <text:s/>92,6<text:s/></text:span></text:p>
            <text:p text:style-name="p6"><text:span text:style-name="ss-2"><text:s text:c="2"/>WW [Por] <text:s/>32,2<text:s/></text:span></text:p>
            <text:p text:style-name="p6"><text:span text:style-name="ss-2"><text:s text:c="2"/>Błonnik pokarmowy [g] <text:s/>25,4<text:s/></text:span></text:p>
            <text:p text:style-name="p6"><text:span text:style-name="ss-2"><text:s text:c="2"/>Sód [mg] 2 053<text:s/></text:span></text:p>
            <text:p text:style-name="p6"><text:span text:style-name="ss-2"><text:s text:c="2"/>suma cukrów prostych [g] <text:s/>83,9<text:s/></text:span></text:p>
            <text:p text:style-name="p6"><text:span text:style-name="ss-2"><text:s text:c="2"/>kw. tłuszcz. nasycone ogółem [g] <text:s/>39,6<text:s/></text:span></text:p>
          </table:table-cell>
          <table:covered-table-cell table:style-name="ceb"/>
          <table:table-cell/>
          <table:table-cell/>
        </table:table-row>
      </table:table>
      <text:p text:style-name="pagebreak"/>
      <table:table table:name="Strona 29" table:style-name="PageDef0ta1" table:print="false">
        <table:table-column table:style-name="co0.623"/>
        <table:table-column table:style-name="co0.987"/>
        <table:table-column table:style-name="co0.597"/>
        <table:table-column table:style-name="co1.857"/>
        <table:table-column table:style-name="co1.001"/>
        <table:table-column table:style-name="co0.421"/>
        <table:table-column table:style-name="co2.436"/>
        <table:table-column table:style-name="co1.962"/>
        <table:table-column table:style-name="co0.896"/>
        <table:table-column table:style-name="co2.857"/>
        <table:table-column table:style-name="co2.857"/>
        <table:table-column table:style-name="co1.797"/>
        <table:table-column table:style-name="co1.060"/>
        <table:table-column table:style-name="co1.177"/>
        <table:table-column table:style-name="co1.940"/>
        <table:table-column table:style-name="co4.153"/>
        <table:table-column table:style-name="co1.554"/>
        <table:table-row table:style-name="ro0.623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2. 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Obiad</text:p>
          </table:table-cell>
          <table:covered-table-cell table:style-name="ceb"/>
          <table:table-cell table:style-name="ce2" office:value-type="string">
            <text:p text:style-name="p2">Podwieczorek</text:p>
          </table:table-cell>
          <table:table-cell table:style-name="ce2" office:value-type="string">
            <text:p text:style-name="p2">Kolacja</text:p>
          </table:table-cell>
          <table:table-cell table:style-name="ce2" table:number-columns-spanned="2" table:number-rows-spanned="1" office:value-type="string">
            <text:p text:style-name="p2">Posiłek nocny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  <table:table-cell/>
        </table:table-row>
        <table:table-row table:style-name="ro5.247">
          <table:table-cell table:style-name="ce7" table:number-columns-spanned="1" table:number-rows-spanned="3" office:value-type="string">
            <text:p text:style-name="p7">2024-01-03 środa</text:p>
          </table:table-cell>
          <table:table-cell table:style-name="ce4" table:number-columns-spanned="1" table:number-rows-spanned="3" office:value-type="string">
            <text:p text:style-name="p4">PAPA CUKRZYCOWA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KASZA MANNA NA MLEKU MIX* <text:s/>400 ml</text:span></text:p>
            <text:p text:style-name="p6"><text:span text:style-name="ss-1">BUŁKA PSZENNA KROJ* <text:s/>50 g</text:span></text:p>
            <text:p text:style-name="p6"><text:span text:style-name="ss-1">MASŁO 82% <text:s/>10 g</text:span></text:p>
            <text:p text:style-name="p6"><text:span text:style-name="ss-1">PASTA JAJECZNA* <text:s/>50 g</text:span></text:p>
            <text:p text:style-name="p6"><text:span text:style-name="ss-1">KAWA ZBOŻOWA NA MLEKU B/C* <text:s/>250 ml</text:span></text:p>
            <text:p text:style-name="p6"><text:span text:style-name="ss-1">SAŁATA MASŁOWA <text:s/>10 g</text:span></text:p>
            <text:p text:style-name="p6"><text:span text:style-name="ss-1">JABŁKO PIECZONE* <text:s/>150 g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KEFIR NATURALNY <text:s/>150 ml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ZUPA BARSZCZ BIAŁY Z ZIEMNIAKAMI MIX* <text:s/>400 ml</text:span></text:p>
            <text:p text:style-name="p6"><text:span text:style-name="ss-1">ZIEMNIAKI GOTOWANE Z KOPERKIEM* <text:s/>150 g</text:span></text:p>
            <text:p text:style-name="p6"><text:span text:style-name="ss-1">PULPET DROBIOWY GOTOWANY* <text:s/>100 g</text:span></text:p>
            <text:p text:style-name="p6"><text:span text:style-name="ss-1">SOS WŁASNY* <text:s/>100 ml</text:span></text:p>
            <text:p text:style-name="p6"><text:span text:style-name="ss-1">KOMPOT Z JABŁIEM I HIBISKUSEM B/C* <text:s/>250 g</text:span></text:p>
            <text:p text:style-name="p6"><text:span text:style-name="ss-1">DYNIA DUSZONA* <text:s/>150 g</text:span></text:p>
          </table:table-cell>
          <table:covered-table-cell table:style-name="ceb"/>
          <table:table-cell table:style-name="ce6" office:value-type="string">
            <text:p text:style-name="p6"><text:span text:style-name="ss-1">BUDYŃ B/C* <text:s/>150 ml</text:span></text:p>
          </table:table-cell>
          <table:table-cell table:style-name="ce6" office:value-type="string">
            <text:p text:style-name="p6"><text:span text:style-name="ss-1">BUŁKA PSZENNA KROJ* <text:s/>50 g</text:span></text:p>
            <text:p text:style-name="p6"><text:span text:style-name="ss-1">MASŁO 82% <text:s/>10 g</text:span></text:p>
            <text:p text:style-name="p6"><text:span text:style-name="ss-1">HERBATA B/CUKRU* <text:s/>250 ml</text:span></text:p>
            <text:p text:style-name="p6"><text:span text:style-name="ss-1">TWAROŻEK MIX* <text:s/>110 g</text:span></text:p>
            <text:p text:style-name="p6"><text:span text:style-name="ss-1">ZUPA PAPA Z MIĘSEM* <text:s/>400 ml</text:span></text:p>
            <text:p text:style-name="p6"><text:span text:style-name="ss-1">WARZYWA GOTOWANE * <text:s/>70 g</text:span></text:p>
          </table:table-cell>
          <table:table-cell table:style-name="ce6" table:number-columns-spanned="2" table:number-rows-spanned="1" office:value-type="string">
            <text:p text:style-name="p6"><text:span text:style-name="ss-1">KISIEL B/C* <text:s/>150 ml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/>
          <table:table-cell/>
        </table:table-row>
        <table:table-row table:style-name="ro0.57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920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<text:s/>150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1 150<text:s/></text:span></text:p>
          </table:table-cell>
          <table:covered-table-cell table:style-name="ceb"/>
          <table:table-cell table:style-name="ce6" office:value-type="string">
            <text:p text:style-name="p6"><text:span text:style-name="ss-1"><text:s text:c="2"/>Waga porcji [g]: <text:s/>150<text:s/></text:span></text:p>
          </table:table-cell>
          <table:table-cell table:style-name="ce6" office:value-type="string">
            <text:p text:style-name="p6"><text:span text:style-name="ss-1"><text:s text:c="2"/>Waga porcji [g]: <text:s/>890<text:s/></text:span></text:p>
          </table:table-cell>
          <table:table-cell table:style-name="ce6" table:number-columns-spanned="2" table:number-rows-spanned="1" office:value-type="string">
            <text:p text:style-name="p6"><text:span text:style-name="ss-1"><text:s text:c="2"/>Waga porcji [g]: <text:s/>150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/>
          <table:table-cell/>
        </table:table-row>
        <table:table-row table:style-name="ro5.870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724,9<text:s/></text:span></text:p>
            <text:p text:style-name="p6"><text:span text:style-name="ss-2"><text:s text:c="2"/>Białko ogółem [g] <text:s/>31,4<text:s/></text:span></text:p>
            <text:p text:style-name="p6"><text:span text:style-name="ss-2"><text:s text:c="2"/>Tłuszcz [g] <text:s/>27,9<text:s/></text:span></text:p>
            <text:p text:style-name="p6"><text:span text:style-name="ss-2"><text:s text:c="2"/>Węglowodany ogółem [g] <text:s/>101,3<text:s/></text:span></text:p>
            <text:p text:style-name="p6"><text:span text:style-name="ss-2"><text:s text:c="2"/>Witamina C [mg] <text:s/>27,3<text:s/></text:span></text:p>
            <text:p text:style-name="p6"><text:span text:style-name="ss-2"><text:s text:c="2"/>WW [Por] <text:s/>10,2<text:s/></text:span></text:p>
            <text:p text:style-name="p6"><text:span text:style-name="ss-2"><text:s text:c="2"/>Błonnik pokarmowy [g] <text:s/>6,2<text:s/></text:span></text:p>
            <text:p text:style-name="p6"><text:span text:style-name="ss-2"><text:s text:c="2"/>Sód [mg] <text:s/>903<text:s/></text:span></text:p>
            <text:p text:style-name="p6"><text:span text:style-name="ss-2"><text:s text:c="2"/>suma cukrów prostych [g] <text:s/>33,9<text:s/></text:span></text:p>
            <text:p text:style-name="p6"><text:span text:style-name="ss-2"><text:s text:c="2"/>kw. tłuszcz. nasycone ogółem [g] <text:s/>14,2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78<text:s/></text:span></text:p>
            <text:p text:style-name="p6"><text:span text:style-name="ss-2"><text:s text:c="2"/>Białko ogółem [g] <text:s/>5,7<text:s/></text:span></text:p>
            <text:p text:style-name="p6"><text:span text:style-name="ss-2"><text:s text:c="2"/>Tłuszcz [g] <text:s/>2,7<text:s/></text:span></text:p>
            <text:p text:style-name="p6"><text:span text:style-name="ss-2"><text:s text:c="2"/>Węglowodany ogółem [g] <text:s/>7,8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0,8<text:s/></text:span></text:p>
            <text:p text:style-name="p6"><text:span text:style-name="ss-2"><text:s text:c="2"/>Błonnik pokarmowy [g] <text:s text:c="2"/></text:span></text:p>
            <text:p text:style-name="p6"><text:span text:style-name="ss-2"><text:s text:c="2"/>Sód [mg] <text:s/>57<text:s/></text:span></text:p>
            <text:p text:style-name="p6"><text:span text:style-name="ss-2"><text:s text:c="2"/>suma cukrów prostych [g] <text:s/>6,2<text:s/></text:span></text:p>
            <text:p text:style-name="p6"><text:span text:style-name="ss-2"><text:s text:c="2"/>kw. tłuszcz. nasycone ogółem [g] <text:s/>2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736,6<text:s/></text:span></text:p>
            <text:p text:style-name="p6"><text:span text:style-name="ss-2"><text:s text:c="2"/>Białko ogółem [g] <text:s/>31,8<text:s/></text:span></text:p>
            <text:p text:style-name="p6"><text:span text:style-name="ss-2"><text:s text:c="2"/>Tłuszcz [g] <text:s/>26,6<text:s/></text:span></text:p>
            <text:p text:style-name="p6"><text:span text:style-name="ss-2"><text:s text:c="2"/>Węglowodany ogółem [g] <text:s/>106,2<text:s/></text:span></text:p>
            <text:p text:style-name="p6"><text:span text:style-name="ss-2"><text:s text:c="2"/>Witamina C [mg] <text:s/>32,5<text:s/></text:span></text:p>
            <text:p text:style-name="p6"><text:span text:style-name="ss-2"><text:s text:c="2"/>WW [Por] <text:s/>10,5<text:s/></text:span></text:p>
            <text:p text:style-name="p6"><text:span text:style-name="ss-2"><text:s text:c="2"/>Błonnik pokarmowy [g] <text:s/>10,6<text:s/></text:span></text:p>
            <text:p text:style-name="p6"><text:span text:style-name="ss-2"><text:s text:c="2"/>Sód [mg] <text:s/>673,4<text:s/></text:span></text:p>
            <text:p text:style-name="p6"><text:span text:style-name="ss-2"><text:s text:c="2"/>suma cukrów prostych [g] <text:s/>8,8<text:s/></text:span></text:p>
            <text:p text:style-name="p6"><text:span text:style-name="ss-2"><text:s text:c="2"/>kw. tłuszcz. nasycone ogółem [g] <text:s/>9,5<text:s/></text:span></text:p>
          </table:table-cell>
          <table:covered-table-cell table:style-name="ceb"/>
          <table:table-cell table:style-name="ce6" office:value-type="string">
            <text:p text:style-name="p6"><text:span text:style-name="ss-2"><text:s text:c="2"/>Energia <text:s/>[kcal] <text:s/>131,9<text:s/></text:span></text:p>
            <text:p text:style-name="p6"><text:span text:style-name="ss-2"><text:s text:c="2"/>Białko ogółem [g] <text:s/>5,1<text:s/></text:span></text:p>
            <text:p text:style-name="p6"><text:span text:style-name="ss-2"><text:s text:c="2"/>Tłuszcz [g] <text:s/>3<text:s/></text:span></text:p>
            <text:p text:style-name="p6"><text:span text:style-name="ss-2"><text:s text:c="2"/>Węglowodany ogółem [g] <text:s/>20,9<text:s/></text:span></text:p>
            <text:p text:style-name="p6"><text:span text:style-name="ss-2"><text:s text:c="2"/>Witamina C [mg] <text:s/>1,6<text:s/></text:span></text:p>
            <text:p text:style-name="p6"><text:span text:style-name="ss-2"><text:s text:c="2"/>WW [Por] <text:s/>2,1<text:s/></text:span></text:p>
            <text:p text:style-name="p6"><text:span text:style-name="ss-2"><text:s text:c="2"/>Błonnik pokarmowy [g] <text:s text:c="2"/></text:span></text:p>
            <text:p text:style-name="p6"><text:span text:style-name="ss-2"><text:s text:c="2"/>Sód [mg] <text:s/>68<text:s/></text:span></text:p>
            <text:p text:style-name="p6"><text:span text:style-name="ss-2"><text:s text:c="2"/>suma cukrów prostych [g] <text:s/>13,8<text:s/></text:span></text:p>
            <text:p text:style-name="p6"><text:span text:style-name="ss-2"><text:s text:c="2"/>kw. tłuszcz. nasycone ogółem [g] <text:s/>1,8<text:s/></text:span></text:p>
          </table:table-cell>
          <table:table-cell table:style-name="ce6" office:value-type="string">
            <text:p text:style-name="p6"><text:span text:style-name="ss-2"><text:s text:c="2"/>Energia <text:s/>[kcal] <text:s/>585,7<text:s/></text:span></text:p>
            <text:p text:style-name="p6"><text:span text:style-name="ss-2"><text:s text:c="2"/>Białko ogółem [g] <text:s/>31,3<text:s/></text:span></text:p>
            <text:p text:style-name="p6"><text:span text:style-name="ss-2"><text:s text:c="2"/>Tłuszcz [g] <text:s/>24,9<text:s/></text:span></text:p>
            <text:p text:style-name="p6"><text:span text:style-name="ss-2"><text:s text:c="2"/>Węglowodany ogółem [g] <text:s/>66,3<text:s/></text:span></text:p>
            <text:p text:style-name="p6"><text:span text:style-name="ss-2"><text:s text:c="2"/>Witamina C [mg] <text:s/>29,3<text:s/></text:span></text:p>
            <text:p text:style-name="p6"><text:span text:style-name="ss-2"><text:s text:c="2"/>WW [Por] <text:s/>6,7<text:s/></text:span></text:p>
            <text:p text:style-name="p6"><text:span text:style-name="ss-2"><text:s text:c="2"/>Błonnik pokarmowy [g] <text:s/>8,1<text:s/></text:span></text:p>
            <text:p text:style-name="p6"><text:span text:style-name="ss-2"><text:s text:c="2"/>Sód [mg] <text:s/>366,4<text:s/></text:span></text:p>
            <text:p text:style-name="p6"><text:span text:style-name="ss-2"><text:s text:c="2"/>suma cukrów prostych [g] <text:s/>7,1<text:s/></text:span></text:p>
            <text:p text:style-name="p6"><text:span text:style-name="ss-2"><text:s text:c="2"/>kw. tłuszcz. nasycone ogółem [g] <text:s/>11,8<text:s/></text:span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14,7<text:s/></text:span></text:p>
            <text:p text:style-name="p6"><text:span text:style-name="ss-2"><text:s text:c="2"/>Białko ogółem [g] <text:s text:c="2"/></text:span></text:p>
            <text:p text:style-name="p6"><text:span text:style-name="ss-2"><text:s text:c="2"/>Tłuszcz [g] <text:s text:c="2"/></text:span></text:p>
            <text:p text:style-name="p6"><text:span text:style-name="ss-2"><text:s text:c="2"/>Węglowodany ogółem [g] <text:s/>3,9<text:s/></text:span></text:p>
            <text:p text:style-name="p6"><text:span text:style-name="ss-2"><text:s text:c="2"/>Witamina C [mg] <text:s/>1,2<text:s/></text:span></text:p>
            <text:p text:style-name="p6"><text:span text:style-name="ss-2"><text:s text:c="2"/>WW [Por] <text:s/>0,4<text:s/></text:span></text:p>
            <text:p text:style-name="p6"><text:span text:style-name="ss-2"><text:s text:c="2"/>Błonnik pokarmowy [g] <text:s/>0,3<text:s/></text:span></text:p>
            <text:p text:style-name="p6"><text:span text:style-name="ss-2"><text:s text:c="2"/>Sód [mg] <text:s/>0,2<text:s/></text:span></text:p>
            <text:p text:style-name="p6"><text:span text:style-name="ss-2"><text:s text:c="2"/>suma cukrów prostych [g] <text:s/>2,7<text:s/></text:span></text:p>
            <text:p text:style-name="p6"><text:span text:style-name="ss-2"><text:s text:c="2"/>kw. tłuszcz. nasycone ogółem [g] <text:s text:c="2"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2 271,8<text:s/></text:span></text:p>
            <text:p text:style-name="p6"><text:span text:style-name="ss-2"><text:s text:c="2"/>Białko ogółem [g] <text:s/>105,3<text:s/></text:span></text:p>
            <text:p text:style-name="p6"><text:span text:style-name="ss-2"><text:s text:c="2"/>Tłuszcz [g] <text:s/>85,1<text:s/></text:span></text:p>
            <text:p text:style-name="p6"><text:span text:style-name="ss-2"><text:s text:c="2"/>Węglowodany ogółem [g] <text:s/>306,4<text:s/></text:span></text:p>
            <text:p text:style-name="p6"><text:span text:style-name="ss-2"><text:s text:c="2"/>Witamina C [mg] <text:s/>91,9<text:s/></text:span></text:p>
            <text:p text:style-name="p6"><text:span text:style-name="ss-2"><text:s text:c="2"/>WW [Por] <text:s/>30,7<text:s/></text:span></text:p>
            <text:p text:style-name="p6"><text:span text:style-name="ss-2"><text:s text:c="2"/>Błonnik pokarmowy [g] <text:s/>25,2<text:s/></text:span></text:p>
            <text:p text:style-name="p6"><text:span text:style-name="ss-2"><text:s text:c="2"/>Sód [mg] 2 068<text:s/></text:span></text:p>
            <text:p text:style-name="p6"><text:span text:style-name="ss-2"><text:s text:c="2"/>suma cukrów prostych [g] <text:s/>72,5<text:s/></text:span></text:p>
            <text:p text:style-name="p6"><text:span text:style-name="ss-2"><text:s text:c="2"/>kw. tłuszcz. nasycone ogółem [g] <text:s/>39,3<text:s/></text:span></text:p>
          </table:table-cell>
          <table:covered-table-cell table:style-name="ceb"/>
          <table:table-cell/>
          <table:table-cell/>
        </table:table-row>
      </table:table>
      <text:p text:style-name="pagebreak"/>
      <table:table table:name="Strona 30" table:style-name="PageDef0ta1" table:print="false">
        <table:table-column table:style-name="co0.623"/>
        <table:table-column table:style-name="co0.987"/>
        <table:table-column table:style-name="co0.597"/>
        <table:table-column table:style-name="co1.857"/>
        <table:table-column table:style-name="co1.001"/>
        <table:table-column table:style-name="co0.421"/>
        <table:table-column table:style-name="co2.436"/>
        <table:table-column table:style-name="co1.962"/>
        <table:table-column table:style-name="co0.896"/>
        <table:table-column table:style-name="co2.857"/>
        <table:table-column table:style-name="co2.857"/>
        <table:table-column table:style-name="co1.797"/>
        <table:table-column table:style-name="co1.060"/>
        <table:table-column table:style-name="co1.177"/>
        <table:table-column table:style-name="co1.940"/>
        <table:table-column table:style-name="co4.153"/>
        <table:table-column table:style-name="co1.554"/>
        <table:table-row table:style-name="ro0.623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2. 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Obiad</text:p>
          </table:table-cell>
          <table:covered-table-cell table:style-name="ceb"/>
          <table:table-cell table:style-name="ce2" office:value-type="string">
            <text:p text:style-name="p2">Podwieczorek</text:p>
          </table:table-cell>
          <table:table-cell table:style-name="ce2" office:value-type="string">
            <text:p text:style-name="p2">Kolacja</text:p>
          </table:table-cell>
          <table:table-cell table:style-name="ce2" table:number-columns-spanned="2" table:number-rows-spanned="1" office:value-type="string">
            <text:p text:style-name="p2">Posiłek nocny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  <table:table-cell/>
        </table:table-row>
        <table:table-row table:style-name="ro5.247">
          <table:table-cell table:style-name="ce7" table:number-columns-spanned="1" table:number-rows-spanned="5" office:value-type="string">
            <text:p text:style-name="p7">2024-01-03 środa</text:p>
          </table:table-cell>
          <table:table-cell table:style-name="ce4" table:number-columns-spanned="1" table:number-rows-spanned="3" office:value-type="string">
            <text:p text:style-name="p4">PAPA BEZ MLEKA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KASZA MANNA NA WYW JARZ MIX* <text:s/>400 ml</text:span></text:p>
            <text:p text:style-name="p6"><text:span text:style-name="ss-1">BUŁKA PSZENNA KROJ* <text:s/>50 g</text:span></text:p>
            <text:p text:style-name="p6"><text:span text:style-name="ss-1">MASŁO 82% <text:s/>10 g</text:span></text:p>
            <text:p text:style-name="p6"><text:span text:style-name="ss-1">PASTA JAJECZNA* <text:s/>50 g</text:span></text:p>
            <text:p text:style-name="p6"><text:span text:style-name="ss-1">POLĘDWICA SOP DROB MIEL* <text:s/>50 g</text:span></text:p>
            <text:p text:style-name="p6"><text:span text:style-name="ss-1">SAŁATA MASŁOWA <text:s/>10 g</text:span></text:p>
            <text:p text:style-name="p6"><text:span text:style-name="ss-1">JABŁKO PIECZONE* <text:s/>150 g</text:span></text:p>
            <text:p text:style-name="p6"><text:span text:style-name="ss-1">HERBATA B/CUKRU* <text:s/>250 ml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SOK POMIDOROWY* <text:s/>1 szt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ZUPA BARSZCZ BIAŁY Z ZIEMN B/ML MIX* <text:s/>400 ml</text:span></text:p>
            <text:p text:style-name="p6"><text:span text:style-name="ss-1">ZIEMNIAKI GOTOWANE Z KOPERKIEM* <text:s/>150 g</text:span></text:p>
            <text:p text:style-name="p6"><text:span text:style-name="ss-1">PULPET DROBIOWY GOTOWANY* <text:s/>100 g</text:span></text:p>
            <text:p text:style-name="p6"><text:span text:style-name="ss-1">SOS WŁASNY* <text:s/>100 ml</text:span></text:p>
            <text:p text:style-name="p6"><text:span text:style-name="ss-1">KOMPOT Z JABŁIEM I HIBISKUSEM B/C* <text:s/>250 g</text:span></text:p>
            <text:p text:style-name="p6"><text:span text:style-name="ss-1">DYNIA DUSZONA* <text:s/>150 g</text:span></text:p>
          </table:table-cell>
          <table:covered-table-cell table:style-name="ceb"/>
          <table:table-cell table:style-name="ce6" office:value-type="string">
            <text:p text:style-name="p6"><text:span text:style-name="ss-1">CHRUPKI KUKURYDZIANE * <text:s/>15 g</text:span></text:p>
          </table:table-cell>
          <table:table-cell table:style-name="ce6" office:value-type="string">
            <text:p text:style-name="p6"><text:span text:style-name="ss-1">BUŁKA PSZENNA KROJ* <text:s/>50 g</text:span></text:p>
            <text:p text:style-name="p6"><text:span text:style-name="ss-1">MASŁO 82% <text:s/>10 g</text:span></text:p>
            <text:p text:style-name="p6"><text:span text:style-name="ss-1">PASTA DROBIOWO-WARZYWNA* <text:s/>50 g</text:span></text:p>
            <text:p text:style-name="p6"><text:span text:style-name="ss-1">ZUPA PAPA Z MIĘSEM* <text:s/>400 ml</text:span></text:p>
            <text:p text:style-name="p6"><text:span text:style-name="ss-1">WARZYWA GOTOWANE * <text:s/>70 g</text:span></text:p>
            <text:p text:style-name="p6"><text:span text:style-name="ss-1">HERBATA B/CUKRU* <text:s/>250 ml</text:span></text:p>
            <text:p text:style-name="p6"><text:span text:style-name="ss-1">DŻEM <text:s/>40 g</text:span></text:p>
          </table:table-cell>
          <table:table-cell table:style-name="ce6" table:number-columns-spanned="2" table:number-rows-spanned="1" office:value-type="string">
            <text:p text:style-name="p6"><text:span text:style-name="ss-1">KISIEL B/C* <text:s/>150 ml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/>
          <table:table-cell/>
        </table:table-row>
        <table:table-row table:style-name="ro0.57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970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<text:s/>1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1 150<text:s/></text:span></text:p>
          </table:table-cell>
          <table:covered-table-cell table:style-name="ceb"/>
          <table:table-cell table:style-name="ce6" office:value-type="string">
            <text:p text:style-name="p6"><text:span text:style-name="ss-1"><text:s text:c="2"/>Waga porcji [g]: <text:s/>15<text:s/></text:span></text:p>
          </table:table-cell>
          <table:table-cell table:style-name="ce6" office:value-type="string">
            <text:p text:style-name="p6"><text:span text:style-name="ss-1"><text:s text:c="2"/>Waga porcji [g]: <text:s/>870<text:s/></text:span></text:p>
          </table:table-cell>
          <table:table-cell table:style-name="ce6" table:number-columns-spanned="2" table:number-rows-spanned="1" office:value-type="string">
            <text:p text:style-name="p6"><text:span text:style-name="ss-1"><text:s text:c="2"/>Waga porcji [g]: <text:s/>150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/>
          <table:table-cell/>
        </table:table-row>
        <table:table-row table:style-name="ro5.870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528,6<text:s/></text:span></text:p>
            <text:p text:style-name="p6"><text:span text:style-name="ss-2"><text:s text:c="2"/>Białko ogółem [g] <text:s/>20,4<text:s/></text:span></text:p>
            <text:p text:style-name="p6"><text:span text:style-name="ss-2"><text:s text:c="2"/>Tłuszcz [g] <text:s/>21<text:s/></text:span></text:p>
            <text:p text:style-name="p6"><text:span text:style-name="ss-2"><text:s text:c="2"/>Węglowodany ogółem [g] <text:s/>80,3<text:s/></text:span></text:p>
            <text:p text:style-name="p6"><text:span text:style-name="ss-2"><text:s text:c="2"/>Witamina C [mg] <text:s/>36,9<text:s/></text:span></text:p>
            <text:p text:style-name="p6"><text:span text:style-name="ss-2"><text:s text:c="2"/>WW [Por] <text:s/>8<text:s/></text:span></text:p>
            <text:p text:style-name="p6"><text:span text:style-name="ss-2"><text:s text:c="2"/>Błonnik pokarmowy [g] <text:s/>8<text:s/></text:span></text:p>
            <text:p text:style-name="p6"><text:span text:style-name="ss-2"><text:s text:c="2"/>Sód [mg] <text:s/>699,7<text:s/></text:span></text:p>
            <text:p text:style-name="p6"><text:span text:style-name="ss-2"><text:s text:c="2"/>suma cukrów prostych [g] <text:s/>9<text:s/></text:span></text:p>
            <text:p text:style-name="p6"><text:span text:style-name="ss-2"><text:s text:c="2"/>kw. tłuszcz. nasycone ogółem [g] <text:s/>10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84<text:s/></text:span></text:p>
            <text:p text:style-name="p6"><text:span text:style-name="ss-2"><text:s text:c="2"/>Białko ogółem [g] <text:s/>3<text:s/></text:span></text:p>
            <text:p text:style-name="p6"><text:span text:style-name="ss-2"><text:s text:c="2"/>Tłuszcz [g] <text:s/>0,6<text:s/></text:span></text:p>
            <text:p text:style-name="p6"><text:span text:style-name="ss-2"><text:s text:c="2"/>Węglowodany ogółem [g] <text:s/>15<text:s/></text:span></text:p>
            <text:p text:style-name="p6"><text:span text:style-name="ss-2"><text:s text:c="2"/>Witamina C [mg] <text:s/>18<text:s/></text:span></text:p>
            <text:p text:style-name="p6"><text:span text:style-name="ss-2"><text:s text:c="2"/>WW [Por] <text:s/>1,5<text:s/></text:span></text:p>
            <text:p text:style-name="p6"><text:span text:style-name="ss-2"><text:s text:c="2"/>Błonnik pokarmowy [g] <text:s/>3<text:s/></text:span></text:p>
            <text:p text:style-name="p6"><text:span text:style-name="ss-2"><text:s text:c="2"/>Sód [mg] <text:s/>3<text:s/></text:span></text:p>
            <text:p text:style-name="p6"><text:span text:style-name="ss-2"><text:s text:c="2"/>suma cukrów prostych [g] <text:s/>12,6<text:s/></text:span></text:p>
            <text:p text:style-name="p6"><text:span text:style-name="ss-2"><text:s text:c="2"/>kw. tłuszcz. nasycone ogółem [g] <text:s/>0,1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712,6<text:s/></text:span></text:p>
            <text:p text:style-name="p6"><text:span text:style-name="ss-2"><text:s text:c="2"/>Białko ogółem [g] <text:s/>31,2<text:s/></text:span></text:p>
            <text:p text:style-name="p6"><text:span text:style-name="ss-2"><text:s text:c="2"/>Tłuszcz [g] <text:s/>24,6<text:s/></text:span></text:p>
            <text:p text:style-name="p6"><text:span text:style-name="ss-2"><text:s text:c="2"/>Węglowodany ogółem [g] <text:s/>105,2<text:s/></text:span></text:p>
            <text:p text:style-name="p6"><text:span text:style-name="ss-2"><text:s text:c="2"/>Witamina C [mg] <text:s/>32,6<text:s/></text:span></text:p>
            <text:p text:style-name="p6"><text:span text:style-name="ss-2"><text:s text:c="2"/>WW [Por] <text:s/>10,4<text:s/></text:span></text:p>
            <text:p text:style-name="p6"><text:span text:style-name="ss-2"><text:s text:c="2"/>Błonnik pokarmowy [g] <text:s/>10,6<text:s/></text:span></text:p>
            <text:p text:style-name="p6"><text:span text:style-name="ss-2"><text:s text:c="2"/>Sód [mg] <text:s/>862,8<text:s/></text:span></text:p>
            <text:p text:style-name="p6"><text:span text:style-name="ss-2"><text:s text:c="2"/>suma cukrów prostych [g] <text:s/>8,3<text:s/></text:span></text:p>
            <text:p text:style-name="p6"><text:span text:style-name="ss-2"><text:s text:c="2"/>kw. tłuszcz. nasycone ogółem [g] <text:s/>8,2<text:s/></text:span></text:p>
          </table:table-cell>
          <table:covered-table-cell table:style-name="ceb"/>
          <table:table-cell table:style-name="ce6" office:value-type="string">
            <text:p text:style-name="p6"><text:span text:style-name="ss-2"><text:s text:c="2"/>Energia <text:s/>[kcal] <text:s/>52,8<text:s/></text:span></text:p>
            <text:p text:style-name="p6"><text:span text:style-name="ss-2"><text:s text:c="2"/>Białko ogółem [g] <text:s/>1,3<text:s/></text:span></text:p>
            <text:p text:style-name="p6"><text:span text:style-name="ss-2"><text:s text:c="2"/>Tłuszcz [g] <text:s/>0,5<text:s/></text:span></text:p>
            <text:p text:style-name="p6"><text:span text:style-name="ss-2"><text:s text:c="2"/>Węglowodany ogółem [g] <text:s/>11,8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1,2<text:s/></text:span></text:p>
            <text:p text:style-name="p6"><text:span text:style-name="ss-2"><text:s text:c="2"/>Błonnik pokarmowy [g] <text:s/>1,1<text:s/></text:span></text:p>
            <text:p text:style-name="p6"><text:span text:style-name="ss-2"><text:s text:c="2"/>Sód [mg] <text:s/>1,8<text:s/></text:span></text:p>
            <text:p text:style-name="p6"><text:span text:style-name="ss-2"><text:s text:c="2"/>suma cukrów prostych [g] <text:s text:c="2"/></text:span></text:p>
            <text:p text:style-name="p6"><text:span text:style-name="ss-2"><text:s text:c="2"/>kw. tłuszcz. nasycone ogółem [g] <text:s/>0,1<text:s/></text:span></text:p>
          </table:table-cell>
          <table:table-cell table:style-name="ce6" office:value-type="string">
            <text:p text:style-name="p6"><text:span text:style-name="ss-2"><text:s text:c="2"/>Energia <text:s/>[kcal] <text:s/>622,9<text:s/></text:span></text:p>
            <text:p text:style-name="p6"><text:span text:style-name="ss-2"><text:s text:c="2"/>Białko ogółem [g] <text:s/>25<text:s/></text:span></text:p>
            <text:p text:style-name="p6"><text:span text:style-name="ss-2"><text:s text:c="2"/>Tłuszcz [g] <text:s/>26,6<text:s/></text:span></text:p>
            <text:p text:style-name="p6"><text:span text:style-name="ss-2"><text:s text:c="2"/>Węglowodany ogółem [g] <text:s/>79,6<text:s/></text:span></text:p>
            <text:p text:style-name="p6"><text:span text:style-name="ss-2"><text:s text:c="2"/>Witamina C [mg] <text:s/>38<text:s/></text:span></text:p>
            <text:p text:style-name="p6"><text:span text:style-name="ss-2"><text:s text:c="2"/>WW [Por] <text:s/>8<text:s/></text:span></text:p>
            <text:p text:style-name="p6"><text:span text:style-name="ss-2"><text:s text:c="2"/>Błonnik pokarmowy [g] <text:s/>9,9<text:s/></text:span></text:p>
            <text:p text:style-name="p6"><text:span text:style-name="ss-2"><text:s text:c="2"/>Sód [mg] <text:s/>413,2<text:s/></text:span></text:p>
            <text:p text:style-name="p6"><text:span text:style-name="ss-2"><text:s text:c="2"/>suma cukrów prostych [g] <text:s/>19,2<text:s/></text:span></text:p>
            <text:p text:style-name="p6"><text:span text:style-name="ss-2"><text:s text:c="2"/>kw. tłuszcz. nasycone ogółem [g] <text:s/>10,2<text:s/></text:span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14,7<text:s/></text:span></text:p>
            <text:p text:style-name="p6"><text:span text:style-name="ss-2"><text:s text:c="2"/>Białko ogółem [g] <text:s text:c="2"/></text:span></text:p>
            <text:p text:style-name="p6"><text:span text:style-name="ss-2"><text:s text:c="2"/>Tłuszcz [g] <text:s text:c="2"/></text:span></text:p>
            <text:p text:style-name="p6"><text:span text:style-name="ss-2"><text:s text:c="2"/>Węglowodany ogółem [g] <text:s/>3,9<text:s/></text:span></text:p>
            <text:p text:style-name="p6"><text:span text:style-name="ss-2"><text:s text:c="2"/>Witamina C [mg] <text:s/>1,2<text:s/></text:span></text:p>
            <text:p text:style-name="p6"><text:span text:style-name="ss-2"><text:s text:c="2"/>WW [Por] <text:s/>0,4<text:s/></text:span></text:p>
            <text:p text:style-name="p6"><text:span text:style-name="ss-2"><text:s text:c="2"/>Błonnik pokarmowy [g] <text:s/>0,3<text:s/></text:span></text:p>
            <text:p text:style-name="p6"><text:span text:style-name="ss-2"><text:s text:c="2"/>Sód [mg] <text:s/>0,2<text:s/></text:span></text:p>
            <text:p text:style-name="p6"><text:span text:style-name="ss-2"><text:s text:c="2"/>suma cukrów prostych [g] <text:s/>2,7<text:s/></text:span></text:p>
            <text:p text:style-name="p6"><text:span text:style-name="ss-2"><text:s text:c="2"/>kw. tłuszcz. nasycone ogółem [g] <text:s text:c="2"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2 015,6<text:s/></text:span></text:p>
            <text:p text:style-name="p6"><text:span text:style-name="ss-2"><text:s text:c="2"/>Białko ogółem [g] <text:s/>80,9<text:s/></text:span></text:p>
            <text:p text:style-name="p6"><text:span text:style-name="ss-2"><text:s text:c="2"/>Tłuszcz [g] <text:s/>73,3<text:s/></text:span></text:p>
            <text:p text:style-name="p6"><text:span text:style-name="ss-2"><text:s text:c="2"/>Węglowodany ogółem [g] <text:s/>295,8<text:s/></text:span></text:p>
            <text:p text:style-name="p6"><text:span text:style-name="ss-2"><text:s text:c="2"/>Witamina C [mg] <text:s/>126,7<text:s/></text:span></text:p>
            <text:p text:style-name="p6"><text:span text:style-name="ss-2"><text:s text:c="2"/>WW [Por] <text:s/>29,5<text:s/></text:span></text:p>
            <text:p text:style-name="p6"><text:span text:style-name="ss-2"><text:s text:c="2"/>Błonnik pokarmowy [g] <text:s/>32,9<text:s/></text:span></text:p>
            <text:p text:style-name="p6"><text:span text:style-name="ss-2"><text:s text:c="2"/>Sód [mg] 1 980,7<text:s/></text:span></text:p>
            <text:p text:style-name="p6"><text:span text:style-name="ss-2"><text:s text:c="2"/>suma cukrów prostych [g] <text:s/>51,8<text:s/></text:span></text:p>
            <text:p text:style-name="p6"><text:span text:style-name="ss-2"><text:s text:c="2"/>kw. tłuszcz. nasycone ogółem [g] <text:s/>28,6<text:s/></text:span></text:p>
          </table:table-cell>
          <table:covered-table-cell table:style-name="ceb"/>
          <table:table-cell/>
          <table:table-cell/>
        </table:table-row>
        <table:table-row table:style-name="ro2.753">
          <table:covered-table-cell table:style-name="ceb"/>
          <table:table-cell table:style-name="ce3" table:number-columns-spanned="1" table:number-rows-spanned="2" office:value-type="string">
            <text:p text:style-name="p3">PŁYNNA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KASZA MANNA NA MLEKU PlYNNA* <text:s/>400 ml</text:span></text:p>
            <text:p text:style-name="p6"><text:span text:style-name="ss-1">KAWA ZBOŻOWA NA MLEKU B/C* <text:s/>250 ml</text:span></text:p>
            <text:p text:style-name="p6"><text:span text:style-name="ss-1">GALARETKA OWOCOWA PŁYNNA* <text:s/>150 ml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KEFIR NATURALNY <text:s/>150 ml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PŁYNNA OB* <text:s/>500 ml</text:span></text:p>
            <text:p text:style-name="p6"><text:span text:style-name="ss-1">KOMPOT Z JABŁIEM I HIBISKUSEM B/C* <text:s/>250 g</text:span></text:p>
          </table:table-cell>
          <table:covered-table-cell table:style-name="ceb"/>
          <table:table-cell table:style-name="ce6" office:value-type="string">
            <text:p text:style-name="p6"><text:span text:style-name="ss-1">KISIEL* <text:s/>150 ml</text:span></text:p>
          </table:table-cell>
          <table:table-cell table:style-name="ce6" office:value-type="string">
            <text:p text:style-name="p6"><text:span text:style-name="ss-1">PŁYNNA KOL* <text:s/>500 ml</text:span></text:p>
            <text:p text:style-name="p6"><text:span text:style-name="ss-1">HERBATA B/CUKRU* <text:s/>250 ml</text:span></text:p>
          </table:table-cell>
          <table:table-cell table:style-name="ce6" table:number-columns-spanned="2" table:number-rows-spanned="1" office:value-type="string">
            <text:p text:style-name="p6"><text:span text:style-name="ss-1">BUDYŃ* <text:s/>150 ml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/>
          <table:table-cell/>
        </table:table-row>
        <table:table-row table:style-name="ro0.57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800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<text:s/>150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<text:s/>750<text:s/></text:span></text:p>
          </table:table-cell>
          <table:covered-table-cell table:style-name="ceb"/>
          <table:table-cell table:style-name="ce6" office:value-type="string">
            <text:p text:style-name="p6"><text:span text:style-name="ss-1"><text:s text:c="2"/>Waga porcji [g]: <text:s/>150<text:s/></text:span></text:p>
          </table:table-cell>
          <table:table-cell table:style-name="ce6" office:value-type="string">
            <text:p text:style-name="p6"><text:span text:style-name="ss-1"><text:s text:c="2"/>Waga porcji [g]: <text:s/>750<text:s/></text:span></text:p>
          </table:table-cell>
          <table:table-cell table:style-name="ce6" table:number-columns-spanned="2" table:number-rows-spanned="1" office:value-type="string">
            <text:p text:style-name="p6"><text:span text:style-name="ss-1"><text:s text:c="2"/>Waga porcji [g]: <text:s/>150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/>
          <table:table-cell/>
        </table:table-row>
      </table:table>
      <text:p text:style-name="pagebreak"/>
      <table:table table:name="Strona 31" table:style-name="PageDef0ta1" table:print="false">
        <table:table-column table:style-name="co0.623"/>
        <table:table-column table:style-name="co0.987"/>
        <table:table-column table:style-name="co0.597"/>
        <table:table-column table:style-name="co1.857"/>
        <table:table-column table:style-name="co1.001"/>
        <table:table-column table:style-name="co0.421"/>
        <table:table-column table:style-name="co2.436"/>
        <table:table-column table:style-name="co1.962"/>
        <table:table-column table:style-name="co0.896"/>
        <table:table-column table:style-name="co2.857"/>
        <table:table-column table:style-name="co2.857"/>
        <table:table-column table:style-name="co1.797"/>
        <table:table-column table:style-name="co1.060"/>
        <table:table-column table:style-name="co1.177"/>
        <table:table-column table:style-name="co1.940"/>
        <table:table-column table:style-name="co4.153"/>
        <table:table-column table:style-name="co1.554"/>
        <table:table-row table:style-name="ro0.623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2. 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Obiad</text:p>
          </table:table-cell>
          <table:covered-table-cell table:style-name="ceb"/>
          <table:table-cell table:style-name="ce2" office:value-type="string">
            <text:p text:style-name="p2">Podwieczorek</text:p>
          </table:table-cell>
          <table:table-cell table:style-name="ce2" office:value-type="string">
            <text:p text:style-name="p2">Kolacja</text:p>
          </table:table-cell>
          <table:table-cell table:style-name="ce2" table:number-columns-spanned="2" table:number-rows-spanned="1" office:value-type="string">
            <text:p text:style-name="p2">Posiłek nocny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  <table:table-cell/>
        </table:table-row>
        <table:table-row table:style-name="ro5.870">
          <table:table-cell table:style-name="ce7" table:number-columns-spanned="1" table:number-rows-spanned="4" office:value-type="string">
            <text:p text:style-name="p7">2024-01-03 środa</text:p>
          </table:table-cell>
          <table:table-cell table:style-name="ce8" office:value-type="string">
            <text:p text:style-name="p8">PŁYNNA</text:p>
          </table:table-cell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521,4<text:s/></text:span></text:p>
            <text:p text:style-name="p6"><text:span text:style-name="ss-2"><text:s text:c="2"/>Białko ogółem [g] <text:s/>33,8<text:s/></text:span></text:p>
            <text:p text:style-name="p6"><text:span text:style-name="ss-2"><text:s text:c="2"/>Tłuszcz [g] <text:s/>21,7<text:s/></text:span></text:p>
            <text:p text:style-name="p6"><text:span text:style-name="ss-2"><text:s text:c="2"/>Węglowodany ogółem [g] <text:s/>48,7<text:s/></text:span></text:p>
            <text:p text:style-name="p6"><text:span text:style-name="ss-2"><text:s text:c="2"/>Witamina C [mg] <text:s/>5,1<text:s/></text:span></text:p>
            <text:p text:style-name="p6"><text:span text:style-name="ss-2"><text:s text:c="2"/>WW [Por] <text:s/>4,9<text:s/></text:span></text:p>
            <text:p text:style-name="p6"><text:span text:style-name="ss-2"><text:s text:c="2"/>Błonnik pokarmowy [g] <text:s/>0,9<text:s/></text:span></text:p>
            <text:p text:style-name="p6"><text:span text:style-name="ss-2"><text:s text:c="2"/>Sód [mg] <text:s/>267,6<text:s/></text:span></text:p>
            <text:p text:style-name="p6"><text:span text:style-name="ss-2"><text:s text:c="2"/>suma cukrów prostych [g] <text:s/>23,1<text:s/></text:span></text:p>
            <text:p text:style-name="p6"><text:span text:style-name="ss-2"><text:s text:c="2"/>kw. tłuszcz. nasycone ogółem [g] <text:s/>11,7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78<text:s/></text:span></text:p>
            <text:p text:style-name="p6"><text:span text:style-name="ss-2"><text:s text:c="2"/>Białko ogółem [g] <text:s/>5,7<text:s/></text:span></text:p>
            <text:p text:style-name="p6"><text:span text:style-name="ss-2"><text:s text:c="2"/>Tłuszcz [g] <text:s/>2,7<text:s/></text:span></text:p>
            <text:p text:style-name="p6"><text:span text:style-name="ss-2"><text:s text:c="2"/>Węglowodany ogółem [g] <text:s/>7,8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0,8<text:s/></text:span></text:p>
            <text:p text:style-name="p6"><text:span text:style-name="ss-2"><text:s text:c="2"/>Błonnik pokarmowy [g] <text:s text:c="2"/></text:span></text:p>
            <text:p text:style-name="p6"><text:span text:style-name="ss-2"><text:s text:c="2"/>Sód [mg] <text:s/>57<text:s/></text:span></text:p>
            <text:p text:style-name="p6"><text:span text:style-name="ss-2"><text:s text:c="2"/>suma cukrów prostych [g] <text:s/>6,2<text:s/></text:span></text:p>
            <text:p text:style-name="p6"><text:span text:style-name="ss-2"><text:s text:c="2"/>kw. tłuszcz. nasycone ogółem [g] <text:s/>2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670,1<text:s/></text:span></text:p>
            <text:p text:style-name="p6"><text:span text:style-name="ss-2"><text:s text:c="2"/>Białko ogółem [g] <text:s/>23,6<text:s/></text:span></text:p>
            <text:p text:style-name="p6"><text:span text:style-name="ss-2"><text:s text:c="2"/>Tłuszcz [g] <text:s/>32,3<text:s/></text:span></text:p>
            <text:p text:style-name="p6"><text:span text:style-name="ss-2"><text:s text:c="2"/>Węglowodany ogółem [g] <text:s/>84,3<text:s/></text:span></text:p>
            <text:p text:style-name="p6"><text:span text:style-name="ss-2"><text:s text:c="2"/>Witamina C [mg] <text:s/>29,6<text:s/></text:span></text:p>
            <text:p text:style-name="p6"><text:span text:style-name="ss-2"><text:s text:c="2"/>WW [Por] <text:s/>8,4<text:s/></text:span></text:p>
            <text:p text:style-name="p6"><text:span text:style-name="ss-2"><text:s text:c="2"/>Błonnik pokarmowy [g] <text:s/>9,7<text:s/></text:span></text:p>
            <text:p text:style-name="p6"><text:span text:style-name="ss-2"><text:s text:c="2"/>Sód [mg] <text:s/>160,7<text:s/></text:span></text:p>
            <text:p text:style-name="p6"><text:span text:style-name="ss-2"><text:s text:c="2"/>suma cukrów prostych [g] <text:s/>10,6<text:s/></text:span></text:p>
            <text:p text:style-name="p6"><text:span text:style-name="ss-2"><text:s text:c="2"/>kw. tłuszcz. nasycone ogółem [g] <text:s/>17<text:s/></text:span></text:p>
          </table:table-cell>
          <table:covered-table-cell table:style-name="ceb"/>
          <table:table-cell table:style-name="ce6" office:value-type="string">
            <text:p text:style-name="p6"><text:span text:style-name="ss-2"><text:s text:c="2"/>Energia <text:s/>[kcal] <text:s/>26,9<text:s/></text:span></text:p>
            <text:p text:style-name="p6"><text:span text:style-name="ss-2"><text:s text:c="2"/>Białko ogółem [g] <text:s text:c="2"/></text:span></text:p>
            <text:p text:style-name="p6"><text:span text:style-name="ss-2"><text:s text:c="2"/>Tłuszcz [g] <text:s text:c="2"/></text:span></text:p>
            <text:p text:style-name="p6"><text:span text:style-name="ss-2"><text:s text:c="2"/>Węglowodany ogółem [g] <text:s/>6,8<text:s/></text:span></text:p>
            <text:p text:style-name="p6"><text:span text:style-name="ss-2"><text:s text:c="2"/>Witamina C [mg] <text:s/>1,2<text:s/></text:span></text:p>
            <text:p text:style-name="p6"><text:span text:style-name="ss-2"><text:s text:c="2"/>WW [Por] <text:s/>0,7<text:s/></text:span></text:p>
            <text:p text:style-name="p6"><text:span text:style-name="ss-2"><text:s text:c="2"/>Błonnik pokarmowy [g] <text:s/>0,3<text:s/></text:span></text:p>
            <text:p text:style-name="p6"><text:span text:style-name="ss-2"><text:s text:c="2"/>Sód [mg] <text:s/>0,2<text:s/></text:span></text:p>
            <text:p text:style-name="p6"><text:span text:style-name="ss-2"><text:s text:c="2"/>suma cukrów prostych [g] <text:s/>5,6<text:s/></text:span></text:p>
            <text:p text:style-name="p6"><text:span text:style-name="ss-2"><text:s text:c="2"/>kw. tłuszcz. nasycone ogółem [g] <text:s text:c="2"/></text:span></text:p>
          </table:table-cell>
          <table:table-cell table:style-name="ce6" office:value-type="string">
            <text:p text:style-name="p6"><text:span text:style-name="ss-2"><text:s text:c="2"/>Energia <text:s/>[kcal] <text:s/>632,2<text:s/></text:span></text:p>
            <text:p text:style-name="p6"><text:span text:style-name="ss-2"><text:s text:c="2"/>Białko ogółem [g] <text:s/>23,1<text:s/></text:span></text:p>
            <text:p text:style-name="p6"><text:span text:style-name="ss-2"><text:s text:c="2"/>Tłuszcz [g] <text:s/>31,8<text:s/></text:span></text:p>
            <text:p text:style-name="p6"><text:span text:style-name="ss-2"><text:s text:c="2"/>Węglowodany ogółem [g] <text:s/>69,4<text:s/></text:span></text:p>
            <text:p text:style-name="p6"><text:span text:style-name="ss-2"><text:s text:c="2"/>Witamina C [mg] <text:s/>18,1<text:s/></text:span></text:p>
            <text:p text:style-name="p6"><text:span text:style-name="ss-2"><text:s text:c="2"/>WW [Por] <text:s/>6,9<text:s/></text:span></text:p>
            <text:p text:style-name="p6"><text:span text:style-name="ss-2"><text:s text:c="2"/>Błonnik pokarmowy [g] <text:s/>7,1<text:s/></text:span></text:p>
            <text:p text:style-name="p6"><text:span text:style-name="ss-2"><text:s text:c="2"/>Sód [mg] <text:s/>154,1<text:s/></text:span></text:p>
            <text:p text:style-name="p6"><text:span text:style-name="ss-2"><text:s text:c="2"/>suma cukrów prostych [g] <text:s/>6,7<text:s/></text:span></text:p>
            <text:p text:style-name="p6"><text:span text:style-name="ss-2"><text:s text:c="2"/>kw. tłuszcz. nasycone ogółem [g] <text:s/>16,9<text:s/></text:span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140<text:s/></text:span></text:p>
            <text:p text:style-name="p6"><text:span text:style-name="ss-2"><text:s text:c="2"/>Białko ogółem [g] <text:s/>5,1<text:s/></text:span></text:p>
            <text:p text:style-name="p6"><text:span text:style-name="ss-2"><text:s text:c="2"/>Tłuszcz [g] <text:s/>3<text:s/></text:span></text:p>
            <text:p text:style-name="p6"><text:span text:style-name="ss-2"><text:s text:c="2"/>Węglowodany ogółem [g] <text:s/>22,9<text:s/></text:span></text:p>
            <text:p text:style-name="p6"><text:span text:style-name="ss-2"><text:s text:c="2"/>Witamina C [mg] <text:s/>1,6<text:s/></text:span></text:p>
            <text:p text:style-name="p6"><text:span text:style-name="ss-2"><text:s text:c="2"/>WW [Por] <text:s/>2,3<text:s/></text:span></text:p>
            <text:p text:style-name="p6"><text:span text:style-name="ss-2"><text:s text:c="2"/>Błonnik pokarmowy [g] <text:s text:c="2"/></text:span></text:p>
            <text:p text:style-name="p6"><text:span text:style-name="ss-2"><text:s text:c="2"/>Sód [mg] <text:s/>68<text:s/></text:span></text:p>
            <text:p text:style-name="p6"><text:span text:style-name="ss-2"><text:s text:c="2"/>suma cukrów prostych [g] <text:s/>15,8<text:s/></text:span></text:p>
            <text:p text:style-name="p6"><text:span text:style-name="ss-2"><text:s text:c="2"/>kw. tłuszcz. nasycone ogółem [g] <text:s/>1,8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2 068,6<text:s/></text:span></text:p>
            <text:p text:style-name="p6"><text:span text:style-name="ss-2"><text:s text:c="2"/>Białko ogółem [g] <text:s/>91,3<text:s/></text:span></text:p>
            <text:p text:style-name="p6"><text:span text:style-name="ss-2"><text:s text:c="2"/>Tłuszcz [g] <text:s/>91,5<text:s/></text:span></text:p>
            <text:p text:style-name="p6"><text:span text:style-name="ss-2"><text:s text:c="2"/>Węglowodany ogółem [g] <text:s/>239,9<text:s/></text:span></text:p>
            <text:p text:style-name="p6"><text:span text:style-name="ss-2"><text:s text:c="2"/>Witamina C [mg] <text:s/>55,6<text:s/></text:span></text:p>
            <text:p text:style-name="p6"><text:span text:style-name="ss-2"><text:s text:c="2"/>WW [Por] <text:s/>24<text:s/></text:span></text:p>
            <text:p text:style-name="p6"><text:span text:style-name="ss-2"><text:s text:c="2"/>Błonnik pokarmowy [g] <text:s/>18<text:s/></text:span></text:p>
            <text:p text:style-name="p6"><text:span text:style-name="ss-2"><text:s text:c="2"/>Sód [mg] <text:s/>707,6<text:s/></text:span></text:p>
            <text:p text:style-name="p6"><text:span text:style-name="ss-2"><text:s text:c="2"/>suma cukrów prostych [g] <text:s/>68<text:s/></text:span></text:p>
            <text:p text:style-name="p6"><text:span text:style-name="ss-2"><text:s text:c="2"/>kw. tłuszcz. nasycone ogółem [g] <text:s/>49,4<text:s/></text:span></text:p>
          </table:table-cell>
          <table:covered-table-cell table:style-name="ceb"/>
          <table:table-cell/>
          <table:table-cell/>
        </table:table-row>
        <table:table-row table:style-name="ro2.442">
          <table:covered-table-cell table:style-name="ceb"/>
          <table:table-cell table:style-name="ce4" table:number-columns-spanned="1" table:number-rows-spanned="3" office:value-type="string">
            <text:p text:style-name="p4">SONDA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SONDA MLECZNA* <text:s/>500 ml</text:span></text:p>
            <text:p text:style-name="p6"><text:span text:style-name="ss-1">GALARETKA OWOCOWA PŁYNNA* <text:s/>150 ml</text:span></text:p>
            <text:p text:style-name="p6"><text:span text:style-name="ss-1">KAWA ZBOŻOWA NA MLEKU B/C* <text:s/>250 ml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KEFIR NATURALNY <text:s/>150 ml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SONDA OB* <text:s/>500 ml</text:span></text:p>
            <text:p text:style-name="p6"><text:span text:style-name="ss-1">KISIEL* <text:s/>150 ml</text:span></text:p>
            <text:p text:style-name="p6"><text:span text:style-name="ss-1">KOMPOT Z JABŁIEM I HIBISKUSEM B/C* <text:s/>250 g</text:span></text:p>
          </table:table-cell>
          <table:covered-table-cell table:style-name="ceb"/>
          <table:table-cell table:style-name="ce6" office:value-type="string">
            <text:p text:style-name="p6"><text:span text:style-name="ss-1">JOGURT NATURALNY <text:s/>150 ml</text:span></text:p>
          </table:table-cell>
          <table:table-cell table:style-name="ce6" office:value-type="string">
            <text:p text:style-name="p6"><text:span text:style-name="ss-1">SONDA KOL* <text:s/>500 ml</text:span></text:p>
            <text:p text:style-name="p6"><text:span text:style-name="ss-1">KASZA MANNA NA WODZIE Z JABŁKIEM PRAŻ* <text:s/>200 ml</text:span></text:p>
            <text:p text:style-name="p6"><text:span text:style-name="ss-1">HERBATA B/CUKRU* <text:s/>250 ml</text:span></text:p>
          </table:table-cell>
          <table:table-cell table:style-name="ce9" table:number-columns-spanned="4" table:number-rows-spanned="1"/>
          <table:covered-table-cell table:style-name="ceb" table:number-columns-repeated="3"/>
          <table:table-cell/>
          <table:table-cell/>
        </table:table-row>
        <table:table-row table:style-name="ro0.57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900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<text:s/>150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<text:s/>900<text:s/></text:span></text:p>
          </table:table-cell>
          <table:covered-table-cell table:style-name="ceb"/>
          <table:table-cell table:style-name="ce6" office:value-type="string">
            <text:p text:style-name="p6"><text:span text:style-name="ss-1"><text:s text:c="2"/>Waga porcji [g]: <text:s/>150<text:s/></text:span></text:p>
          </table:table-cell>
          <table:table-cell table:style-name="ce6" office:value-type="string">
            <text:p text:style-name="p6"><text:span text:style-name="ss-1"><text:s text:c="2"/>Waga porcji [g]: <text:s/>950<text:s/></text:span></text:p>
          </table:table-cell>
          <table:table-cell table:style-name="ce9" table:number-columns-spanned="4" table:number-rows-spanned="1"/>
          <table:covered-table-cell table:style-name="ceb" table:number-columns-repeated="3"/>
          <table:table-cell/>
          <table:table-cell/>
        </table:table-row>
        <table:table-row table:style-name="ro5.870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734,1<text:s/></text:span></text:p>
            <text:p text:style-name="p6"><text:span text:style-name="ss-2"><text:s text:c="2"/>Białko ogółem [g] <text:s/>38,2<text:s/></text:span></text:p>
            <text:p text:style-name="p6"><text:span text:style-name="ss-2"><text:s text:c="2"/>Tłuszcz [g] <text:s/>39,7<text:s/></text:span></text:p>
            <text:p text:style-name="p6"><text:span text:style-name="ss-2"><text:s text:c="2"/>Węglowodany ogółem [g] <text:s/>64<text:s/></text:span></text:p>
            <text:p text:style-name="p6"><text:span text:style-name="ss-2"><text:s text:c="2"/>Witamina C [mg] <text:s/>15,1<text:s/></text:span></text:p>
            <text:p text:style-name="p6"><text:span text:style-name="ss-2"><text:s text:c="2"/>WW [Por] <text:s/>6,4<text:s/></text:span></text:p>
            <text:p text:style-name="p6"><text:span text:style-name="ss-2"><text:s text:c="2"/>Błonnik pokarmowy [g] <text:s/>3,4<text:s/></text:span></text:p>
            <text:p text:style-name="p6"><text:span text:style-name="ss-2"><text:s text:c="2"/>Sód [mg] <text:s/>202,4<text:s/></text:span></text:p>
            <text:p text:style-name="p6"><text:span text:style-name="ss-2"><text:s text:c="2"/>suma cukrów prostych [g] <text:s/>22<text:s/></text:span></text:p>
            <text:p text:style-name="p6"><text:span text:style-name="ss-2"><text:s text:c="2"/>kw. tłuszcz. nasycone ogółem [g] <text:s/>22,7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78<text:s/></text:span></text:p>
            <text:p text:style-name="p6"><text:span text:style-name="ss-2"><text:s text:c="2"/>Białko ogółem [g] <text:s/>5,7<text:s/></text:span></text:p>
            <text:p text:style-name="p6"><text:span text:style-name="ss-2"><text:s text:c="2"/>Tłuszcz [g] <text:s/>2,7<text:s/></text:span></text:p>
            <text:p text:style-name="p6"><text:span text:style-name="ss-2"><text:s text:c="2"/>Węglowodany ogółem [g] <text:s/>7,8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0,8<text:s/></text:span></text:p>
            <text:p text:style-name="p6"><text:span text:style-name="ss-2"><text:s text:c="2"/>Błonnik pokarmowy [g] <text:s text:c="2"/></text:span></text:p>
            <text:p text:style-name="p6"><text:span text:style-name="ss-2"><text:s text:c="2"/>Sód [mg] <text:s/>57<text:s/></text:span></text:p>
            <text:p text:style-name="p6"><text:span text:style-name="ss-2"><text:s text:c="2"/>suma cukrów prostych [g] <text:s/>6,2<text:s/></text:span></text:p>
            <text:p text:style-name="p6"><text:span text:style-name="ss-2"><text:s text:c="2"/>kw. tłuszcz. nasycone ogółem [g] <text:s/>2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724,7<text:s/></text:span></text:p>
            <text:p text:style-name="p6"><text:span text:style-name="ss-2"><text:s text:c="2"/>Białko ogółem [g] <text:s/>26,3<text:s/></text:span></text:p>
            <text:p text:style-name="p6"><text:span text:style-name="ss-2"><text:s text:c="2"/>Tłuszcz [g] <text:s/>34,4<text:s/></text:span></text:p>
            <text:p text:style-name="p6"><text:span text:style-name="ss-2"><text:s text:c="2"/>Węglowodany ogółem [g] <text:s/>91,7<text:s/></text:span></text:p>
            <text:p text:style-name="p6"><text:span text:style-name="ss-2"><text:s text:c="2"/>Witamina C [mg] <text:s/>33,5<text:s/></text:span></text:p>
            <text:p text:style-name="p6"><text:span text:style-name="ss-2"><text:s text:c="2"/>WW [Por] <text:s/>9,1<text:s/></text:span></text:p>
            <text:p text:style-name="p6"><text:span text:style-name="ss-2"><text:s text:c="2"/>Błonnik pokarmowy [g] <text:s/>9,6<text:s/></text:span></text:p>
            <text:p text:style-name="p6"><text:span text:style-name="ss-2"><text:s text:c="2"/>Sód [mg] <text:s/>166,5<text:s/></text:span></text:p>
            <text:p text:style-name="p6"><text:span text:style-name="ss-2"><text:s text:c="2"/>suma cukrów prostych [g] <text:s/>19,5<text:s/></text:span></text:p>
            <text:p text:style-name="p6"><text:span text:style-name="ss-2"><text:s text:c="2"/>kw. tłuszcz. nasycone ogółem [g] <text:s/>18<text:s/></text:span></text:p>
          </table:table-cell>
          <table:covered-table-cell table:style-name="ceb"/>
          <table:table-cell table:style-name="ce6" office:value-type="string">
            <text:p text:style-name="p6"><text:span text:style-name="ss-2"><text:s text:c="2"/>Energia <text:s/>[kcal] <text:s/>90<text:s/></text:span></text:p>
            <text:p text:style-name="p6"><text:span text:style-name="ss-2"><text:s text:c="2"/>Białko ogółem [g] <text:s/>6,5<text:s/></text:span></text:p>
            <text:p text:style-name="p6"><text:span text:style-name="ss-2"><text:s text:c="2"/>Tłuszcz [g] <text:s/>3<text:s/></text:span></text:p>
            <text:p text:style-name="p6"><text:span text:style-name="ss-2"><text:s text:c="2"/>Węglowodany ogółem [g] <text:s/>9,3<text:s/></text:span></text:p>
            <text:p text:style-name="p6"><text:span text:style-name="ss-2"><text:s text:c="2"/>Witamina C [mg] <text:s/>1,5<text:s/></text:span></text:p>
            <text:p text:style-name="p6"><text:span text:style-name="ss-2"><text:s text:c="2"/>WW [Por] <text:s/>0,9<text:s/></text:span></text:p>
            <text:p text:style-name="p6"><text:span text:style-name="ss-2"><text:s text:c="2"/>Błonnik pokarmowy [g] <text:s text:c="2"/></text:span></text:p>
            <text:p text:style-name="p6"><text:span text:style-name="ss-2"><text:s text:c="2"/>Sód [mg] <text:s/>94,5<text:s/></text:span></text:p>
            <text:p text:style-name="p6"><text:span text:style-name="ss-2"><text:s text:c="2"/>suma cukrów prostych [g] <text:s/>8,4<text:s/></text:span></text:p>
            <text:p text:style-name="p6"><text:span text:style-name="ss-2"><text:s text:c="2"/>kw. tłuszcz. nasycone ogółem [g] <text:s/>1,8<text:s/></text:span></text:p>
          </table:table-cell>
          <table:table-cell table:style-name="ce6" office:value-type="string">
            <text:p text:style-name="p6"><text:span text:style-name="ss-2"><text:s text:c="2"/>Energia <text:s/>[kcal] <text:s/>771,4<text:s/></text:span></text:p>
            <text:p text:style-name="p6"><text:span text:style-name="ss-2"><text:s text:c="2"/>Białko ogółem [g] <text:s/>28,1<text:s/></text:span></text:p>
            <text:p text:style-name="p6"><text:span text:style-name="ss-2"><text:s text:c="2"/>Tłuszcz [g] <text:s/>34,3<text:s/></text:span></text:p>
            <text:p text:style-name="p6"><text:span text:style-name="ss-2"><text:s text:c="2"/>Węglowodany ogółem [g] <text:s/>95,5<text:s/></text:span></text:p>
            <text:p text:style-name="p6"><text:span text:style-name="ss-2"><text:s text:c="2"/>Witamina C [mg] <text:s/>21,2<text:s/></text:span></text:p>
            <text:p text:style-name="p6"><text:span text:style-name="ss-2"><text:s text:c="2"/>WW [Por] <text:s/>9,5<text:s/></text:span></text:p>
            <text:p text:style-name="p6"><text:span text:style-name="ss-2"><text:s text:c="2"/>Błonnik pokarmowy [g] <text:s/>7,9<text:s/></text:span></text:p>
            <text:p text:style-name="p6"><text:span text:style-name="ss-2"><text:s text:c="2"/>Sód [mg] <text:s/>164,7<text:s/></text:span></text:p>
            <text:p text:style-name="p6"><text:span text:style-name="ss-2"><text:s text:c="2"/>suma cukrów prostych [g] <text:s/>10,2<text:s/></text:span></text:p>
            <text:p text:style-name="p6"><text:span text:style-name="ss-2"><text:s text:c="2"/>kw. tłuszcz. nasycone ogółem [g] <text:s/>18<text:s/></text:span></text:p>
          </table:table-cell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2 398,2<text:s/></text:span></text:p>
            <text:p text:style-name="p6"><text:span text:style-name="ss-2"><text:s text:c="2"/>Białko ogółem [g] <text:s/>104,8<text:s/></text:span></text:p>
            <text:p text:style-name="p6"><text:span text:style-name="ss-2"><text:s text:c="2"/>Tłuszcz [g] <text:s/>114,1<text:s/></text:span></text:p>
            <text:p text:style-name="p6"><text:span text:style-name="ss-2"><text:s text:c="2"/>Węglowodany ogółem [g] <text:s/>268,3<text:s/></text:span></text:p>
            <text:p text:style-name="p6"><text:span text:style-name="ss-2"><text:s text:c="2"/>Witamina C [mg] <text:s/>71,3<text:s/></text:span></text:p>
            <text:p text:style-name="p6"><text:span text:style-name="ss-2"><text:s text:c="2"/>WW [Por] <text:s/>26,7<text:s/></text:span></text:p>
            <text:p text:style-name="p6"><text:span text:style-name="ss-2"><text:s text:c="2"/>Błonnik pokarmowy [g] <text:s/>20,9<text:s/></text:span></text:p>
            <text:p text:style-name="p6"><text:span text:style-name="ss-2"><text:s text:c="2"/>Sód [mg] <text:s/>685,1<text:s/></text:span></text:p>
            <text:p text:style-name="p6"><text:span text:style-name="ss-2"><text:s text:c="2"/>suma cukrów prostych [g] <text:s/>66,3<text:s/></text:span></text:p>
            <text:p text:style-name="p6"><text:span text:style-name="ss-2"><text:s text:c="2"/>kw. tłuszcz. nasycone ogółem [g] <text:s/>62,5<text:s/></text:span></text:p>
          </table:table-cell>
          <table:covered-table-cell table:style-name="ceb"/>
          <table:table-cell/>
          <table:table-cell/>
        </table:table-row>
      </table:table>
      <text:p text:style-name="pagebreak"/>
      <table:table table:name="Strona 32" table:style-name="PageDef0ta1" table:print="false">
        <table:table-column table:style-name="co0.623"/>
        <table:table-column table:style-name="co0.987"/>
        <table:table-column table:style-name="co0.597"/>
        <table:table-column table:style-name="co1.857"/>
        <table:table-column table:style-name="co1.001"/>
        <table:table-column table:style-name="co0.421"/>
        <table:table-column table:style-name="co2.436"/>
        <table:table-column table:style-name="co1.962"/>
        <table:table-column table:style-name="co0.896"/>
        <table:table-column table:style-name="co2.857"/>
        <table:table-column table:style-name="co2.857"/>
        <table:table-column table:style-name="co1.797"/>
        <table:table-column table:style-name="co1.060"/>
        <table:table-column table:style-name="co1.177"/>
        <table:table-column table:style-name="co1.940"/>
        <table:table-column table:style-name="co4.153"/>
        <table:table-column table:style-name="co1.554"/>
        <table:table-row table:style-name="ro0.623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2. 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Obiad</text:p>
          </table:table-cell>
          <table:covered-table-cell table:style-name="ceb"/>
          <table:table-cell table:style-name="ce2" office:value-type="string">
            <text:p text:style-name="p2">Podwieczorek</text:p>
          </table:table-cell>
          <table:table-cell table:style-name="ce2" office:value-type="string">
            <text:p text:style-name="p2">Kolacja</text:p>
          </table:table-cell>
          <table:table-cell table:style-name="ce2" table:number-columns-spanned="2" table:number-rows-spanned="1" office:value-type="string">
            <text:p text:style-name="p2">Posiłek nocny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  <table:table-cell/>
        </table:table-row>
        <table:table-row table:style-name="ro2.442">
          <table:table-cell table:style-name="ce7" table:number-columns-spanned="1" table:number-rows-spanned="5" office:value-type="string">
            <text:p text:style-name="p7">2024-01-03 środa</text:p>
          </table:table-cell>
          <table:table-cell table:style-name="ce4" table:number-columns-spanned="1" table:number-rows-spanned="3" office:value-type="string">
            <text:p text:style-name="p4">SONDA BEZ MLEKA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SONDA B/ MLEKA ŚN* <text:s/>500 ml</text:span></text:p>
            <text:p text:style-name="p6"><text:span text:style-name="ss-1">HERBATA B/CUKRU* <text:s/>250 ml</text:span></text:p>
            <text:p text:style-name="p6"><text:span text:style-name="ss-1">GALARETKA OWOCOWA PŁYNNA* <text:s/>150 ml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SOK JABŁKOWY* <text:s/>200 ml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SONDA B/MLEKA OB* <text:s/>500 ml</text:span></text:p>
            <text:p text:style-name="p6"><text:span text:style-name="ss-1">KISIEL* <text:s/>150 ml</text:span></text:p>
            <text:p text:style-name="p6"><text:span text:style-name="ss-1">KOMPOT Z JABŁIEM I HIBISKUSEM B/C* <text:s/>250 g</text:span></text:p>
          </table:table-cell>
          <table:covered-table-cell table:style-name="ceb"/>
          <table:table-cell table:style-name="ce6" office:value-type="string">
            <text:p text:style-name="p6"><text:span text:style-name="ss-1">SOK POMIDOROWY* <text:s/>1 szt</text:span></text:p>
          </table:table-cell>
          <table:table-cell table:style-name="ce6" office:value-type="string">
            <text:p text:style-name="p6"><text:span text:style-name="ss-1">SONDA B/ML KOL* <text:s/>500 ml</text:span></text:p>
            <text:p text:style-name="p6"><text:span text:style-name="ss-1">KASZA MANNA NA WODZIE Z JABŁKIEM PRAŻ* <text:s/>200 ml</text:span></text:p>
            <text:p text:style-name="p6"><text:span text:style-name="ss-1">HERBATA Z/C* <text:s/>250 ml</text:span></text:p>
          </table:table-cell>
          <table:table-cell table:style-name="ce9" table:number-columns-spanned="4" table:number-rows-spanned="1"/>
          <table:covered-table-cell table:style-name="ceb" table:number-columns-repeated="3"/>
          <table:table-cell/>
          <table:table-cell/>
        </table:table-row>
        <table:table-row table:style-name="ro0.57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900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<text:s/>200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<text:s/>900<text:s/></text:span></text:p>
          </table:table-cell>
          <table:covered-table-cell table:style-name="ceb"/>
          <table:table-cell table:style-name="ce6" office:value-type="string">
            <text:p text:style-name="p6"><text:span text:style-name="ss-1"><text:s text:c="2"/>Waga porcji [g]: <text:s/>1<text:s/></text:span></text:p>
          </table:table-cell>
          <table:table-cell table:style-name="ce6" office:value-type="string">
            <text:p text:style-name="p6"><text:span text:style-name="ss-1"><text:s text:c="2"/>Waga porcji [g]: <text:s/>950<text:s/></text:span></text:p>
          </table:table-cell>
          <table:table-cell table:style-name="ce9" table:number-columns-spanned="4" table:number-rows-spanned="1"/>
          <table:covered-table-cell table:style-name="ceb" table:number-columns-repeated="3"/>
          <table:table-cell/>
          <table:table-cell/>
        </table:table-row>
        <table:table-row table:style-name="ro5.870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696,3<text:s/></text:span></text:p>
            <text:p text:style-name="p6"><text:span text:style-name="ss-2"><text:s text:c="2"/>Białko ogółem [g] <text:s/>28,6<text:s/></text:span></text:p>
            <text:p text:style-name="p6"><text:span text:style-name="ss-2"><text:s text:c="2"/>Tłuszcz [g] <text:s/>36,4<text:s/></text:span></text:p>
            <text:p text:style-name="p6"><text:span text:style-name="ss-2"><text:s text:c="2"/>Węglowodany ogółem [g] <text:s/>70,7<text:s/></text:span></text:p>
            <text:p text:style-name="p6"><text:span text:style-name="ss-2"><text:s text:c="2"/>Witamina C [mg] <text:s/>25,8<text:s/></text:span></text:p>
            <text:p text:style-name="p6"><text:span text:style-name="ss-2"><text:s text:c="2"/>WW [Por] <text:s/>7<text:s/></text:span></text:p>
            <text:p text:style-name="p6"><text:span text:style-name="ss-2"><text:s text:c="2"/>Błonnik pokarmowy [g] <text:s/>8<text:s/></text:span></text:p>
            <text:p text:style-name="p6"><text:span text:style-name="ss-2"><text:s text:c="2"/>Sód [mg] <text:s/>194,3<text:s/></text:span></text:p>
            <text:p text:style-name="p6"><text:span text:style-name="ss-2"><text:s text:c="2"/>suma cukrów prostych [g] <text:s/>7,4<text:s/></text:span></text:p>
            <text:p text:style-name="p6"><text:span text:style-name="ss-2"><text:s text:c="2"/>kw. tłuszcz. nasycone ogółem [g] <text:s/>18,5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88<text:s/></text:span></text:p>
            <text:p text:style-name="p6"><text:span text:style-name="ss-2"><text:s text:c="2"/>Białko ogółem [g] <text:s/>0,2<text:s/></text:span></text:p>
            <text:p text:style-name="p6"><text:span text:style-name="ss-2"><text:s text:c="2"/>Tłuszcz [g] <text:s/>0,2<text:s/></text:span></text:p>
            <text:p text:style-name="p6"><text:span text:style-name="ss-2"><text:s text:c="2"/>Węglowodany ogółem [g] <text:s/>20<text:s/></text:span></text:p>
            <text:p text:style-name="p6"><text:span text:style-name="ss-2"><text:s text:c="2"/>Witamina C [mg] <text:s/>4,6<text:s/></text:span></text:p>
            <text:p text:style-name="p6"><text:span text:style-name="ss-2"><text:s text:c="2"/>WW [Por] <text:s/>2<text:s/></text:span></text:p>
            <text:p text:style-name="p6"><text:span text:style-name="ss-2"><text:s text:c="2"/>Błonnik pokarmowy [g] <text:s text:c="2"/></text:span></text:p>
            <text:p text:style-name="p6"><text:span text:style-name="ss-2"><text:s text:c="2"/>Sód [mg] <text:s/>4<text:s/></text:span></text:p>
            <text:p text:style-name="p6"><text:span text:style-name="ss-2"><text:s text:c="2"/>suma cukrów prostych [g] <text:s/>3,8<text:s/></text:span></text:p>
            <text:p text:style-name="p6"><text:span text:style-name="ss-2"><text:s text:c="2"/>kw. tłuszcz. nasycone ogółem [g] <text:s text:c="2"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714,5<text:s/></text:span></text:p>
            <text:p text:style-name="p6"><text:span text:style-name="ss-2"><text:s text:c="2"/>Białko ogółem [g] <text:s/>25,7<text:s/></text:span></text:p>
            <text:p text:style-name="p6"><text:span text:style-name="ss-2"><text:s text:c="2"/>Tłuszcz [g] <text:s/>34<text:s/></text:span></text:p>
            <text:p text:style-name="p6"><text:span text:style-name="ss-2"><text:s text:c="2"/>Węglowodany ogółem [g] <text:s/>90,7<text:s/></text:span></text:p>
            <text:p text:style-name="p6"><text:span text:style-name="ss-2"><text:s text:c="2"/>Witamina C [mg] <text:s/>33,3<text:s/></text:span></text:p>
            <text:p text:style-name="p6"><text:span text:style-name="ss-2"><text:s text:c="2"/>WW [Por] <text:s/>9<text:s/></text:span></text:p>
            <text:p text:style-name="p6"><text:span text:style-name="ss-2"><text:s text:c="2"/>Błonnik pokarmowy [g] <text:s/>9,6<text:s/></text:span></text:p>
            <text:p text:style-name="p6"><text:span text:style-name="ss-2"><text:s text:c="2"/>Sód [mg] <text:s/>157,5<text:s/></text:span></text:p>
            <text:p text:style-name="p6"><text:span text:style-name="ss-2"><text:s text:c="2"/>suma cukrów prostych [g] <text:s/>18,6<text:s/></text:span></text:p>
            <text:p text:style-name="p6"><text:span text:style-name="ss-2"><text:s text:c="2"/>kw. tłuszcz. nasycone ogółem [g] <text:s/>17,8<text:s/></text:span></text:p>
          </table:table-cell>
          <table:covered-table-cell table:style-name="ceb"/>
          <table:table-cell table:style-name="ce6" office:value-type="string">
            <text:p text:style-name="p6"><text:span text:style-name="ss-2"><text:s text:c="2"/>Energia <text:s/>[kcal] <text:s/>84<text:s/></text:span></text:p>
            <text:p text:style-name="p6"><text:span text:style-name="ss-2"><text:s text:c="2"/>Białko ogółem [g] <text:s/>3<text:s/></text:span></text:p>
            <text:p text:style-name="p6"><text:span text:style-name="ss-2"><text:s text:c="2"/>Tłuszcz [g] <text:s/>0,6<text:s/></text:span></text:p>
            <text:p text:style-name="p6"><text:span text:style-name="ss-2"><text:s text:c="2"/>Węglowodany ogółem [g] <text:s/>15<text:s/></text:span></text:p>
            <text:p text:style-name="p6"><text:span text:style-name="ss-2"><text:s text:c="2"/>Witamina C [mg] <text:s/>18<text:s/></text:span></text:p>
            <text:p text:style-name="p6"><text:span text:style-name="ss-2"><text:s text:c="2"/>WW [Por] <text:s/>1,5<text:s/></text:span></text:p>
            <text:p text:style-name="p6"><text:span text:style-name="ss-2"><text:s text:c="2"/>Błonnik pokarmowy [g] <text:s/>3<text:s/></text:span></text:p>
            <text:p text:style-name="p6"><text:span text:style-name="ss-2"><text:s text:c="2"/>Sód [mg] <text:s/>3<text:s/></text:span></text:p>
            <text:p text:style-name="p6"><text:span text:style-name="ss-2"><text:s text:c="2"/>suma cukrów prostych [g] <text:s/>12,6<text:s/></text:span></text:p>
            <text:p text:style-name="p6"><text:span text:style-name="ss-2"><text:s text:c="2"/>kw. tłuszcz. nasycone ogółem [g] <text:s/>0,1<text:s/></text:span></text:p>
          </table:table-cell>
          <table:table-cell table:style-name="ce6" office:value-type="string">
            <text:p text:style-name="p6"><text:span text:style-name="ss-2"><text:s text:c="2"/>Energia <text:s/>[kcal] <text:s/>802,8<text:s/></text:span></text:p>
            <text:p text:style-name="p6"><text:span text:style-name="ss-2"><text:s text:c="2"/>Białko ogółem [g] <text:s/>25,6<text:s/></text:span></text:p>
            <text:p text:style-name="p6"><text:span text:style-name="ss-2"><text:s text:c="2"/>Tłuszcz [g] <text:s/>32,2<text:s/></text:span></text:p>
            <text:p text:style-name="p6"><text:span text:style-name="ss-2"><text:s text:c="2"/>Węglowodany ogółem [g] <text:s/>115,5<text:s/></text:span></text:p>
            <text:p text:style-name="p6"><text:span text:style-name="ss-2"><text:s text:c="2"/>Witamina C [mg] <text:s/>36<text:s/></text:span></text:p>
            <text:p text:style-name="p6"><text:span text:style-name="ss-2"><text:s text:c="2"/>WW [Por] <text:s/>11,5<text:s/></text:span></text:p>
            <text:p text:style-name="p6"><text:span text:style-name="ss-2"><text:s text:c="2"/>Błonnik pokarmowy [g] <text:s/>10,9<text:s/></text:span></text:p>
            <text:p text:style-name="p6"><text:span text:style-name="ss-2"><text:s text:c="2"/>Sód [mg] <text:s/>155,7<text:s/></text:span></text:p>
            <text:p text:style-name="p6"><text:span text:style-name="ss-2"><text:s text:c="2"/>suma cukrów prostych [g] <text:s/>18,9<text:s/></text:span></text:p>
            <text:p text:style-name="p6"><text:span text:style-name="ss-2"><text:s text:c="2"/>kw. tłuszcz. nasycone ogółem [g] <text:s/>16,9<text:s/></text:span></text:p>
          </table:table-cell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2 385,6<text:s/></text:span></text:p>
            <text:p text:style-name="p6"><text:span text:style-name="ss-2"><text:s text:c="2"/>Białko ogółem [g] <text:s/>83,1<text:s/></text:span></text:p>
            <text:p text:style-name="p6"><text:span text:style-name="ss-2"><text:s text:c="2"/>Tłuszcz [g] <text:s/>103,4<text:s/></text:span></text:p>
            <text:p text:style-name="p6"><text:span text:style-name="ss-2"><text:s text:c="2"/>Węglowodany ogółem [g] <text:s/>311,9<text:s/></text:span></text:p>
            <text:p text:style-name="p6"><text:span text:style-name="ss-2"><text:s text:c="2"/>Witamina C [mg] <text:s/>117,7<text:s/></text:span></text:p>
            <text:p text:style-name="p6"><text:span text:style-name="ss-2"><text:s text:c="2"/>WW [Por] <text:s/>31<text:s/></text:span></text:p>
            <text:p text:style-name="p6"><text:span text:style-name="ss-2"><text:s text:c="2"/>Błonnik pokarmowy [g] <text:s/>31,5<text:s/></text:span></text:p>
            <text:p text:style-name="p6"><text:span text:style-name="ss-2"><text:s text:c="2"/>Sód [mg] <text:s/>514,5<text:s/></text:span></text:p>
            <text:p text:style-name="p6"><text:span text:style-name="ss-2"><text:s text:c="2"/>suma cukrów prostych [g] <text:s/>61,3<text:s/></text:span></text:p>
            <text:p text:style-name="p6"><text:span text:style-name="ss-2"><text:s text:c="2"/>kw. tłuszcz. nasycone ogółem [g] <text:s/>53,3<text:s/></text:span></text:p>
          </table:table-cell>
          <table:covered-table-cell table:style-name="ceb"/>
          <table:table-cell/>
          <table:table-cell/>
        </table:table-row>
        <table:table-row table:style-name="ro1.818">
          <table:covered-table-cell table:style-name="ceb"/>
          <table:table-cell table:style-name="ce3" table:number-columns-spanned="1" table:number-rows-spanned="2" office:value-type="string">
            <text:p text:style-name="p3">KLEIKOWA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KLEIK Z KASZY MANNY* <text:s/>400 g</text:span></text:p>
            <text:p text:style-name="p6"><text:span text:style-name="ss-1">SUCHARY* <text:s/>30 g</text:span></text:p>
            <text:p text:style-name="p6"><text:span text:style-name="ss-1">KAWA ZBOŻOWA NA MLEKU B/C* <text:s/>250 ml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KLEIK Z KASZY MANNY* <text:s/>400 g</text:span></text:p>
            <text:p text:style-name="p6"><text:span text:style-name="ss-1">SUCHARY* <text:s/>30 g</text:span></text:p>
            <text:p text:style-name="p6"><text:span text:style-name="ss-1">HERBATA Z/C* <text:s/>250 ml</text:span></text:p>
          </table:table-cell>
          <table:covered-table-cell table:style-name="ceb"/>
          <table:table-cell table:style-name="ce6"/>
          <table:table-cell table:style-name="ce6" office:value-type="string">
            <text:p text:style-name="p6"><text:span text:style-name="ss-1">KLEIK Z KASZY MANNY* <text:s/>400 g</text:span></text:p>
            <text:p text:style-name="p6"><text:span text:style-name="ss-1">SUCHARY* <text:s/>30 g</text:span></text:p>
            <text:p text:style-name="p6"><text:span text:style-name="ss-1">HERBATA Z/C* <text:s/>250 ml</text:span></text:p>
          </table:table-cell>
          <table:table-cell table:style-name="ce9" table:number-columns-spanned="4" table:number-rows-spanned="1"/>
          <table:covered-table-cell table:style-name="ceb" table:number-columns-repeated="3"/>
          <table:table-cell/>
          <table:table-cell/>
        </table:table-row>
        <table:table-row table:style-name="ro0.57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680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<text:s/>680<text:s/></text:span></text:p>
          </table:table-cell>
          <table:covered-table-cell table:style-name="ceb"/>
          <table:table-cell table:style-name="ce6"/>
          <table:table-cell table:style-name="ce6" office:value-type="string">
            <text:p text:style-name="p6"><text:span text:style-name="ss-1"><text:s text:c="2"/>Waga porcji [g]: <text:s/>680<text:s/></text:span></text:p>
          </table:table-cell>
          <table:table-cell table:style-name="ce9" table:number-columns-spanned="4" table:number-rows-spanned="1"/>
          <table:covered-table-cell table:style-name="ceb" table:number-columns-repeated="3"/>
          <table:table-cell/>
          <table:table-cell/>
        </table:table-row>
      </table:table>
      <text:p text:style-name="pagebreak"/>
      <table:table table:name="Strona 33" table:style-name="PageDef0ta1" table:print="false">
        <table:table-column table:style-name="co0.623"/>
        <table:table-column table:style-name="co0.987"/>
        <table:table-column table:style-name="co0.597"/>
        <table:table-column table:style-name="co1.857"/>
        <table:table-column table:style-name="co1.001"/>
        <table:table-column table:style-name="co0.421"/>
        <table:table-column table:style-name="co2.436"/>
        <table:table-column table:style-name="co1.962"/>
        <table:table-column table:style-name="co0.896"/>
        <table:table-column table:style-name="co2.857"/>
        <table:table-column table:style-name="co2.857"/>
        <table:table-column table:style-name="co1.797"/>
        <table:table-column table:style-name="co1.060"/>
        <table:table-column table:style-name="co1.177"/>
        <table:table-column table:style-name="co1.940"/>
        <table:table-column table:style-name="co4.153"/>
        <table:table-column table:style-name="co1.554"/>
        <table:table-row table:style-name="ro0.623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2. 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Obiad</text:p>
          </table:table-cell>
          <table:covered-table-cell table:style-name="ceb"/>
          <table:table-cell table:style-name="ce2" office:value-type="string">
            <text:p text:style-name="p2">Podwieczorek</text:p>
          </table:table-cell>
          <table:table-cell table:style-name="ce2" office:value-type="string">
            <text:p text:style-name="p2">Kolacja</text:p>
          </table:table-cell>
          <table:table-cell table:style-name="ce2" table:number-columns-spanned="2" table:number-rows-spanned="1" office:value-type="string">
            <text:p text:style-name="p2">Posiłek nocny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  <table:table-cell/>
        </table:table-row>
        <table:table-row table:style-name="ro5.870">
          <table:table-cell table:style-name="ce7" table:number-columns-spanned="1" table:number-rows-spanned="4" office:value-type="string">
            <text:p text:style-name="p7">2024-01-03 środa</text:p>
          </table:table-cell>
          <table:table-cell table:style-name="ce8" office:value-type="string">
            <text:p text:style-name="p8">KLEIKOWA</text:p>
          </table:table-cell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294,1<text:s/></text:span></text:p>
            <text:p text:style-name="p6"><text:span text:style-name="ss-2"><text:s text:c="2"/>Białko ogółem [g] <text:s/>8,9<text:s/></text:span></text:p>
            <text:p text:style-name="p6"><text:span text:style-name="ss-2"><text:s text:c="2"/>Tłuszcz [g] <text:s/>10,4<text:s/></text:span></text:p>
            <text:p text:style-name="p6"><text:span text:style-name="ss-2"><text:s text:c="2"/>Węglowodany ogółem [g] <text:s/>42<text:s/></text:span></text:p>
            <text:p text:style-name="p6"><text:span text:style-name="ss-2"><text:s text:c="2"/>Witamina C [mg] <text:s/>1,5<text:s/></text:span></text:p>
            <text:p text:style-name="p6"><text:span text:style-name="ss-2"><text:s text:c="2"/>WW [Por] <text:s/>4,2<text:s/></text:span></text:p>
            <text:p text:style-name="p6"><text:span text:style-name="ss-2"><text:s text:c="2"/>Błonnik pokarmowy [g] <text:s/>1<text:s/></text:span></text:p>
            <text:p text:style-name="p6"><text:span text:style-name="ss-2"><text:s text:c="2"/>Sód [mg] <text:s/>77,4<text:s/></text:span></text:p>
            <text:p text:style-name="p6"><text:span text:style-name="ss-2"><text:s text:c="2"/>suma cukrów prostych [g] <text:s/>12<text:s/></text:span></text:p>
            <text:p text:style-name="p6"><text:span text:style-name="ss-2"><text:s text:c="2"/>kw. tłuszcz. nasycone ogółem [g] <text:s/>5,2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251,9<text:s/></text:span></text:p>
            <text:p text:style-name="p6"><text:span text:style-name="ss-2"><text:s text:c="2"/>Białko ogółem [g] <text:s/>3,8<text:s/></text:span></text:p>
            <text:p text:style-name="p6"><text:span text:style-name="ss-2"><text:s text:c="2"/>Tłuszcz [g] <text:s/>7,4<text:s/></text:span></text:p>
            <text:p text:style-name="p6"><text:span text:style-name="ss-2"><text:s text:c="2"/>Węglowodany ogółem [g] <text:s/>43,1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4,3<text:s/></text:span></text:p>
            <text:p text:style-name="p6"><text:span text:style-name="ss-2"><text:s text:c="2"/>Błonnik pokarmowy [g] <text:s/>1<text:s/></text:span></text:p>
            <text:p text:style-name="p6"><text:span text:style-name="ss-2"><text:s text:c="2"/>Sód [mg] <text:s/>9,5<text:s/></text:span></text:p>
            <text:p text:style-name="p6"><text:span text:style-name="ss-2"><text:s text:c="2"/>suma cukrów prostych [g] <text:s/>13,2<text:s/></text:span></text:p>
            <text:p text:style-name="p6"><text:span text:style-name="ss-2"><text:s text:c="2"/>kw. tłuszcz. nasycone ogółem [g] <text:s/>3,4<text:s/></text:span></text:p>
          </table:table-cell>
          <table:covered-table-cell table:style-name="ceb"/>
          <table:table-cell table:style-name="ce6"/>
          <table:table-cell table:style-name="ce6" office:value-type="string">
            <text:p text:style-name="p6"><text:span text:style-name="ss-2"><text:s text:c="2"/>Energia <text:s/>[kcal] <text:s/>251,9<text:s/></text:span></text:p>
            <text:p text:style-name="p6"><text:span text:style-name="ss-2"><text:s text:c="2"/>Białko ogółem [g] <text:s/>3,8<text:s/></text:span></text:p>
            <text:p text:style-name="p6"><text:span text:style-name="ss-2"><text:s text:c="2"/>Tłuszcz [g] <text:s/>7,4<text:s/></text:span></text:p>
            <text:p text:style-name="p6"><text:span text:style-name="ss-2"><text:s text:c="2"/>Węglowodany ogółem [g] <text:s/>43,1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4,3<text:s/></text:span></text:p>
            <text:p text:style-name="p6"><text:span text:style-name="ss-2"><text:s text:c="2"/>Błonnik pokarmowy [g] <text:s/>1<text:s/></text:span></text:p>
            <text:p text:style-name="p6"><text:span text:style-name="ss-2"><text:s text:c="2"/>Sód [mg] <text:s/>9,5<text:s/></text:span></text:p>
            <text:p text:style-name="p6"><text:span text:style-name="ss-2"><text:s text:c="2"/>suma cukrów prostych [g] <text:s/>13,2<text:s/></text:span></text:p>
            <text:p text:style-name="p6"><text:span text:style-name="ss-2"><text:s text:c="2"/>kw. tłuszcz. nasycone ogółem [g] <text:s/>3,4<text:s/></text:span></text:p>
          </table:table-cell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797,9<text:s/></text:span></text:p>
            <text:p text:style-name="p6"><text:span text:style-name="ss-2"><text:s text:c="2"/>Białko ogółem [g] <text:s/>16,5<text:s/></text:span></text:p>
            <text:p text:style-name="p6"><text:span text:style-name="ss-2"><text:s text:c="2"/>Tłuszcz [g] <text:s/>25,2<text:s/></text:span></text:p>
            <text:p text:style-name="p6"><text:span text:style-name="ss-2"><text:s text:c="2"/>Węglowodany ogółem [g] <text:s/>128,2<text:s/></text:span></text:p>
            <text:p text:style-name="p6"><text:span text:style-name="ss-2"><text:s text:c="2"/>Witamina C [mg] <text:s/>1,5<text:s/></text:span></text:p>
            <text:p text:style-name="p6"><text:span text:style-name="ss-2"><text:s text:c="2"/>WW [Por] <text:s/>12,8<text:s/></text:span></text:p>
            <text:p text:style-name="p6"><text:span text:style-name="ss-2"><text:s text:c="2"/>Błonnik pokarmowy [g] <text:s/>3<text:s/></text:span></text:p>
            <text:p text:style-name="p6"><text:span text:style-name="ss-2"><text:s text:c="2"/>Sód [mg] <text:s/>96,4<text:s/></text:span></text:p>
            <text:p text:style-name="p6"><text:span text:style-name="ss-2"><text:s text:c="2"/>suma cukrów prostych [g] <text:s/>38,4<text:s/></text:span></text:p>
            <text:p text:style-name="p6"><text:span text:style-name="ss-2"><text:s text:c="2"/>kw. tłuszcz. nasycone ogółem [g] <text:s/>12<text:s/></text:span></text:p>
          </table:table-cell>
          <table:covered-table-cell table:style-name="ceb"/>
          <table:table-cell/>
          <table:table-cell/>
        </table:table-row>
        <table:table-row table:style-name="ro1.818">
          <table:covered-table-cell table:style-name="ceb"/>
          <table:table-cell table:style-name="ce4" table:number-columns-spanned="1" table:number-rows-spanned="3" office:value-type="string">
            <text:p text:style-name="p4">PŁYNNA DZIECIĘCA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KASZA MANNA NA MLEKU PlYNNA* <text:s/>400 ml</text:span></text:p>
            <text:p text:style-name="p6"><text:span text:style-name="ss-1">KAWA ZBOŻOWA NA MLEKU B/C* <text:s/>250 ml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SEREK WANILIOWY HOM* <text:s/>150 ml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KOMPOT Z JABŁIEM I HIBISKUSEM B/C* <text:s/>250 g</text:span></text:p>
          </table:table-cell>
          <table:covered-table-cell table:style-name="ceb"/>
          <table:table-cell table:style-name="ce6" office:value-type="string">
            <text:p text:style-name="p6"><text:span text:style-name="ss-1">KISIEL* <text:s/>150 ml</text:span></text:p>
          </table:table-cell>
          <table:table-cell table:style-name="ce6" office:value-type="string">
            <text:p text:style-name="p6"><text:span text:style-name="ss-1">BUDYŃ* <text:s/>150 ml</text:span></text:p>
            <text:p text:style-name="p6"><text:span text:style-name="ss-1">ZUPA GRYSIKOWA* <text:s/>400 ml</text:span></text:p>
            <text:p text:style-name="p6"><text:span text:style-name="ss-1">HERBATA Z/C* <text:s/>250 ml</text:span></text:p>
          </table:table-cell>
          <table:table-cell table:style-name="ce9" table:number-columns-spanned="4" table:number-rows-spanned="1"/>
          <table:covered-table-cell table:style-name="ceb" table:number-columns-repeated="3"/>
          <table:table-cell/>
          <table:table-cell/>
        </table:table-row>
        <table:table-row table:style-name="ro0.57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650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<text:s/>150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<text:s/>250<text:s/></text:span></text:p>
          </table:table-cell>
          <table:covered-table-cell table:style-name="ceb"/>
          <table:table-cell table:style-name="ce6" office:value-type="string">
            <text:p text:style-name="p6"><text:span text:style-name="ss-1"><text:s text:c="2"/>Waga porcji [g]: <text:s/>150<text:s/></text:span></text:p>
          </table:table-cell>
          <table:table-cell table:style-name="ce6" office:value-type="string">
            <text:p text:style-name="p6"><text:span text:style-name="ss-1"><text:s text:c="2"/>Waga porcji [g]: <text:s/>800<text:s/></text:span></text:p>
          </table:table-cell>
          <table:table-cell table:style-name="ce9" table:number-columns-spanned="4" table:number-rows-spanned="1"/>
          <table:covered-table-cell table:style-name="ceb" table:number-columns-repeated="3"/>
          <table:table-cell/>
          <table:table-cell/>
        </table:table-row>
        <table:table-row table:style-name="ro5.870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460,8<text:s/></text:span></text:p>
            <text:p text:style-name="p6"><text:span text:style-name="ss-2"><text:s text:c="2"/>Białko ogółem [g] <text:s/>28,8<text:s/></text:span></text:p>
            <text:p text:style-name="p6"><text:span text:style-name="ss-2"><text:s text:c="2"/>Tłuszcz [g] <text:s/>17,2<text:s/></text:span></text:p>
            <text:p text:style-name="p6"><text:span text:style-name="ss-2"><text:s text:c="2"/>Węglowodany ogółem [g] <text:s/>48,4<text:s/></text:span></text:p>
            <text:p text:style-name="p6"><text:span text:style-name="ss-2"><text:s text:c="2"/>Witamina C [mg] <text:s/>4,7<text:s/></text:span></text:p>
            <text:p text:style-name="p6"><text:span text:style-name="ss-2"><text:s text:c="2"/>WW [Por] <text:s/>4,9<text:s/></text:span></text:p>
            <text:p text:style-name="p6"><text:span text:style-name="ss-2"><text:s text:c="2"/>Błonnik pokarmowy [g] <text:s/>0,8<text:s/></text:span></text:p>
            <text:p text:style-name="p6"><text:span text:style-name="ss-2"><text:s text:c="2"/>Sód [mg] <text:s/>231,3<text:s/></text:span></text:p>
            <text:p text:style-name="p6"><text:span text:style-name="ss-2"><text:s text:c="2"/>suma cukrów prostych [g] <text:s/>23,1<text:s/></text:span></text:p>
            <text:p text:style-name="p6"><text:span text:style-name="ss-2"><text:s text:c="2"/>kw. tłuszcz. nasycone ogółem [g] <text:s/>10,2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220,5<text:s/></text:span></text:p>
            <text:p text:style-name="p6"><text:span text:style-name="ss-2"><text:s text:c="2"/>Białko ogółem [g] <text:s/>12<text:s/></text:span></text:p>
            <text:p text:style-name="p6"><text:span text:style-name="ss-2"><text:s text:c="2"/>Tłuszcz [g] <text:s/>10,5<text:s/></text:span></text:p>
            <text:p text:style-name="p6"><text:span text:style-name="ss-2"><text:s text:c="2"/>Węglowodany ogółem [g] <text:s/>19,5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2<text:s/></text:span></text:p>
            <text:p text:style-name="p6"><text:span text:style-name="ss-2"><text:s text:c="2"/>Błonnik pokarmowy [g] <text:s text:c="2"/></text:span></text:p>
            <text:p text:style-name="p6"><text:span text:style-name="ss-2"><text:s text:c="2"/>Sód [mg] <text:s text:c="2"/></text:span></text:p>
            <text:p text:style-name="p6"><text:span text:style-name="ss-2"><text:s text:c="2"/>suma cukrów prostych [g] <text:s text:c="2"/></text:span></text:p>
            <text:p text:style-name="p6"><text:span text:style-name="ss-2"><text:s text:c="2"/>kw. tłuszcz. nasycone ogółem [g] <text:s/>6,8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36,8<text:s/></text:span></text:p>
            <text:p text:style-name="p6"><text:span text:style-name="ss-2"><text:s text:c="2"/>Białko ogółem [g] <text:s/>0,5<text:s/></text:span></text:p>
            <text:p text:style-name="p6"><text:span text:style-name="ss-2"><text:s text:c="2"/>Tłuszcz [g] <text:s/>0,5<text:s/></text:span></text:p>
            <text:p text:style-name="p6"><text:span text:style-name="ss-2"><text:s text:c="2"/>Węglowodany ogółem [g] <text:s/>14,5<text:s/></text:span></text:p>
            <text:p text:style-name="p6"><text:span text:style-name="ss-2"><text:s text:c="2"/>Witamina C [mg] <text:s/>11<text:s/></text:span></text:p>
            <text:p text:style-name="p6"><text:span text:style-name="ss-2"><text:s text:c="2"/>WW [Por] <text:s/>1,4<text:s/></text:span></text:p>
            <text:p text:style-name="p6"><text:span text:style-name="ss-2"><text:s text:c="2"/>Błonnik pokarmowy [g] <text:s/>2,4<text:s/></text:span></text:p>
            <text:p text:style-name="p6"><text:span text:style-name="ss-2"><text:s text:c="2"/>Sód [mg] <text:s/>2,4<text:s/></text:span></text:p>
            <text:p text:style-name="p6"><text:span text:style-name="ss-2"><text:s text:c="2"/>suma cukrów prostych [g] <text:s/>3,7<text:s/></text:span></text:p>
            <text:p text:style-name="p6"><text:span text:style-name="ss-2"><text:s text:c="2"/>kw. tłuszcz. nasycone ogółem [g] <text:s text:c="2"/></text:span></text:p>
          </table:table-cell>
          <table:covered-table-cell table:style-name="ceb"/>
          <table:table-cell table:style-name="ce6" office:value-type="string">
            <text:p text:style-name="p6"><text:span text:style-name="ss-2"><text:s text:c="2"/>Energia <text:s/>[kcal] <text:s/>26,9<text:s/></text:span></text:p>
            <text:p text:style-name="p6"><text:span text:style-name="ss-2"><text:s text:c="2"/>Białko ogółem [g] <text:s text:c="2"/></text:span></text:p>
            <text:p text:style-name="p6"><text:span text:style-name="ss-2"><text:s text:c="2"/>Tłuszcz [g] <text:s text:c="2"/></text:span></text:p>
            <text:p text:style-name="p6"><text:span text:style-name="ss-2"><text:s text:c="2"/>Węglowodany ogółem [g] <text:s/>6,8<text:s/></text:span></text:p>
            <text:p text:style-name="p6"><text:span text:style-name="ss-2"><text:s text:c="2"/>Witamina C [mg] <text:s/>1,2<text:s/></text:span></text:p>
            <text:p text:style-name="p6"><text:span text:style-name="ss-2"><text:s text:c="2"/>WW [Por] <text:s/>0,7<text:s/></text:span></text:p>
            <text:p text:style-name="p6"><text:span text:style-name="ss-2"><text:s text:c="2"/>Błonnik pokarmowy [g] <text:s/>0,3<text:s/></text:span></text:p>
            <text:p text:style-name="p6"><text:span text:style-name="ss-2"><text:s text:c="2"/>Sód [mg] <text:s/>0,2<text:s/></text:span></text:p>
            <text:p text:style-name="p6"><text:span text:style-name="ss-2"><text:s text:c="2"/>suma cukrów prostych [g] <text:s/>5,6<text:s/></text:span></text:p>
            <text:p text:style-name="p6"><text:span text:style-name="ss-2"><text:s text:c="2"/>kw. tłuszcz. nasycone ogółem [g] <text:s text:c="2"/></text:span></text:p>
          </table:table-cell>
          <table:table-cell table:style-name="ce6" office:value-type="string">
            <text:p text:style-name="p6"><text:span text:style-name="ss-2"><text:s text:c="2"/>Energia <text:s/>[kcal] <text:s/>272,9<text:s/></text:span></text:p>
            <text:p text:style-name="p6"><text:span text:style-name="ss-2"><text:s text:c="2"/>Białko ogółem [g] <text:s/>8<text:s/></text:span></text:p>
            <text:p text:style-name="p6"><text:span text:style-name="ss-2"><text:s text:c="2"/>Tłuszcz [g] <text:s/>3,5<text:s/></text:span></text:p>
            <text:p text:style-name="p6"><text:span text:style-name="ss-2"><text:s text:c="2"/>Węglowodany ogółem [g] <text:s/>54,2<text:s/></text:span></text:p>
            <text:p text:style-name="p6"><text:span text:style-name="ss-2"><text:s text:c="2"/>Witamina C [mg] <text:s/>8,5<text:s/></text:span></text:p>
            <text:p text:style-name="p6"><text:span text:style-name="ss-2"><text:s text:c="2"/>WW [Por] <text:s/>5,5<text:s/></text:span></text:p>
            <text:p text:style-name="p6"><text:span text:style-name="ss-2"><text:s text:c="2"/>Błonnik pokarmowy [g] <text:s/>2,4<text:s/></text:span></text:p>
            <text:p text:style-name="p6"><text:span text:style-name="ss-2"><text:s text:c="2"/>Sód [mg] <text:s/>293,2<text:s/></text:span></text:p>
            <text:p text:style-name="p6"><text:span text:style-name="ss-2"><text:s text:c="2"/>suma cukrów prostych [g] <text:s/>25,3<text:s/></text:span></text:p>
            <text:p text:style-name="p6"><text:span text:style-name="ss-2"><text:s text:c="2"/>kw. tłuszcz. nasycone ogółem [g] <text:s/>1,8<text:s/></text:span></text:p>
          </table:table-cell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1 017,9<text:s/></text:span></text:p>
            <text:p text:style-name="p6"><text:span text:style-name="ss-2"><text:s text:c="2"/>Białko ogółem [g] <text:s/>49,3<text:s/></text:span></text:p>
            <text:p text:style-name="p6"><text:span text:style-name="ss-2"><text:s text:c="2"/>Tłuszcz [g] <text:s/>31,7<text:s/></text:span></text:p>
            <text:p text:style-name="p6"><text:span text:style-name="ss-2"><text:s text:c="2"/>Węglowodany ogółem [g] <text:s/>143,4<text:s/></text:span></text:p>
            <text:p text:style-name="p6"><text:span text:style-name="ss-2"><text:s text:c="2"/>Witamina C [mg] <text:s/>25,4<text:s/></text:span></text:p>
            <text:p text:style-name="p6"><text:span text:style-name="ss-2"><text:s text:c="2"/>WW [Por] <text:s/>14,5<text:s/></text:span></text:p>
            <text:p text:style-name="p6"><text:span text:style-name="ss-2"><text:s text:c="2"/>Błonnik pokarmowy [g] <text:s/>5,9<text:s/></text:span></text:p>
            <text:p text:style-name="p6"><text:span text:style-name="ss-2"><text:s text:c="2"/>Sód [mg] <text:s/>527,1<text:s/></text:span></text:p>
            <text:p text:style-name="p6"><text:span text:style-name="ss-2"><text:s text:c="2"/>suma cukrów prostych [g] <text:s/>57,7<text:s/></text:span></text:p>
            <text:p text:style-name="p6"><text:span text:style-name="ss-2"><text:s text:c="2"/>kw. tłuszcz. nasycone ogółem [g] <text:s/>18,8<text:s/></text:span></text:p>
          </table:table-cell>
          <table:covered-table-cell table:style-name="ceb"/>
          <table:table-cell/>
          <table:table-cell/>
        </table:table-row>
      </table:table>
      <text:p text:style-name="pagebreak"/>
      <table:table table:name="Strona 34" table:style-name="PageDef0ta1" table:print="false">
        <table:table-column table:style-name="co0.623"/>
        <table:table-column table:style-name="co0.987"/>
        <table:table-column table:style-name="co0.597"/>
        <table:table-column table:style-name="co1.857"/>
        <table:table-column table:style-name="co1.001"/>
        <table:table-column table:style-name="co0.421"/>
        <table:table-column table:style-name="co2.436"/>
        <table:table-column table:style-name="co1.962"/>
        <table:table-column table:style-name="co0.896"/>
        <table:table-column table:style-name="co2.857"/>
        <table:table-column table:style-name="co2.857"/>
        <table:table-column table:style-name="co1.797"/>
        <table:table-column table:style-name="co1.060"/>
        <table:table-column table:style-name="co1.177"/>
        <table:table-column table:style-name="co1.940"/>
        <table:table-column table:style-name="co4.153"/>
        <table:table-column table:style-name="co1.554"/>
        <table:table-row table:style-name="ro0.623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2. 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Obiad</text:p>
          </table:table-cell>
          <table:covered-table-cell table:style-name="ceb"/>
          <table:table-cell table:style-name="ce2" office:value-type="string">
            <text:p text:style-name="p2">Podwieczorek</text:p>
          </table:table-cell>
          <table:table-cell table:style-name="ce2" office:value-type="string">
            <text:p text:style-name="p2">Kolacja</text:p>
          </table:table-cell>
          <table:table-cell table:style-name="ce2" table:number-columns-spanned="2" table:number-rows-spanned="1" office:value-type="string">
            <text:p text:style-name="p2">Posiłek nocny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  <table:table-cell/>
        </table:table-row>
        <table:table-row table:style-name="ro5.558">
          <table:table-cell table:style-name="ce7" table:number-columns-spanned="1" table:number-rows-spanned="3" office:value-type="string">
            <text:p text:style-name="p7">2024-01-03 środa</text:p>
          </table:table-cell>
          <table:table-cell table:style-name="ce4" table:number-columns-spanned="1" table:number-rows-spanned="3" office:value-type="string">
            <text:p text:style-name="p4">WEGETARIAŃSKA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KASZA MANNA NA MLEKU* <text:s/>350 ml</text:span></text:p>
            <text:p text:style-name="p6"><text:span text:style-name="ss-1">CHLEB RAZOWY * <text:s/>40 g</text:span></text:p>
            <text:p text:style-name="p6"><text:span text:style-name="ss-1">CHLEB PSZENNO ŻYTNI* <text:s/>40 g</text:span></text:p>
            <text:p text:style-name="p6"><text:span text:style-name="ss-1">MARGARYNA ROŚLINNA 80% tł <text:s/>15 g</text:span></text:p>
            <text:p text:style-name="p6"><text:span text:style-name="ss-1">PASTA JAJECZNA* <text:s/>60 g</text:span></text:p>
            <text:p text:style-name="p6"><text:span text:style-name="ss-1">SAŁATA MASŁOWA <text:s/>10 g</text:span></text:p>
            <text:p text:style-name="p6"><text:span text:style-name="ss-1">KAWA ZBOŻOWA NA MLEKU B/C* <text:s/>250 ml</text:span></text:p>
            <text:p text:style-name="p6"><text:span text:style-name="ss-1">JABŁKO <text:s/>150 g</text:span></text:p>
            <text:p text:style-name="p6"><text:span text:style-name="ss-1">POMIDOR* <text:s/>50 g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SOK POMIDOROWY* <text:s/>1 szt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ZUPA BARSZCZ BIAŁY Z ZIEMN* <text:s/>400 ml</text:span></text:p>
            <text:p text:style-name="p6"><text:span text:style-name="ss-1">KASZA JĘCZM PERŁOWA NA SYPKO* <text:s/>200 g</text:span></text:p>
            <text:p text:style-name="p6"><text:span text:style-name="ss-1">GULASZ Z KOSTKI SOJOWEJ Z WARZYWAMI* <text:s/>180 g</text:span></text:p>
            <text:p text:style-name="p6"><text:span text:style-name="ss-1">DYNIA DUSZONA* <text:s/>150 g</text:span></text:p>
            <text:p text:style-name="p6"><text:span text:style-name="ss-1">KOMPOT Z JABŁIEM I HIBISKUSEM B/C* <text:s/>250 g</text:span></text:p>
            <text:p text:style-name="p6"><text:span text:style-name="ss-1">DYNIA DUSZONA* <text:s/>100 g</text:span></text:p>
          </table:table-cell>
          <table:covered-table-cell table:style-name="ceb"/>
          <table:table-cell table:style-name="ce6" office:value-type="string">
            <text:p text:style-name="p6"><text:span text:style-name="ss-1">GALARETKA OWOCOWA* <text:s/>150 ml</text:span></text:p>
          </table:table-cell>
          <table:table-cell table:style-name="ce6" office:value-type="string">
            <text:p text:style-name="p6"><text:span text:style-name="ss-1">CHLEB PSZENNO ŻYTNI* <text:s/>40 g</text:span></text:p>
            <text:p text:style-name="p6"><text:span text:style-name="ss-1">CHLEB RAZOWY* <text:s/>60 g</text:span></text:p>
            <text:p text:style-name="p6"><text:span text:style-name="ss-1">MARGARYNA ROŚLINNA 80% tł <text:s/>15 g</text:span></text:p>
            <text:p text:style-name="p6"><text:span text:style-name="ss-1">SER ŻÓŁTY* <text:s/>50 g</text:span></text:p>
            <text:p text:style-name="p6"><text:span text:style-name="ss-1">RZODKIEWKA <text:s/>20 g</text:span></text:p>
            <text:p text:style-name="p6"><text:span text:style-name="ss-1">SAŁATA MASŁOWA <text:s/>10 g</text:span></text:p>
            <text:p text:style-name="p6"><text:span text:style-name="ss-1">HERBATA B/CUKRU* <text:s/>250 ml</text:span></text:p>
            <text:p text:style-name="p6"><text:span text:style-name="ss-1">BROKUŁY GOTOWANE <text:s/>50 g</text:span></text:p>
            <text:p text:style-name="p6"><text:span text:style-name="ss-1">MUS JABŁKOWY* <text:s/>150 ml</text:span></text:p>
          </table:table-cell>
          <table:table-cell table:style-name="ce9" table:number-columns-spanned="4" table:number-rows-spanned="1"/>
          <table:covered-table-cell table:style-name="ceb" table:number-columns-repeated="3"/>
          <table:table-cell/>
          <table:table-cell/>
        </table:table-row>
        <table:table-row table:style-name="ro0.57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965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<text:s/>1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1 280<text:s/></text:span></text:p>
          </table:table-cell>
          <table:covered-table-cell table:style-name="ceb"/>
          <table:table-cell table:style-name="ce6" office:value-type="string">
            <text:p text:style-name="p6"><text:span text:style-name="ss-1"><text:s text:c="2"/>Waga porcji [g]: <text:s/>150<text:s/></text:span></text:p>
          </table:table-cell>
          <table:table-cell table:style-name="ce6" office:value-type="string">
            <text:p text:style-name="p6"><text:span text:style-name="ss-1"><text:s text:c="2"/>Waga porcji [g]: <text:s/>645<text:s/></text:span></text:p>
          </table:table-cell>
          <table:table-cell table:style-name="ce9" table:number-columns-spanned="4" table:number-rows-spanned="1"/>
          <table:covered-table-cell table:style-name="ceb" table:number-columns-repeated="3"/>
          <table:table-cell/>
          <table:table-cell/>
        </table:table-row>
        <table:table-row table:style-name="ro5.870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791,4<text:s/></text:span></text:p>
            <text:p text:style-name="p6"><text:span text:style-name="ss-2"><text:s text:c="2"/>Białko ogółem [g] <text:s/>32,6<text:s/></text:span></text:p>
            <text:p text:style-name="p6"><text:span text:style-name="ss-2"><text:s text:c="2"/>Tłuszcz [g] <text:s/>30,5<text:s/></text:span></text:p>
            <text:p text:style-name="p6"><text:span text:style-name="ss-2"><text:s text:c="2"/>Węglowodany ogółem [g] <text:s/>114,3<text:s/></text:span></text:p>
            <text:p text:style-name="p6"><text:span text:style-name="ss-2"><text:s text:c="2"/>Witamina C [mg] <text:s/>38,7<text:s/></text:span></text:p>
            <text:p text:style-name="p6"><text:span text:style-name="ss-2"><text:s text:c="2"/>WW [Por] <text:s/>11,5<text:s/></text:span></text:p>
            <text:p text:style-name="p6"><text:span text:style-name="ss-2"><text:s text:c="2"/>Błonnik pokarmowy [g] <text:s/>8,3<text:s/></text:span></text:p>
            <text:p text:style-name="p6"><text:span text:style-name="ss-2"><text:s text:c="2"/>Sód [mg] 1 041,7<text:s/></text:span></text:p>
            <text:p text:style-name="p6"><text:span text:style-name="ss-2"><text:s text:c="2"/>suma cukrów prostych [g] <text:s/>30<text:s/></text:span></text:p>
            <text:p text:style-name="p6"><text:span text:style-name="ss-2"><text:s text:c="2"/>kw. tłuszcz. nasycone ogółem [g] <text:s/>12,2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84<text:s/></text:span></text:p>
            <text:p text:style-name="p6"><text:span text:style-name="ss-2"><text:s text:c="2"/>Białko ogółem [g] <text:s/>3<text:s/></text:span></text:p>
            <text:p text:style-name="p6"><text:span text:style-name="ss-2"><text:s text:c="2"/>Tłuszcz [g] <text:s/>0,6<text:s/></text:span></text:p>
            <text:p text:style-name="p6"><text:span text:style-name="ss-2"><text:s text:c="2"/>Węglowodany ogółem [g] <text:s/>15<text:s/></text:span></text:p>
            <text:p text:style-name="p6"><text:span text:style-name="ss-2"><text:s text:c="2"/>Witamina C [mg] <text:s/>18<text:s/></text:span></text:p>
            <text:p text:style-name="p6"><text:span text:style-name="ss-2"><text:s text:c="2"/>WW [Por] <text:s/>1,5<text:s/></text:span></text:p>
            <text:p text:style-name="p6"><text:span text:style-name="ss-2"><text:s text:c="2"/>Błonnik pokarmowy [g] <text:s/>3<text:s/></text:span></text:p>
            <text:p text:style-name="p6"><text:span text:style-name="ss-2"><text:s text:c="2"/>Sód [mg] <text:s/>3<text:s/></text:span></text:p>
            <text:p text:style-name="p6"><text:span text:style-name="ss-2"><text:s text:c="2"/>suma cukrów prostych [g] <text:s/>12,6<text:s/></text:span></text:p>
            <text:p text:style-name="p6"><text:span text:style-name="ss-2"><text:s text:c="2"/>kw. tłuszcz. nasycone ogółem [g] <text:s/>0,1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751,9<text:s/></text:span></text:p>
            <text:p text:style-name="p6"><text:span text:style-name="ss-2"><text:s text:c="2"/>Białko ogółem [g] <text:s/>27,6<text:s/></text:span></text:p>
            <text:p text:style-name="p6"><text:span text:style-name="ss-2"><text:s text:c="2"/>Tłuszcz [g] <text:s/>19,1<text:s/></text:span></text:p>
            <text:p text:style-name="p6"><text:span text:style-name="ss-2"><text:s text:c="2"/>Węglowodany ogółem [g] <text:s/>133,1<text:s/></text:span></text:p>
            <text:p text:style-name="p6"><text:span text:style-name="ss-2"><text:s text:c="2"/>Witamina C [mg] <text:s/>30,2<text:s/></text:span></text:p>
            <text:p text:style-name="p6"><text:span text:style-name="ss-2"><text:s text:c="2"/>WW [Por] <text:s/>13,3<text:s/></text:span></text:p>
            <text:p text:style-name="p6"><text:span text:style-name="ss-2"><text:s text:c="2"/>Błonnik pokarmowy [g] <text:s/>16,5<text:s/></text:span></text:p>
            <text:p text:style-name="p6"><text:span text:style-name="ss-2"><text:s text:c="2"/>Sód [mg] <text:s/>204,6<text:s/></text:span></text:p>
            <text:p text:style-name="p6"><text:span text:style-name="ss-2"><text:s text:c="2"/>suma cukrów prostych [g] <text:s/>8,2<text:s/></text:span></text:p>
            <text:p text:style-name="p6"><text:span text:style-name="ss-2"><text:s text:c="2"/>kw. tłuszcz. nasycone ogółem [g] <text:s/>4,2<text:s/></text:span></text:p>
          </table:table-cell>
          <table:covered-table-cell table:style-name="ceb"/>
          <table:table-cell table:style-name="ce6" office:value-type="string">
            <text:p text:style-name="p6"><text:span text:style-name="ss-2"><text:s text:c="2"/>Energia <text:s/>[kcal] <text:s/>60,6<text:s/></text:span></text:p>
            <text:p text:style-name="p6"><text:span text:style-name="ss-2"><text:s text:c="2"/>Białko ogółem [g] <text:s/>5,1<text:s/></text:span></text:p>
            <text:p text:style-name="p6"><text:span text:style-name="ss-2"><text:s text:c="2"/>Tłuszcz [g] <text:s/>4,5<text:s/></text:span></text:p>
            <text:p text:style-name="p6"><text:span text:style-name="ss-2"><text:s text:c="2"/>Węglowodany ogółem [g] <text:s/>0,2<text:s/></text:span></text:p>
            <text:p text:style-name="p6"><text:span text:style-name="ss-2"><text:s text:c="2"/>Witamina C [mg] <text:s/>0,4<text:s/></text:span></text:p>
            <text:p text:style-name="p6"><text:span text:style-name="ss-2"><text:s text:c="2"/>WW [Por] <text:s text:c="2"/></text:span></text:p>
            <text:p text:style-name="p6"><text:span text:style-name="ss-2"><text:s text:c="2"/>Błonnik pokarmowy [g] <text:s/>0,1<text:s/></text:span></text:p>
            <text:p text:style-name="p6"><text:span text:style-name="ss-2"><text:s text:c="2"/>Sód [mg] <text:s/>36,3<text:s/></text:span></text:p>
            <text:p text:style-name="p6"><text:span text:style-name="ss-2"><text:s text:c="2"/>suma cukrów prostych [g] <text:s/>0,1<text:s/></text:span></text:p>
            <text:p text:style-name="p6"><text:span text:style-name="ss-2"><text:s text:c="2"/>kw. tłuszcz. nasycone ogółem [g] <text:s/>1,5<text:s/></text:span></text:p>
          </table:table-cell>
          <table:table-cell table:style-name="ce6" office:value-type="string">
            <text:p text:style-name="p6"><text:span text:style-name="ss-2"><text:s text:c="2"/>Energia <text:s/>[kcal] <text:s/>641,2<text:s/></text:span></text:p>
            <text:p text:style-name="p6"><text:span text:style-name="ss-2"><text:s text:c="2"/>Białko ogółem [g] <text:s/>22,2<text:s/></text:span></text:p>
            <text:p text:style-name="p6"><text:span text:style-name="ss-2"><text:s text:c="2"/>Tłuszcz [g] <text:s/>29,1<text:s/></text:span></text:p>
            <text:p text:style-name="p6"><text:span text:style-name="ss-2"><text:s text:c="2"/>Węglowodany ogółem [g] <text:s/>96,9<text:s/></text:span></text:p>
            <text:p text:style-name="p6"><text:span text:style-name="ss-2"><text:s text:c="2"/>Witamina C [mg] <text:s/>66,5<text:s/></text:span></text:p>
            <text:p text:style-name="p6"><text:span text:style-name="ss-2"><text:s text:c="2"/>WW [Por] <text:s/>9,7<text:s/></text:span></text:p>
            <text:p text:style-name="p6"><text:span text:style-name="ss-2"><text:s text:c="2"/>Błonnik pokarmowy [g] <text:s/>11,3<text:s/></text:span></text:p>
            <text:p text:style-name="p6"><text:span text:style-name="ss-2"><text:s text:c="2"/>Sód [mg] 1 319<text:s/></text:span></text:p>
            <text:p text:style-name="p6"><text:span text:style-name="ss-2"><text:s text:c="2"/>suma cukrów prostych [g] <text:s/>12,7<text:s/></text:span></text:p>
            <text:p text:style-name="p6"><text:span text:style-name="ss-2"><text:s text:c="2"/>kw. tłuszcz. nasycone ogółem [g] <text:s/>13,1<text:s/></text:span></text:p>
          </table:table-cell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2 329,1<text:s/></text:span></text:p>
            <text:p text:style-name="p6"><text:span text:style-name="ss-2"><text:s text:c="2"/>Białko ogółem [g] <text:s/>90,5<text:s/></text:span></text:p>
            <text:p text:style-name="p6"><text:span text:style-name="ss-2"><text:s text:c="2"/>Tłuszcz [g] <text:s/>83,8<text:s/></text:span></text:p>
            <text:p text:style-name="p6"><text:span text:style-name="ss-2"><text:s text:c="2"/>Węglowodany ogółem [g] <text:s/>359,5<text:s/></text:span></text:p>
            <text:p text:style-name="p6"><text:span text:style-name="ss-2"><text:s text:c="2"/>Witamina C [mg] <text:s/>153,8<text:s/></text:span></text:p>
            <text:p text:style-name="p6"><text:span text:style-name="ss-2"><text:s text:c="2"/>WW [Por] <text:s/>36<text:s/></text:span></text:p>
            <text:p text:style-name="p6"><text:span text:style-name="ss-2"><text:s text:c="2"/>Błonnik pokarmowy [g] <text:s/>39,2<text:s/></text:span></text:p>
            <text:p text:style-name="p6"><text:span text:style-name="ss-2"><text:s text:c="2"/>Sód [mg] 2 604,6<text:s/></text:span></text:p>
            <text:p text:style-name="p6"><text:span text:style-name="ss-2"><text:s text:c="2"/>suma cukrów prostych [g] <text:s/>63,6<text:s/></text:span></text:p>
            <text:p text:style-name="p6"><text:span text:style-name="ss-2"><text:s text:c="2"/>kw. tłuszcz. nasycone ogółem [g] <text:s/>31,1<text:s/></text:span></text:p>
          </table:table-cell>
          <table:covered-table-cell table:style-name="ceb"/>
          <table:table-cell/>
          <table:table-cell/>
        </table:table-row>
      </table:table>
      <text:p text:style-name="pagebreak"/>
      <table:table table:name="Strona 35" table:style-name="PageDef0ta1" table:print="false">
        <table:table-column table:style-name="co0.623"/>
        <table:table-column table:style-name="co0.987"/>
        <table:table-column table:style-name="co0.597"/>
        <table:table-column table:style-name="co1.857"/>
        <table:table-column table:style-name="co1.001"/>
        <table:table-column table:style-name="co0.421"/>
        <table:table-column table:style-name="co2.436"/>
        <table:table-column table:style-name="co1.962"/>
        <table:table-column table:style-name="co0.896"/>
        <table:table-column table:style-name="co2.857"/>
        <table:table-column table:style-name="co2.857"/>
        <table:table-column table:style-name="co1.797"/>
        <table:table-column table:style-name="co1.060"/>
        <table:table-column table:style-name="co1.177"/>
        <table:table-column table:style-name="co1.940"/>
        <table:table-column table:style-name="co4.153"/>
        <table:table-column table:style-name="co1.554"/>
        <table:table-row table:style-name="ro0.623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2. 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Obiad</text:p>
          </table:table-cell>
          <table:covered-table-cell table:style-name="ceb"/>
          <table:table-cell table:style-name="ce2" office:value-type="string">
            <text:p text:style-name="p2">Podwieczorek</text:p>
          </table:table-cell>
          <table:table-cell table:style-name="ce2" office:value-type="string">
            <text:p text:style-name="p2">Kolacja</text:p>
          </table:table-cell>
          <table:table-cell table:style-name="ce2" table:number-columns-spanned="2" table:number-rows-spanned="1" office:value-type="string">
            <text:p text:style-name="p2">Posiłek nocny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  <table:table-cell/>
        </table:table-row>
        <table:table-row table:style-name="ro6.182">
          <table:table-cell table:style-name="ce7" table:number-columns-spanned="1" table:number-rows-spanned="3" office:value-type="string">
            <text:p text:style-name="p7">2024-01-03 środa</text:p>
          </table:table-cell>
          <table:table-cell table:style-name="ce4" table:number-columns-spanned="1" table:number-rows-spanned="3" office:value-type="string">
            <text:p text:style-name="p4">WEGAŃSKA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KASZA MANNA NA WYWARZE JARZ* <text:s/>350 ml</text:span></text:p>
            <text:p text:style-name="p6"><text:span text:style-name="ss-1">CHLEB RAZOWY * <text:s/>40 g</text:span></text:p>
            <text:p text:style-name="p6"><text:span text:style-name="ss-1">CHLEB PSZENNO-ŻYTNI* <text:s/>60 g</text:span></text:p>
            <text:p text:style-name="p6"><text:span text:style-name="ss-1">MARGARYNA ROŚLINNA 80% tł <text:s/>15 g</text:span></text:p>
            <text:p text:style-name="p6"><text:span text:style-name="ss-1">SAŁATA MASŁOWA <text:s/>10 g</text:span></text:p>
            <text:p text:style-name="p6"><text:span text:style-name="ss-1">PASTA WARZYWNA* <text:s/>60 g</text:span></text:p>
            <text:p text:style-name="p6"><text:span text:style-name="ss-1">KAWA ZBOŻOWA NA MLEKU B/C* <text:s/>250 ml</text:span></text:p>
            <text:p text:style-name="p6"><text:span text:style-name="ss-1">JABŁKO <text:s/>150 g</text:span></text:p>
            <text:p text:style-name="p6"><text:span text:style-name="ss-1">POMIDOR* <text:s/>50 g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SOK POMIDOROWY* <text:s/>1 szt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ZUPA BARSZCZ BIAŁY Z ZIEMN B/ML <text:s/>400 ml</text:span></text:p>
            <text:p text:style-name="p6"><text:span text:style-name="ss-1">KASZOTTO WEGAŃSKIE Z SOSEM KOPERKOWYM* <text:s/>350 g</text:span></text:p>
            <text:p text:style-name="p6"><text:span text:style-name="ss-1">SURÓWKA WARZYWNA Z JOG* <text:s/>100 g</text:span></text:p>
            <text:p text:style-name="p6"><text:span text:style-name="ss-1">KOMPOT Z JABŁIEM I HIBISKUSEM B/C* <text:s/>250 g</text:span></text:p>
            <text:p text:style-name="p6"><text:span text:style-name="ss-1">DYNIA DUSZONA* <text:s/>100 g</text:span></text:p>
          </table:table-cell>
          <table:covered-table-cell table:style-name="ceb"/>
          <table:table-cell table:style-name="ce6" office:value-type="string">
            <text:p text:style-name="p6"><text:span text:style-name="ss-1">KISIEL* <text:s/>150 ml</text:span></text:p>
          </table:table-cell>
          <table:table-cell table:style-name="ce6" office:value-type="string">
            <text:p text:style-name="p6"><text:span text:style-name="ss-1">CHLEB PSZENNO-ŻYTNI* <text:s/>60 g</text:span></text:p>
            <text:p text:style-name="p6"><text:span text:style-name="ss-1">CHLEB RAZOWY* <text:s/>60 g</text:span></text:p>
            <text:p text:style-name="p6"><text:span text:style-name="ss-1">MARGARYNA ROŚLINNA 80% tł <text:s/>15 g</text:span></text:p>
            <text:p text:style-name="p6"><text:span text:style-name="ss-1">SAŁATKA RYŻOWO-WARZYWNA* <text:s/>200 g</text:span></text:p>
            <text:p text:style-name="p6"><text:span text:style-name="ss-1">RZODKIEWKA <text:s/>20 g</text:span></text:p>
            <text:p text:style-name="p6"><text:span text:style-name="ss-1">SAŁATA MASŁOWA <text:s/>10 g</text:span></text:p>
            <text:p text:style-name="p6"><text:span text:style-name="ss-1">HERBATA Z/C* <text:s/>250 ml</text:span></text:p>
            <text:p text:style-name="p6"><text:span text:style-name="ss-1">BROKUŁY GOTOWANE <text:s/>50 g</text:span></text:p>
          </table:table-cell>
          <table:table-cell table:style-name="ce6" table:number-columns-spanned="2" table:number-rows-spanned="1" office:value-type="string">
            <text:p text:style-name="p6"><text:span text:style-name="ss-1">MUS JABŁKOWY* <text:s/>150 ml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/>
          <table:table-cell/>
        </table:table-row>
        <table:table-row table:style-name="ro0.57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985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<text:s/>1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1 200<text:s/></text:span></text:p>
          </table:table-cell>
          <table:covered-table-cell table:style-name="ceb"/>
          <table:table-cell table:style-name="ce6" office:value-type="string">
            <text:p text:style-name="p6"><text:span text:style-name="ss-1"><text:s text:c="2"/>Waga porcji [g]: <text:s/>150<text:s/></text:span></text:p>
          </table:table-cell>
          <table:table-cell table:style-name="ce6" office:value-type="string">
            <text:p text:style-name="p6"><text:span text:style-name="ss-1"><text:s text:c="2"/>Waga porcji [g]: <text:s/>665<text:s/></text:span></text:p>
          </table:table-cell>
          <table:table-cell table:style-name="ce6" table:number-columns-spanned="2" table:number-rows-spanned="1" office:value-type="string">
            <text:p text:style-name="p6"><text:span text:style-name="ss-1"><text:s text:c="2"/>Waga porcji [g]: <text:s/>150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/>
          <table:table-cell/>
        </table:table-row>
        <table:table-row table:style-name="ro5.870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683,8<text:s/></text:span></text:p>
            <text:p text:style-name="p6"><text:span text:style-name="ss-2"><text:s text:c="2"/>Białko ogółem [g] <text:s/>18<text:s/></text:span></text:p>
            <text:p text:style-name="p6"><text:span text:style-name="ss-2"><text:s text:c="2"/>Tłuszcz [g] <text:s/>23,4<text:s/></text:span></text:p>
            <text:p text:style-name="p6"><text:span text:style-name="ss-2"><text:s text:c="2"/>Węglowodany ogółem [g] <text:s/>120,7<text:s/></text:span></text:p>
            <text:p text:style-name="p6"><text:span text:style-name="ss-2"><text:s text:c="2"/>Witamina C [mg] <text:s/>67,2<text:s/></text:span></text:p>
            <text:p text:style-name="p6"><text:span text:style-name="ss-2"><text:s text:c="2"/>WW [Por] <text:s/>12,1<text:s/></text:span></text:p>
            <text:p text:style-name="p6"><text:span text:style-name="ss-2"><text:s text:c="2"/>Błonnik pokarmowy [g] <text:s/>12,3<text:s/></text:span></text:p>
            <text:p text:style-name="p6"><text:span text:style-name="ss-2"><text:s text:c="2"/>Sód [mg] <text:s/>571,5<text:s/></text:span></text:p>
            <text:p text:style-name="p6"><text:span text:style-name="ss-2"><text:s text:c="2"/>suma cukrów prostych [g] <text:s/>17,1<text:s/></text:span></text:p>
            <text:p text:style-name="p6"><text:span text:style-name="ss-2"><text:s text:c="2"/>kw. tłuszcz. nasycone ogółem [g] <text:s/>8,4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84<text:s/></text:span></text:p>
            <text:p text:style-name="p6"><text:span text:style-name="ss-2"><text:s text:c="2"/>Białko ogółem [g] <text:s/>3<text:s/></text:span></text:p>
            <text:p text:style-name="p6"><text:span text:style-name="ss-2"><text:s text:c="2"/>Tłuszcz [g] <text:s/>0,6<text:s/></text:span></text:p>
            <text:p text:style-name="p6"><text:span text:style-name="ss-2"><text:s text:c="2"/>Węglowodany ogółem [g] <text:s/>15<text:s/></text:span></text:p>
            <text:p text:style-name="p6"><text:span text:style-name="ss-2"><text:s text:c="2"/>Witamina C [mg] <text:s/>18<text:s/></text:span></text:p>
            <text:p text:style-name="p6"><text:span text:style-name="ss-2"><text:s text:c="2"/>WW [Por] <text:s/>1,5<text:s/></text:span></text:p>
            <text:p text:style-name="p6"><text:span text:style-name="ss-2"><text:s text:c="2"/>Błonnik pokarmowy [g] <text:s/>3<text:s/></text:span></text:p>
            <text:p text:style-name="p6"><text:span text:style-name="ss-2"><text:s text:c="2"/>Sód [mg] <text:s/>3<text:s/></text:span></text:p>
            <text:p text:style-name="p6"><text:span text:style-name="ss-2"><text:s text:c="2"/>suma cukrów prostych [g] <text:s/>12,6<text:s/></text:span></text:p>
            <text:p text:style-name="p6"><text:span text:style-name="ss-2"><text:s text:c="2"/>kw. tłuszcz. nasycone ogółem [g] <text:s/>0,1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653,8<text:s/></text:span></text:p>
            <text:p text:style-name="p6"><text:span text:style-name="ss-2"><text:s text:c="2"/>Białko ogółem [g] <text:s/>15,1<text:s/></text:span></text:p>
            <text:p text:style-name="p6"><text:span text:style-name="ss-2"><text:s text:c="2"/>Tłuszcz [g] <text:s/>21,8<text:s/></text:span></text:p>
            <text:p text:style-name="p6"><text:span text:style-name="ss-2"><text:s text:c="2"/>Węglowodany ogółem [g] <text:s/>125<text:s/></text:span></text:p>
            <text:p text:style-name="p6"><text:span text:style-name="ss-2"><text:s text:c="2"/>Witamina C [mg] <text:s/>77,3<text:s/></text:span></text:p>
            <text:p text:style-name="p6"><text:span text:style-name="ss-2"><text:s text:c="2"/>WW [Por] <text:s/>12,5<text:s/></text:span></text:p>
            <text:p text:style-name="p6"><text:span text:style-name="ss-2"><text:s text:c="2"/>Błonnik pokarmowy [g] <text:s/>21,8<text:s/></text:span></text:p>
            <text:p text:style-name="p6"><text:span text:style-name="ss-2"><text:s text:c="2"/>Sód [mg] <text:s/>901,2<text:s/></text:span></text:p>
            <text:p text:style-name="p6"><text:span text:style-name="ss-2"><text:s text:c="2"/>suma cukrów prostych [g] <text:s/>14,4<text:s/></text:span></text:p>
            <text:p text:style-name="p6"><text:span text:style-name="ss-2"><text:s text:c="2"/>kw. tłuszcz. nasycone ogółem [g] <text:s/>5,6<text:s/></text:span></text:p>
          </table:table-cell>
          <table:covered-table-cell table:style-name="ceb"/>
          <table:table-cell table:style-name="ce6" office:value-type="string">
            <text:p text:style-name="p6"><text:span text:style-name="ss-2"><text:s text:c="2"/>Energia <text:s/>[kcal] <text:s/>26,9<text:s/></text:span></text:p>
            <text:p text:style-name="p6"><text:span text:style-name="ss-2"><text:s text:c="2"/>Białko ogółem [g] <text:s text:c="2"/></text:span></text:p>
            <text:p text:style-name="p6"><text:span text:style-name="ss-2"><text:s text:c="2"/>Tłuszcz [g] <text:s text:c="2"/></text:span></text:p>
            <text:p text:style-name="p6"><text:span text:style-name="ss-2"><text:s text:c="2"/>Węglowodany ogółem [g] <text:s/>6,8<text:s/></text:span></text:p>
            <text:p text:style-name="p6"><text:span text:style-name="ss-2"><text:s text:c="2"/>Witamina C [mg] <text:s/>1,2<text:s/></text:span></text:p>
            <text:p text:style-name="p6"><text:span text:style-name="ss-2"><text:s text:c="2"/>WW [Por] <text:s/>0,7<text:s/></text:span></text:p>
            <text:p text:style-name="p6"><text:span text:style-name="ss-2"><text:s text:c="2"/>Błonnik pokarmowy [g] <text:s/>0,3<text:s/></text:span></text:p>
            <text:p text:style-name="p6"><text:span text:style-name="ss-2"><text:s text:c="2"/>Sód [mg] <text:s/>0,2<text:s/></text:span></text:p>
            <text:p text:style-name="p6"><text:span text:style-name="ss-2"><text:s text:c="2"/>suma cukrów prostych [g] <text:s/>5,6<text:s/></text:span></text:p>
            <text:p text:style-name="p6"><text:span text:style-name="ss-2"><text:s text:c="2"/>kw. tłuszcz. nasycone ogółem [g] <text:s text:c="2"/></text:span></text:p>
          </table:table-cell>
          <table:table-cell table:style-name="ce6" office:value-type="string">
            <text:p text:style-name="p6"><text:span text:style-name="ss-2"><text:s text:c="2"/>Energia <text:s/>[kcal] <text:s/>792,8<text:s/></text:span></text:p>
            <text:p text:style-name="p6"><text:span text:style-name="ss-2"><text:s text:c="2"/>Białko ogółem [g] <text:s/>15,1<text:s/></text:span></text:p>
            <text:p text:style-name="p6"><text:span text:style-name="ss-2"><text:s text:c="2"/>Tłuszcz [g] <text:s/>34,5<text:s/></text:span></text:p>
            <text:p text:style-name="p6"><text:span text:style-name="ss-2"><text:s text:c="2"/>Węglowodany ogółem [g] <text:s/>117,4<text:s/></text:span></text:p>
            <text:p text:style-name="p6"><text:span text:style-name="ss-2"><text:s text:c="2"/>Witamina C [mg] <text:s/>70,5<text:s/></text:span></text:p>
            <text:p text:style-name="p6"><text:span text:style-name="ss-2"><text:s text:c="2"/>WW [Por] <text:s/>11,8<text:s/></text:span></text:p>
            <text:p text:style-name="p6"><text:span text:style-name="ss-2"><text:s text:c="2"/>Błonnik pokarmowy [g] <text:s/>10,6<text:s/></text:span></text:p>
            <text:p text:style-name="p6"><text:span text:style-name="ss-2"><text:s text:c="2"/>Sód [mg] <text:s/>995,7<text:s/></text:span></text:p>
            <text:p text:style-name="p6"><text:span text:style-name="ss-2"><text:s text:c="2"/>suma cukrów prostych [g] <text:s/>12,1<text:s/></text:span></text:p>
            <text:p text:style-name="p6"><text:span text:style-name="ss-2"><text:s text:c="2"/>kw. tłuszcz. nasycone ogółem [g] <text:s/>6,1<text:s/></text:span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100,1<text:s/></text:span></text:p>
            <text:p text:style-name="p6"><text:span text:style-name="ss-2"><text:s text:c="2"/>Białko ogółem [g] <text:s/>1,2<text:s/></text:span></text:p>
            <text:p text:style-name="p6"><text:span text:style-name="ss-2"><text:s text:c="2"/>Tłuszcz [g] <text:s/>1,2<text:s/></text:span></text:p>
            <text:p text:style-name="p6"><text:span text:style-name="ss-2"><text:s text:c="2"/>Węglowodany ogółem [g] <text:s/>38,3<text:s/></text:span></text:p>
            <text:p text:style-name="p6"><text:span text:style-name="ss-2"><text:s text:c="2"/>Witamina C [mg] <text:s/>27,6<text:s/></text:span></text:p>
            <text:p text:style-name="p6"><text:span text:style-name="ss-2"><text:s text:c="2"/>WW [Por] <text:s/>3,8<text:s/></text:span></text:p>
            <text:p text:style-name="p6"><text:span text:style-name="ss-2"><text:s text:c="2"/>Błonnik pokarmowy [g] <text:s/>6<text:s/></text:span></text:p>
            <text:p text:style-name="p6"><text:span text:style-name="ss-2"><text:s text:c="2"/>Sód [mg] <text:s/>6<text:s/></text:span></text:p>
            <text:p text:style-name="p6"><text:span text:style-name="ss-2"><text:s text:c="2"/>suma cukrów prostych [g] <text:s/>11,3<text:s/></text:span></text:p>
            <text:p text:style-name="p6"><text:span text:style-name="ss-2"><text:s text:c="2"/>kw. tłuszcz. nasycone ogółem [g] <text:s/>0,1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2 341,4<text:s/></text:span></text:p>
            <text:p text:style-name="p6"><text:span text:style-name="ss-2"><text:s text:c="2"/>Białko ogółem [g] <text:s/>52,4<text:s/></text:span></text:p>
            <text:p text:style-name="p6"><text:span text:style-name="ss-2"><text:s text:c="2"/>Tłuszcz [g] <text:s/>81,5<text:s/></text:span></text:p>
            <text:p text:style-name="p6"><text:span text:style-name="ss-2"><text:s text:c="2"/>Węglowodany ogółem [g] <text:s/>423,2<text:s/></text:span></text:p>
            <text:p text:style-name="p6"><text:span text:style-name="ss-2"><text:s text:c="2"/>Witamina C [mg] <text:s/>261,8<text:s/></text:span></text:p>
            <text:p text:style-name="p6"><text:span text:style-name="ss-2"><text:s text:c="2"/>WW [Por] <text:s/>42,4<text:s/></text:span></text:p>
            <text:p text:style-name="p6"><text:span text:style-name="ss-2"><text:s text:c="2"/>Błonnik pokarmowy [g] <text:s/>54<text:s/></text:span></text:p>
            <text:p text:style-name="p6"><text:span text:style-name="ss-2"><text:s text:c="2"/>Sód [mg] 2 477,6<text:s/></text:span></text:p>
            <text:p text:style-name="p6"><text:span text:style-name="ss-2"><text:s text:c="2"/>suma cukrów prostych [g] <text:s/>73,1<text:s/></text:span></text:p>
            <text:p text:style-name="p6"><text:span text:style-name="ss-2"><text:s text:c="2"/>kw. tłuszcz. nasycone ogółem [g] <text:s/>20,3<text:s/></text:span></text:p>
          </table:table-cell>
          <table:covered-table-cell table:style-name="ceb"/>
          <table:table-cell/>
          <table:table-cell/>
        </table:table-row>
      </table:table>
      <text:p text:style-name="pagebreak"/>
      <table:table table:name="Strona 36" table:style-name="PageDef0ta1" table:print="false">
        <table:table-column table:style-name="co0.623"/>
        <table:table-column table:style-name="co0.987"/>
        <table:table-column table:style-name="co0.597"/>
        <table:table-column table:style-name="co1.857"/>
        <table:table-column table:style-name="co1.001"/>
        <table:table-column table:style-name="co0.421"/>
        <table:table-column table:style-name="co2.436"/>
        <table:table-column table:style-name="co1.962"/>
        <table:table-column table:style-name="co0.896"/>
        <table:table-column table:style-name="co2.857"/>
        <table:table-column table:style-name="co2.857"/>
        <table:table-column table:style-name="co1.797"/>
        <table:table-column table:style-name="co1.060"/>
        <table:table-column table:style-name="co1.177"/>
        <table:table-column table:style-name="co1.940"/>
        <table:table-column table:style-name="co4.153"/>
        <table:table-column table:style-name="co1.554"/>
        <table:table-row table:style-name="ro0.623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2. 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Obiad</text:p>
          </table:table-cell>
          <table:covered-table-cell table:style-name="ceb"/>
          <table:table-cell table:style-name="ce2" office:value-type="string">
            <text:p text:style-name="p2">Podwieczorek</text:p>
          </table:table-cell>
          <table:table-cell table:style-name="ce2" office:value-type="string">
            <text:p text:style-name="p2">Kolacja</text:p>
          </table:table-cell>
          <table:table-cell table:style-name="ce2" table:number-columns-spanned="2" table:number-rows-spanned="1" office:value-type="string">
            <text:p text:style-name="p2">Posiłek nocny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  <table:table-cell/>
        </table:table-row>
        <table:table-row table:style-name="ro5.870">
          <table:table-cell table:style-name="ce7" table:number-columns-spanned="1" table:number-rows-spanned="3" office:value-type="string">
            <text:p text:style-name="p7">2024-01-03 środa</text:p>
          </table:table-cell>
          <table:table-cell table:style-name="ce4" table:number-columns-spanned="1" table:number-rows-spanned="3" office:value-type="string">
            <text:p text:style-name="p4">BOGATORESZTKOWA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KASZA MANNA NA MLEKU* <text:s/>350 ml</text:span></text:p>
            <text:p text:style-name="p6"><text:span text:style-name="ss-1">CHLEB RAZOWY* <text:s/>90 g</text:span></text:p>
            <text:p text:style-name="p6"><text:span text:style-name="ss-1">MARGARYNA ROŚLINNA 80% tł <text:s/>15 g</text:span></text:p>
            <text:p text:style-name="p6"><text:span text:style-name="ss-1">POLĘDWICA SOP DROB* <text:s/>50 g</text:span></text:p>
            <text:p text:style-name="p6"><text:span text:style-name="ss-1">PASTA JAJECZNA* <text:s/>50 g</text:span></text:p>
            <text:p text:style-name="p6"><text:span text:style-name="ss-1">POMIDOR <text:s/>60 g</text:span></text:p>
            <text:p text:style-name="p6"><text:span text:style-name="ss-1">JABŁKO <text:s/>150 g</text:span></text:p>
            <text:p text:style-name="p6"><text:span text:style-name="ss-1">SAŁATA MASŁOWA <text:s/>10 g</text:span></text:p>
            <text:p text:style-name="p6"><text:span text:style-name="ss-1">KAWA ZBOŻOWA NA MLEKU B/C* <text:s/>250 ml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POMARAŃCZA* <text:s/>150 g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ZUPA KAPUŚNIAK Z KAPUSTY KISZONEJ Z ZIEMN* <text:s/>400 ml</text:span></text:p>
            <text:p text:style-name="p6"><text:span text:style-name="ss-1">KASZA JĘCZM PERŁOWA NA SYPKO* <text:s/>200 g</text:span></text:p>
            <text:p text:style-name="p6"><text:span text:style-name="ss-1">GULASZ DROBIOWY * <text:s/>180 g</text:span></text:p>
            <text:p text:style-name="p6"><text:span text:style-name="ss-1">SURÓWKA Z KAP PEK, OGÓRK,KUK Z OL* <text:s/>130 g</text:span></text:p>
            <text:p text:style-name="p6"><text:span text:style-name="ss-1">KOMPOT Z JABŁIEM I HIBISKUSEM B/C* <text:s/>250 g</text:span></text:p>
            <text:p text:style-name="p6"><text:span text:style-name="ss-1">MARCHEW GOTOWANA * <text:s/>150 g</text:span></text:p>
          </table:table-cell>
          <table:covered-table-cell table:style-name="ceb"/>
          <table:table-cell table:style-name="ce6" office:value-type="string">
            <text:p text:style-name="p6"><text:span text:style-name="ss-1">SURÓWKA COLESŁAW Z JOG* <text:s/>130 g</text:span></text:p>
          </table:table-cell>
          <table:table-cell table:style-name="ce6" office:value-type="string">
            <text:p text:style-name="p6"><text:span text:style-name="ss-1">CHLEB RAZOWY* <text:s/>90 g</text:span></text:p>
            <text:p text:style-name="p6"><text:span text:style-name="ss-1">MARGARYNA ROŚLINNA 80% tł <text:s/>15 g</text:span></text:p>
            <text:p text:style-name="p6"><text:span text:style-name="ss-1">SAŁATA MASŁOWA <text:s/>10 g</text:span></text:p>
            <text:p text:style-name="p6"><text:span text:style-name="ss-1">TWAROŻEK 110G Z NATKĄ PIETR 5G* <text:s/>115 g</text:span></text:p>
            <text:p text:style-name="p6"><text:span text:style-name="ss-1">SURÓWKA Z RZEPY BIAŁEJ,MARCHEWKI I JABŁKA Z JOG* <text:s/>130 g</text:span></text:p>
            <text:p text:style-name="p6"><text:span text:style-name="ss-1">CUKINIA PAROWANA Z ZIOŁAMI* <text:s/>70 g</text:span></text:p>
            <text:p text:style-name="p6"><text:span text:style-name="ss-1">HERBATA B/CUKRU* <text:s/>250 ml</text:span></text:p>
          </table:table-cell>
          <table:table-cell table:style-name="ce6" table:number-columns-spanned="2" table:number-rows-spanned="1" office:value-type="string">
            <text:p text:style-name="p6"><text:span text:style-name="ss-1">KANAPKA Z CHL RAZ M.R. SZYNKĄ DĘB DR. <text:s/>1 Por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/>
          <table:table-cell/>
        </table:table-row>
        <table:table-row table:style-name="ro0.57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1 025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<text:s/>150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1 310<text:s/></text:span></text:p>
          </table:table-cell>
          <table:covered-table-cell table:style-name="ceb"/>
          <table:table-cell table:style-name="ce6" office:value-type="string">
            <text:p text:style-name="p6"><text:span text:style-name="ss-1"><text:s text:c="2"/>Waga porcji [g]: <text:s/>130<text:s/></text:span></text:p>
          </table:table-cell>
          <table:table-cell table:style-name="ce6" office:value-type="string">
            <text:p text:style-name="p6"><text:span text:style-name="ss-1"><text:s text:c="2"/>Waga porcji [g]: <text:s/>680<text:s/></text:span></text:p>
          </table:table-cell>
          <table:table-cell table:style-name="ce6" table:number-columns-spanned="2" table:number-rows-spanned="1" office:value-type="string">
            <text:p text:style-name="p6"><text:span text:style-name="ss-1"><text:s text:c="2"/>Waga porcji [g]: <text:s/>1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/>
          <table:table-cell/>
        </table:table-row>
        <table:table-row table:style-name="ro5.870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825<text:s/></text:span></text:p>
            <text:p text:style-name="p6"><text:span text:style-name="ss-2"><text:s text:c="2"/>Białko ogółem [g] <text:s/>37,3<text:s/></text:span></text:p>
            <text:p text:style-name="p6"><text:span text:style-name="ss-2"><text:s text:c="2"/>Tłuszcz [g] <text:s/>30,3<text:s/></text:span></text:p>
            <text:p text:style-name="p6"><text:span text:style-name="ss-2"><text:s text:c="2"/>Węglowodany ogółem [g] <text:s/>123,2<text:s/></text:span></text:p>
            <text:p text:style-name="p6"><text:span text:style-name="ss-2"><text:s text:c="2"/>Witamina C [mg] <text:s/>40,3<text:s/></text:span></text:p>
            <text:p text:style-name="p6"><text:span text:style-name="ss-2"><text:s text:c="2"/>WW [Por] <text:s/>12,4<text:s/></text:span></text:p>
            <text:p text:style-name="p6"><text:span text:style-name="ss-2"><text:s text:c="2"/>Błonnik pokarmowy [g] <text:s/>9<text:s/></text:span></text:p>
            <text:p text:style-name="p6"><text:span text:style-name="ss-2"><text:s text:c="2"/>Sód [mg] 1 062,8<text:s/></text:span></text:p>
            <text:p text:style-name="p6"><text:span text:style-name="ss-2"><text:s text:c="2"/>suma cukrów prostych [g] <text:s/>30,1<text:s/></text:span></text:p>
            <text:p text:style-name="p6"><text:span text:style-name="ss-2"><text:s text:c="2"/>kw. tłuszcz. nasycone ogółem [g] <text:s/>12,2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66<text:s/></text:span></text:p>
            <text:p text:style-name="p6"><text:span text:style-name="ss-2"><text:s text:c="2"/>Białko ogółem [g] <text:s/>1,4<text:s/></text:span></text:p>
            <text:p text:style-name="p6"><text:span text:style-name="ss-2"><text:s text:c="2"/>Tłuszcz [g] <text:s/>0,3<text:s/></text:span></text:p>
            <text:p text:style-name="p6"><text:span text:style-name="ss-2"><text:s text:c="2"/>Węglowodany ogółem [g] <text:s/>17<text:s/></text:span></text:p>
            <text:p text:style-name="p6"><text:span text:style-name="ss-2"><text:s text:c="2"/>Witamina C [mg] <text:s/>73,5<text:s/></text:span></text:p>
            <text:p text:style-name="p6"><text:span text:style-name="ss-2"><text:s text:c="2"/>WW [Por] <text:s/>1,7<text:s/></text:span></text:p>
            <text:p text:style-name="p6"><text:span text:style-name="ss-2"><text:s text:c="2"/>Błonnik pokarmowy [g] <text:s/>2,9<text:s/></text:span></text:p>
            <text:p text:style-name="p6"><text:span text:style-name="ss-2"><text:s text:c="2"/>Sód [mg] <text:s/>4,5<text:s/></text:span></text:p>
            <text:p text:style-name="p6"><text:span text:style-name="ss-2"><text:s text:c="2"/>suma cukrów prostych [g] <text:s/>5,9<text:s/></text:span></text:p>
            <text:p text:style-name="p6"><text:span text:style-name="ss-2"><text:s text:c="2"/>kw. tłuszcz. nasycone ogółem [g] <text:s text:c="2"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896,6<text:s/></text:span></text:p>
            <text:p text:style-name="p6"><text:span text:style-name="ss-2"><text:s text:c="2"/>Białko ogółem [g] <text:s/>35,4<text:s/></text:span></text:p>
            <text:p text:style-name="p6"><text:span text:style-name="ss-2"><text:s text:c="2"/>Tłuszcz [g] <text:s/>36,7<text:s/></text:span></text:p>
            <text:p text:style-name="p6"><text:span text:style-name="ss-2"><text:s text:c="2"/>Węglowodany ogółem [g] <text:s/>131,6<text:s/></text:span></text:p>
            <text:p text:style-name="p6"><text:span text:style-name="ss-2"><text:s text:c="2"/>Witamina C [mg] <text:s/>76,5<text:s/></text:span></text:p>
            <text:p text:style-name="p6"><text:span text:style-name="ss-2"><text:s text:c="2"/>WW [Por] <text:s/>13,1<text:s/></text:span></text:p>
            <text:p text:style-name="p6"><text:span text:style-name="ss-2"><text:s text:c="2"/>Błonnik pokarmowy [g] <text:s/>22,1<text:s/></text:span></text:p>
            <text:p text:style-name="p6"><text:span text:style-name="ss-2"><text:s text:c="2"/>Sód [mg] 2 870,5<text:s/></text:span></text:p>
            <text:p text:style-name="p6"><text:span text:style-name="ss-2"><text:s text:c="2"/>suma cukrów prostych [g] <text:s/>11,3<text:s/></text:span></text:p>
            <text:p text:style-name="p6"><text:span text:style-name="ss-2"><text:s text:c="2"/>kw. tłuszcz. nasycone ogółem [g] <text:s/>6,5<text:s/></text:span></text:p>
          </table:table-cell>
          <table:covered-table-cell table:style-name="ceb"/>
          <table:table-cell table:style-name="ce6" office:value-type="string">
            <text:p text:style-name="p6"><text:span text:style-name="ss-2"><text:s text:c="2"/>Energia <text:s/>[kcal] <text:s/>110,1<text:s/></text:span></text:p>
            <text:p text:style-name="p6"><text:span text:style-name="ss-2"><text:s text:c="2"/>Białko ogółem [g] <text:s/>2,7<text:s/></text:span></text:p>
            <text:p text:style-name="p6"><text:span text:style-name="ss-2"><text:s text:c="2"/>Tłuszcz [g] <text:s/>5,6<text:s/></text:span></text:p>
            <text:p text:style-name="p6"><text:span text:style-name="ss-2"><text:s text:c="2"/>Węglowodany ogółem [g] <text:s/>15,8<text:s/></text:span></text:p>
            <text:p text:style-name="p6"><text:span text:style-name="ss-2"><text:s text:c="2"/>Witamina C [mg] <text:s/>54,4<text:s/></text:span></text:p>
            <text:p text:style-name="p6"><text:span text:style-name="ss-2"><text:s text:c="2"/>WW [Por] <text:s/>1,6<text:s/></text:span></text:p>
            <text:p text:style-name="p6"><text:span text:style-name="ss-2"><text:s text:c="2"/>Błonnik pokarmowy [g] <text:s/>3,9<text:s/></text:span></text:p>
            <text:p text:style-name="p6"><text:span text:style-name="ss-2"><text:s text:c="2"/>Sód [mg] <text:s/>124,8<text:s/></text:span></text:p>
            <text:p text:style-name="p6"><text:span text:style-name="ss-2"><text:s text:c="2"/>suma cukrów prostych [g] <text:s/>5,8<text:s/></text:span></text:p>
            <text:p text:style-name="p6"><text:span text:style-name="ss-2"><text:s text:c="2"/>kw. tłuszcz. nasycone ogółem [g] <text:s/>0,5<text:s/></text:span></text:p>
          </table:table-cell>
          <table:table-cell table:style-name="ce6" office:value-type="string">
            <text:p text:style-name="p6"><text:span text:style-name="ss-2"><text:s text:c="2"/>Energia <text:s/>[kcal] <text:s/>539,2<text:s/></text:span></text:p>
            <text:p text:style-name="p6"><text:span text:style-name="ss-2"><text:s text:c="2"/>Białko ogółem [g] <text:s/>27<text:s/></text:span></text:p>
            <text:p text:style-name="p6"><text:span text:style-name="ss-2"><text:s text:c="2"/>Tłuszcz [g] <text:s/>23,6<text:s/></text:span></text:p>
            <text:p text:style-name="p6"><text:span text:style-name="ss-2"><text:s text:c="2"/>Węglowodany ogółem [g] <text:s/>68,9<text:s/></text:span></text:p>
            <text:p text:style-name="p6"><text:span text:style-name="ss-2"><text:s text:c="2"/>Witamina C [mg] <text:s/>42,1<text:s/></text:span></text:p>
            <text:p text:style-name="p6"><text:span text:style-name="ss-2"><text:s text:c="2"/>WW [Por] <text:s/>6,9<text:s/></text:span></text:p>
            <text:p text:style-name="p6"><text:span text:style-name="ss-2"><text:s text:c="2"/>Błonnik pokarmowy [g] <text:s/>8<text:s/></text:span></text:p>
            <text:p text:style-name="p6"><text:span text:style-name="ss-2"><text:s text:c="2"/>Sód [mg] <text:s/>827,5<text:s/></text:span></text:p>
            <text:p text:style-name="p6"><text:span text:style-name="ss-2"><text:s text:c="2"/>suma cukrów prostych [g] <text:s/>3,9<text:s/></text:span></text:p>
            <text:p text:style-name="p6"><text:span text:style-name="ss-2"><text:s text:c="2"/>kw. tłuszcz. nasycone ogółem [g] <text:s/>9,3<text:s/></text:span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132,4<text:s/></text:span></text:p>
            <text:p text:style-name="p6"><text:span text:style-name="ss-2"><text:s text:c="2"/>Białko ogółem [g] <text:s/>7,4<text:s/></text:span></text:p>
            <text:p text:style-name="p6"><text:span text:style-name="ss-2"><text:s text:c="2"/>Tłuszcz [g] <text:s/>5,2<text:s/></text:span></text:p>
            <text:p text:style-name="p6"><text:span text:style-name="ss-2"><text:s text:c="2"/>Węglowodany ogółem [g] <text:s/>16,9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1,7<text:s/></text:span></text:p>
            <text:p text:style-name="p6"><text:span text:style-name="ss-2"><text:s text:c="2"/>Błonnik pokarmowy [g] <text:s/>1<text:s/></text:span></text:p>
            <text:p text:style-name="p6"><text:span text:style-name="ss-2"><text:s text:c="2"/>Sód [mg] <text:s/>130,7<text:s/></text:span></text:p>
            <text:p text:style-name="p6"><text:span text:style-name="ss-2"><text:s text:c="2"/>suma cukrów prostych [g] <text:s/>0,3<text:s/></text:span></text:p>
            <text:p text:style-name="p6"><text:span text:style-name="ss-2"><text:s text:c="2"/>kw. tłuszcz. nasycone ogółem [g] <text:s/>1,7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2 569,3<text:s/></text:span></text:p>
            <text:p text:style-name="p6"><text:span text:style-name="ss-2"><text:s text:c="2"/>Białko ogółem [g] <text:s/>111,2<text:s/></text:span></text:p>
            <text:p text:style-name="p6"><text:span text:style-name="ss-2"><text:s text:c="2"/>Tłuszcz [g] <text:s/>101,7<text:s/></text:span></text:p>
            <text:p text:style-name="p6"><text:span text:style-name="ss-2"><text:s text:c="2"/>Węglowodany ogółem [g] <text:s/>373,4<text:s/></text:span></text:p>
            <text:p text:style-name="p6"><text:span text:style-name="ss-2"><text:s text:c="2"/>Witamina C [mg] <text:s/>286,8<text:s/></text:span></text:p>
            <text:p text:style-name="p6"><text:span text:style-name="ss-2"><text:s text:c="2"/>WW [Por] <text:s/>37,4<text:s/></text:span></text:p>
            <text:p text:style-name="p6"><text:span text:style-name="ss-2"><text:s text:c="2"/>Błonnik pokarmowy [g] <text:s/>46,9<text:s/></text:span></text:p>
            <text:p text:style-name="p6"><text:span text:style-name="ss-2"><text:s text:c="2"/>Sód [mg] 5 020,8<text:s/></text:span></text:p>
            <text:p text:style-name="p6"><text:span text:style-name="ss-2"><text:s text:c="2"/>suma cukrów prostych [g] <text:s/>57,3<text:s/></text:span></text:p>
            <text:p text:style-name="p6"><text:span text:style-name="ss-2"><text:s text:c="2"/>kw. tłuszcz. nasycone ogółem [g] <text:s/>30,2<text:s/></text:span></text:p>
          </table:table-cell>
          <table:covered-table-cell table:style-name="ceb"/>
          <table:table-cell/>
          <table:table-cell/>
        </table:table-row>
      </table:table>
      <text:p text:style-name="pagebreak"/>
      <table:table table:name="Strona 37" table:style-name="PageDef0ta1" table:print="false">
        <table:table-column table:style-name="co0.623"/>
        <table:table-column table:style-name="co0.987"/>
        <table:table-column table:style-name="co0.597"/>
        <table:table-column table:style-name="co1.857"/>
        <table:table-column table:style-name="co1.001"/>
        <table:table-column table:style-name="co0.421"/>
        <table:table-column table:style-name="co2.436"/>
        <table:table-column table:style-name="co1.962"/>
        <table:table-column table:style-name="co0.896"/>
        <table:table-column table:style-name="co2.857"/>
        <table:table-column table:style-name="co2.857"/>
        <table:table-column table:style-name="co1.797"/>
        <table:table-column table:style-name="co1.060"/>
        <table:table-column table:style-name="co1.177"/>
        <table:table-column table:style-name="co1.940"/>
        <table:table-column table:style-name="co4.153"/>
        <table:table-column table:style-name="co1.554"/>
        <table:table-row table:style-name="ro0.623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2. 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Obiad</text:p>
          </table:table-cell>
          <table:covered-table-cell table:style-name="ceb"/>
          <table:table-cell table:style-name="ce2" office:value-type="string">
            <text:p text:style-name="p2">Podwieczorek</text:p>
          </table:table-cell>
          <table:table-cell table:style-name="ce2" office:value-type="string">
            <text:p text:style-name="p2">Kolacja</text:p>
          </table:table-cell>
          <table:table-cell table:style-name="ce2" table:number-columns-spanned="2" table:number-rows-spanned="1" office:value-type="string">
            <text:p text:style-name="p2">Posiłek nocny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  <table:table-cell/>
        </table:table-row>
        <table:table-row table:style-name="ro4.935">
          <table:table-cell table:style-name="ce7" table:number-columns-spanned="1" table:number-rows-spanned="3" office:value-type="string">
            <text:p text:style-name="p7">2024-01-03 środa</text:p>
          </table:table-cell>
          <table:table-cell table:style-name="ce4" table:number-columns-spanned="1" table:number-rows-spanned="3" office:value-type="string">
            <text:p text:style-name="p4">DIETA PODSTAWOWA PIONKI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KASZA MANNA NA MLEKU* <text:s/>350 ml</text:span></text:p>
            <text:p text:style-name="p6"><text:span text:style-name="ss-1">CHLEB RAZOWY* <text:s/>60 g</text:span></text:p>
            <text:p text:style-name="p6"><text:span text:style-name="ss-1">CHLEB PSZENNO ŻYTNI* <text:s/>40 g</text:span></text:p>
            <text:p text:style-name="p6"><text:span text:style-name="ss-1">MASŁO ŚNIADANIOWE <text:s/>15 g</text:span></text:p>
            <text:p text:style-name="p6"><text:span text:style-name="ss-1">POLĘDWICA SOP DROB* <text:s/>40 g</text:span></text:p>
            <text:p text:style-name="p6"><text:span text:style-name="ss-1">KAWA ZBOŻOWA NA MLEKU Z/C* <text:s/>250 ml</text:span></text:p>
            <text:p text:style-name="p6"><text:span text:style-name="ss-1">SAŁATA MASŁOWA <text:s/>10 g</text:span></text:p>
            <text:p text:style-name="p6"><text:span text:style-name="ss-1">JABŁKO/ <text:s/>1 szt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ZUPA BARSZCZ BIAŁY Z ZIEMN* <text:s/>400 ml</text:span></text:p>
            <text:p text:style-name="p6"><text:span text:style-name="ss-1">KASZA JĘCZM PERŁOWA NA SYPKO* <text:s/>200 g</text:span></text:p>
            <text:p text:style-name="p6"><text:span text:style-name="ss-1">GULASZ DROBIOWY/ <text:s/>160 g</text:span></text:p>
            <text:p text:style-name="p6"><text:span text:style-name="ss-1">SURÓWKA WARZYWNA Z OL/ <text:s/>100 g</text:span></text:p>
            <text:p text:style-name="p6"><text:span text:style-name="ss-1">KOMPOT Z JABŁKIEM I HIBISKUSEM * <text:s/>250 g</text:span></text:p>
          </table:table-cell>
          <table:covered-table-cell table:style-name="ceb"/>
          <table:table-cell table:style-name="ce6"/>
          <table:table-cell table:style-name="ce6" office:value-type="string">
            <text:p text:style-name="p6"><text:span text:style-name="ss-1">CHLEB PSZENNO-ŻYTNI* <text:s/>60 g</text:span></text:p>
            <text:p text:style-name="p6"><text:span text:style-name="ss-1">CHLEB RAZOWY* <text:s/>60 g</text:span></text:p>
            <text:p text:style-name="p6"><text:span text:style-name="ss-1">MASŁO ŚNIADANIOWE <text:s/>15 g</text:span></text:p>
            <text:p text:style-name="p6"><text:span text:style-name="ss-1">RZODKIEWKA <text:s/>20 g</text:span></text:p>
            <text:p text:style-name="p6"><text:span text:style-name="ss-1">SAŁATA MASŁOWA* <text:s/>5 g</text:span></text:p>
            <text:p text:style-name="p6"><text:span text:style-name="ss-1">TWAROŻEK 100G Z NAT PIETR 5G/ <text:s/>105 g</text:span></text:p>
            <text:p text:style-name="p6"><text:span text:style-name="ss-1">HERBATA Z/C* <text:s/>250 ml</text:span></text:p>
          </table:table-cell>
          <table:table-cell table:style-name="ce9" table:number-columns-spanned="4" table:number-rows-spanned="1"/>
          <table:covered-table-cell table:style-name="ceb" table:number-columns-repeated="3"/>
          <table:table-cell/>
          <table:table-cell/>
        </table:table-row>
        <table:table-row table:style-name="ro0.57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766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1 110<text:s/></text:span></text:p>
          </table:table-cell>
          <table:covered-table-cell table:style-name="ceb"/>
          <table:table-cell table:style-name="ce6"/>
          <table:table-cell table:style-name="ce6" office:value-type="string">
            <text:p text:style-name="p6"><text:span text:style-name="ss-1"><text:s text:c="2"/>Waga porcji [g]: <text:s/>515<text:s/></text:span></text:p>
          </table:table-cell>
          <table:table-cell table:style-name="ce9" table:number-columns-spanned="4" table:number-rows-spanned="1"/>
          <table:covered-table-cell table:style-name="ceb" table:number-columns-repeated="3"/>
          <table:table-cell/>
          <table:table-cell/>
        </table:table-row>
        <table:table-row table:style-name="ro5.870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779,9<text:s/></text:span></text:p>
            <text:p text:style-name="p6"><text:span text:style-name="ss-2"><text:s text:c="2"/>Białko ogółem [g] <text:s/>30,5<text:s/></text:span></text:p>
            <text:p text:style-name="p6"><text:span text:style-name="ss-2"><text:s text:c="2"/>Tłuszcz [g] <text:s/>21,9<text:s/></text:span></text:p>
            <text:p text:style-name="p6"><text:span text:style-name="ss-2"><text:s text:c="2"/>Węglowodany ogółem [g] <text:s/>133,6<text:s/></text:span></text:p>
            <text:p text:style-name="p6"><text:span text:style-name="ss-2"><text:s text:c="2"/>Witamina C [mg] <text:s/>26,5<text:s/></text:span></text:p>
            <text:p text:style-name="p6"><text:span text:style-name="ss-2"><text:s text:c="2"/>WW [Por] <text:s/>13,4<text:s/></text:span></text:p>
            <text:p text:style-name="p6"><text:span text:style-name="ss-2"><text:s text:c="2"/>Błonnik pokarmowy [g] <text:s/>8,3<text:s/></text:span></text:p>
            <text:p text:style-name="p6"><text:span text:style-name="ss-2"><text:s text:c="2"/>Sód [mg] <text:s/>642,8<text:s/></text:span></text:p>
            <text:p text:style-name="p6"><text:span text:style-name="ss-2"><text:s text:c="2"/>suma cukrów prostych [g] <text:s/>38,5<text:s/></text:span></text:p>
            <text:p text:style-name="p6"><text:span text:style-name="ss-2"><text:s text:c="2"/>kw. tłuszcz. nasycone ogółem [g] <text:s/>6,1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851,1<text:s/></text:span></text:p>
            <text:p text:style-name="p6"><text:span text:style-name="ss-2"><text:s text:c="2"/>Białko ogółem [g] <text:s/>31,6<text:s/></text:span></text:p>
            <text:p text:style-name="p6"><text:span text:style-name="ss-2"><text:s text:c="2"/>Tłuszcz [g] <text:s/>29<text:s/></text:span></text:p>
            <text:p text:style-name="p6"><text:span text:style-name="ss-2"><text:s text:c="2"/>Węglowodany ogółem [g] <text:s/>137,7<text:s/></text:span></text:p>
            <text:p text:style-name="p6"><text:span text:style-name="ss-2"><text:s text:c="2"/>Witamina C [mg] <text:s/>42,6<text:s/></text:span></text:p>
            <text:p text:style-name="p6"><text:span text:style-name="ss-2"><text:s text:c="2"/>WW [Por] <text:s/>13,7<text:s/></text:span></text:p>
            <text:p text:style-name="p6"><text:span text:style-name="ss-2"><text:s text:c="2"/>Błonnik pokarmowy [g] <text:s/>17,5<text:s/></text:span></text:p>
            <text:p text:style-name="p6"><text:span text:style-name="ss-2"><text:s text:c="2"/>Sód [mg] <text:s/>271,7<text:s/></text:span></text:p>
            <text:p text:style-name="p6"><text:span text:style-name="ss-2"><text:s text:c="2"/>suma cukrów prostych [g] <text:s/>15,9<text:s/></text:span></text:p>
            <text:p text:style-name="p6"><text:span text:style-name="ss-2"><text:s text:c="2"/>kw. tłuszcz. nasycone ogółem [g] <text:s/>5,9<text:s/></text:span></text:p>
          </table:table-cell>
          <table:covered-table-cell table:style-name="ceb"/>
          <table:table-cell table:style-name="ce6"/>
          <table:table-cell table:style-name="ce6" office:value-type="string">
            <text:p text:style-name="p6"><text:span text:style-name="ss-2"><text:s text:c="2"/>Energia <text:s/>[kcal] <text:s/>532,6<text:s/></text:span></text:p>
            <text:p text:style-name="p6"><text:span text:style-name="ss-2"><text:s text:c="2"/>Białko ogółem [g] <text:s/>25,2<text:s/></text:span></text:p>
            <text:p text:style-name="p6"><text:span text:style-name="ss-2"><text:s text:c="2"/>Tłuszcz [g] <text:s/>14,9<text:s/></text:span></text:p>
            <text:p text:style-name="p6"><text:span text:style-name="ss-2"><text:s text:c="2"/>Węglowodany ogółem [g] <text:s/>79,9<text:s/></text:span></text:p>
            <text:p text:style-name="p6"><text:span text:style-name="ss-2"><text:s text:c="2"/>Witamina C [mg] <text:s/>15,8<text:s/></text:span></text:p>
            <text:p text:style-name="p6"><text:span text:style-name="ss-2"><text:s text:c="2"/>WW [Por] <text:s/>8<text:s/></text:span></text:p>
            <text:p text:style-name="p6"><text:span text:style-name="ss-2"><text:s text:c="2"/>Błonnik pokarmowy [g] <text:s/>4,6<text:s/></text:span></text:p>
            <text:p text:style-name="p6"><text:span text:style-name="ss-2"><text:s text:c="2"/>Sód [mg] <text:s/>917,2<text:s/></text:span></text:p>
            <text:p text:style-name="p6"><text:span text:style-name="ss-2"><text:s text:c="2"/>suma cukrów prostych [g] <text:s/>10<text:s/></text:span></text:p>
            <text:p text:style-name="p6"><text:span text:style-name="ss-2"><text:s text:c="2"/>kw. tłuszcz. nasycone ogółem [g] <text:s/>3,1<text:s/></text:span></text:p>
          </table:table-cell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2 163,6<text:s/></text:span></text:p>
            <text:p text:style-name="p6"><text:span text:style-name="ss-2"><text:s text:c="2"/>Białko ogółem [g] <text:s/>87,3<text:s/></text:span></text:p>
            <text:p text:style-name="p6"><text:span text:style-name="ss-2"><text:s text:c="2"/>Tłuszcz [g] <text:s/>65,8<text:s/></text:span></text:p>
            <text:p text:style-name="p6"><text:span text:style-name="ss-2"><text:s text:c="2"/>Węglowodany ogółem [g] <text:s/>351,2<text:s/></text:span></text:p>
            <text:p text:style-name="p6"><text:span text:style-name="ss-2"><text:s text:c="2"/>Witamina C [mg] <text:s/>84,9<text:s/></text:span></text:p>
            <text:p text:style-name="p6"><text:span text:style-name="ss-2"><text:s text:c="2"/>WW [Por] <text:s/>35,1<text:s/></text:span></text:p>
            <text:p text:style-name="p6"><text:span text:style-name="ss-2"><text:s text:c="2"/>Błonnik pokarmowy [g] <text:s/>30,4<text:s/></text:span></text:p>
            <text:p text:style-name="p6"><text:span text:style-name="ss-2"><text:s text:c="2"/>Sód [mg] 1 831,7<text:s/></text:span></text:p>
            <text:p text:style-name="p6"><text:span text:style-name="ss-2"><text:s text:c="2"/>suma cukrów prostych [g] <text:s/>64,4<text:s/></text:span></text:p>
            <text:p text:style-name="p6"><text:span text:style-name="ss-2"><text:s text:c="2"/>kw. tłuszcz. nasycone ogółem [g] <text:s/>15,1<text:s/></text:span></text:p>
          </table:table-cell>
          <table:covered-table-cell table:style-name="ceb"/>
          <table:table-cell/>
          <table:table-cell/>
        </table:table-row>
      </table:table>
      <text:p text:style-name="pagebreak"/>
      <table:table table:name="Strona 38" table:style-name="PageDef0ta1" table:print="false">
        <table:table-column table:style-name="co0.623"/>
        <table:table-column table:style-name="co0.987"/>
        <table:table-column table:style-name="co0.597"/>
        <table:table-column table:style-name="co1.857"/>
        <table:table-column table:style-name="co1.001"/>
        <table:table-column table:style-name="co0.421"/>
        <table:table-column table:style-name="co2.436"/>
        <table:table-column table:style-name="co1.962"/>
        <table:table-column table:style-name="co0.896"/>
        <table:table-column table:style-name="co2.857"/>
        <table:table-column table:style-name="co2.857"/>
        <table:table-column table:style-name="co1.797"/>
        <table:table-column table:style-name="co1.060"/>
        <table:table-column table:style-name="co1.177"/>
        <table:table-column table:style-name="co1.940"/>
        <table:table-column table:style-name="co4.153"/>
        <table:table-column table:style-name="co1.554"/>
        <table:table-row table:style-name="ro0.623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2. 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Obiad</text:p>
          </table:table-cell>
          <table:covered-table-cell table:style-name="ceb"/>
          <table:table-cell table:style-name="ce2" office:value-type="string">
            <text:p text:style-name="p2">Podwieczorek</text:p>
          </table:table-cell>
          <table:table-cell table:style-name="ce2" office:value-type="string">
            <text:p text:style-name="p2">Kolacja</text:p>
          </table:table-cell>
          <table:table-cell table:style-name="ce2" table:number-columns-spanned="2" table:number-rows-spanned="1" office:value-type="string">
            <text:p text:style-name="p2">Posiłek nocny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  <table:table-cell/>
        </table:table-row>
        <table:table-row table:style-name="ro4.935">
          <table:table-cell table:style-name="ce7" table:number-columns-spanned="1" table:number-rows-spanned="3" office:value-type="string">
            <text:p text:style-name="p7">2024-01-03 środa</text:p>
          </table:table-cell>
          <table:table-cell table:style-name="ce4" table:number-columns-spanned="1" table:number-rows-spanned="3" office:value-type="string">
            <text:p text:style-name="p4">DIETA LEKKOSTRAWNA PIONKI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KASZA MANNA NA MLEKU* <text:s/>350 ml</text:span></text:p>
            <text:p text:style-name="p6"><text:span text:style-name="ss-1">CHLEB RAZOWY * <text:s/>40 g</text:span></text:p>
            <text:p text:style-name="p6"><text:span text:style-name="ss-1">BUŁKA PSZENNA KROJ* <text:s/>60 g</text:span></text:p>
            <text:p text:style-name="p6"><text:span text:style-name="ss-1">MASŁO ŚNIADANIOWE <text:s/>15 g</text:span></text:p>
            <text:p text:style-name="p6"><text:span text:style-name="ss-1">POLĘDWICA SOP DROB* <text:s/>40 g</text:span></text:p>
            <text:p text:style-name="p6"><text:span text:style-name="ss-1">KAWA ZBOŻOWA NA MLEKU Z/C* <text:s/>250 ml</text:span></text:p>
            <text:p text:style-name="p6"><text:span text:style-name="ss-1">SAŁATA MASŁOWA <text:s/>10 g</text:span></text:p>
            <text:p text:style-name="p6"><text:span text:style-name="ss-1">JABŁKO/ <text:s/>1 szt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ZUPA BARSZCZ BIAŁY Z ZIEMN* <text:s/>400 ml</text:span></text:p>
            <text:p text:style-name="p6"><text:span text:style-name="ss-1">KASZA JĘCZM PERŁOWA NA SYPKO* <text:s/>200 g</text:span></text:p>
            <text:p text:style-name="p6"><text:span text:style-name="ss-1">GULASZ DROBIOWY/ <text:s/>160 g</text:span></text:p>
            <text:p text:style-name="p6"><text:span text:style-name="ss-1">SURÓWKA WARZYWNA Z OL/ <text:s/>100 g</text:span></text:p>
            <text:p text:style-name="p6"><text:span text:style-name="ss-1">KOMPOT Z JABŁKIEM I HIBISKUSEM * <text:s/>250 g</text:span></text:p>
          </table:table-cell>
          <table:covered-table-cell table:style-name="ceb"/>
          <table:table-cell table:style-name="ce6"/>
          <table:table-cell table:style-name="ce6" office:value-type="string">
            <text:p text:style-name="p6"><text:span text:style-name="ss-1">BUŁKA PSZENNA KROJ* <text:s/>80 g</text:span></text:p>
            <text:p text:style-name="p6"><text:span text:style-name="ss-1">CHLEB RAZOWY * <text:s/>40 g</text:span></text:p>
            <text:p text:style-name="p6"><text:span text:style-name="ss-1">MASŁO ŚNIADANIOWE <text:s/>15 g</text:span></text:p>
            <text:p text:style-name="p6"><text:span text:style-name="ss-1">RZODKIEWKA <text:s/>20 g</text:span></text:p>
            <text:p text:style-name="p6"><text:span text:style-name="ss-1">HERBATA Z/C* <text:s/>250 ml</text:span></text:p>
            <text:p text:style-name="p6"><text:span text:style-name="ss-1">SAŁATA MASŁOWA* <text:s/>5 g</text:span></text:p>
            <text:p text:style-name="p6"><text:span text:style-name="ss-1">TWAROŻEK 100G Z NAT PIETR 5G/ <text:s/>105 g</text:span></text:p>
          </table:table-cell>
          <table:table-cell table:style-name="ce9" table:number-columns-spanned="4" table:number-rows-spanned="1"/>
          <table:covered-table-cell table:style-name="ceb" table:number-columns-repeated="3"/>
          <table:table-cell/>
          <table:table-cell/>
        </table:table-row>
        <table:table-row table:style-name="ro0.57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766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1 110<text:s/></text:span></text:p>
          </table:table-cell>
          <table:covered-table-cell table:style-name="ceb"/>
          <table:table-cell table:style-name="ce6"/>
          <table:table-cell table:style-name="ce6" office:value-type="string">
            <text:p text:style-name="p6"><text:span text:style-name="ss-1"><text:s text:c="2"/>Waga porcji [g]: <text:s/>515<text:s/></text:span></text:p>
          </table:table-cell>
          <table:table-cell table:style-name="ce9" table:number-columns-spanned="4" table:number-rows-spanned="1"/>
          <table:covered-table-cell table:style-name="ceb" table:number-columns-repeated="3"/>
          <table:table-cell/>
          <table:table-cell/>
        </table:table-row>
        <table:table-row table:style-name="ro5.870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810,1<text:s/></text:span></text:p>
            <text:p text:style-name="p6"><text:span text:style-name="ss-2"><text:s text:c="2"/>Białko ogółem [g] <text:s/>31,2<text:s/></text:span></text:p>
            <text:p text:style-name="p6"><text:span text:style-name="ss-2"><text:s text:c="2"/>Tłuszcz [g] <text:s/>23,8<text:s/></text:span></text:p>
            <text:p text:style-name="p6"><text:span text:style-name="ss-2"><text:s text:c="2"/>Węglowodany ogółem [g] <text:s/>135,4<text:s/></text:span></text:p>
            <text:p text:style-name="p6"><text:span text:style-name="ss-2"><text:s text:c="2"/>Witamina C [mg] <text:s/>26,5<text:s/></text:span></text:p>
            <text:p text:style-name="p6"><text:span text:style-name="ss-2"><text:s text:c="2"/>WW [Por] <text:s/>13,6<text:s/></text:span></text:p>
            <text:p text:style-name="p6"><text:span text:style-name="ss-2"><text:s text:c="2"/>Błonnik pokarmowy [g] <text:s/>7,7<text:s/></text:span></text:p>
            <text:p text:style-name="p6"><text:span text:style-name="ss-2"><text:s text:c="2"/>Sód [mg] <text:s/>623,6<text:s/></text:span></text:p>
            <text:p text:style-name="p6"><text:span text:style-name="ss-2"><text:s text:c="2"/>suma cukrów prostych [g] <text:s/>39,1<text:s/></text:span></text:p>
            <text:p text:style-name="p6"><text:span text:style-name="ss-2"><text:s text:c="2"/>kw. tłuszcz. nasycone ogółem [g] <text:s/>6,6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851,1<text:s/></text:span></text:p>
            <text:p text:style-name="p6"><text:span text:style-name="ss-2"><text:s text:c="2"/>Białko ogółem [g] <text:s/>31,6<text:s/></text:span></text:p>
            <text:p text:style-name="p6"><text:span text:style-name="ss-2"><text:s text:c="2"/>Tłuszcz [g] <text:s/>29<text:s/></text:span></text:p>
            <text:p text:style-name="p6"><text:span text:style-name="ss-2"><text:s text:c="2"/>Węglowodany ogółem [g] <text:s/>137,7<text:s/></text:span></text:p>
            <text:p text:style-name="p6"><text:span text:style-name="ss-2"><text:s text:c="2"/>Witamina C [mg] <text:s/>42,6<text:s/></text:span></text:p>
            <text:p text:style-name="p6"><text:span text:style-name="ss-2"><text:s text:c="2"/>WW [Por] <text:s/>13,7<text:s/></text:span></text:p>
            <text:p text:style-name="p6"><text:span text:style-name="ss-2"><text:s text:c="2"/>Błonnik pokarmowy [g] <text:s/>17,5<text:s/></text:span></text:p>
            <text:p text:style-name="p6"><text:span text:style-name="ss-2"><text:s text:c="2"/>Sód [mg] <text:s/>271,7<text:s/></text:span></text:p>
            <text:p text:style-name="p6"><text:span text:style-name="ss-2"><text:s text:c="2"/>suma cukrów prostych [g] <text:s/>15,9<text:s/></text:span></text:p>
            <text:p text:style-name="p6"><text:span text:style-name="ss-2"><text:s text:c="2"/>kw. tłuszcz. nasycone ogółem [g] <text:s/>5,9<text:s/></text:span></text:p>
          </table:table-cell>
          <table:covered-table-cell table:style-name="ceb"/>
          <table:table-cell table:style-name="ce6"/>
          <table:table-cell table:style-name="ce6" office:value-type="string">
            <text:p text:style-name="p6"><text:span text:style-name="ss-2"><text:s text:c="2"/>Energia <text:s/>[kcal] <text:s/>570,8<text:s/></text:span></text:p>
            <text:p text:style-name="p6"><text:span text:style-name="ss-2"><text:s text:c="2"/>Białko ogółem [g] <text:s/>26,1<text:s/></text:span></text:p>
            <text:p text:style-name="p6"><text:span text:style-name="ss-2"><text:s text:c="2"/>Tłuszcz [g] <text:s/>17,6<text:s/></text:span></text:p>
            <text:p text:style-name="p6"><text:span text:style-name="ss-2"><text:s text:c="2"/>Węglowodany ogółem [g] <text:s/>82,4<text:s/></text:span></text:p>
            <text:p text:style-name="p6"><text:span text:style-name="ss-2"><text:s text:c="2"/>Witamina C [mg] <text:s/>15,8<text:s/></text:span></text:p>
            <text:p text:style-name="p6"><text:span text:style-name="ss-2"><text:s text:c="2"/>WW [Por] <text:s/>8,3<text:s/></text:span></text:p>
            <text:p text:style-name="p6"><text:span text:style-name="ss-2"><text:s text:c="2"/>Błonnik pokarmowy [g] <text:s/>3,8<text:s/></text:span></text:p>
            <text:p text:style-name="p6"><text:span text:style-name="ss-2"><text:s text:c="2"/>Sód [mg] <text:s/>891,6<text:s/></text:span></text:p>
            <text:p text:style-name="p6"><text:span text:style-name="ss-2"><text:s text:c="2"/>suma cukrów prostych [g] <text:s/>10,7<text:s/></text:span></text:p>
            <text:p text:style-name="p6"><text:span text:style-name="ss-2"><text:s text:c="2"/>kw. tłuszcz. nasycone ogółem [g] <text:s/>3,7<text:s/></text:span></text:p>
          </table:table-cell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2 232<text:s/></text:span></text:p>
            <text:p text:style-name="p6"><text:span text:style-name="ss-2"><text:s text:c="2"/>Białko ogółem [g] <text:s/>88,9<text:s/></text:span></text:p>
            <text:p text:style-name="p6"><text:span text:style-name="ss-2"><text:s text:c="2"/>Tłuszcz [g] <text:s/>70,4<text:s/></text:span></text:p>
            <text:p text:style-name="p6"><text:span text:style-name="ss-2"><text:s text:c="2"/>Węglowodany ogółem [g] <text:s/>355,5<text:s/></text:span></text:p>
            <text:p text:style-name="p6"><text:span text:style-name="ss-2"><text:s text:c="2"/>Witamina C [mg] <text:s/>84,9<text:s/></text:span></text:p>
            <text:p text:style-name="p6"><text:span text:style-name="ss-2"><text:s text:c="2"/>WW [Por] <text:s/>35,6<text:s/></text:span></text:p>
            <text:p text:style-name="p6"><text:span text:style-name="ss-2"><text:s text:c="2"/>Błonnik pokarmowy [g] <text:s/>29<text:s/></text:span></text:p>
            <text:p text:style-name="p6"><text:span text:style-name="ss-2"><text:s text:c="2"/>Sód [mg] 1 786,9<text:s/></text:span></text:p>
            <text:p text:style-name="p6"><text:span text:style-name="ss-2"><text:s text:c="2"/>suma cukrów prostych [g] <text:s/>65,7<text:s/></text:span></text:p>
            <text:p text:style-name="p6"><text:span text:style-name="ss-2"><text:s text:c="2"/>kw. tłuszcz. nasycone ogółem [g] <text:s/>16,2<text:s/></text:span></text:p>
          </table:table-cell>
          <table:covered-table-cell table:style-name="ceb"/>
          <table:table-cell/>
          <table:table-cell/>
        </table:table-row>
      </table:table>
      <text:p text:style-name="pagebreak"/>
      <table:table table:name="Strona 39" table:style-name="PageDef0ta1" table:print="false">
        <table:table-column table:style-name="co0.623"/>
        <table:table-column table:style-name="co0.987"/>
        <table:table-column table:style-name="co0.597"/>
        <table:table-column table:style-name="co1.857"/>
        <table:table-column table:style-name="co1.001"/>
        <table:table-column table:style-name="co0.421"/>
        <table:table-column table:style-name="co2.436"/>
        <table:table-column table:style-name="co1.962"/>
        <table:table-column table:style-name="co0.896"/>
        <table:table-column table:style-name="co2.857"/>
        <table:table-column table:style-name="co2.857"/>
        <table:table-column table:style-name="co1.797"/>
        <table:table-column table:style-name="co1.060"/>
        <table:table-column table:style-name="co1.177"/>
        <table:table-column table:style-name="co1.940"/>
        <table:table-column table:style-name="co4.153"/>
        <table:table-column table:style-name="co1.554"/>
        <table:table-row table:style-name="ro0.623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2. 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Obiad</text:p>
          </table:table-cell>
          <table:covered-table-cell table:style-name="ceb"/>
          <table:table-cell table:style-name="ce2" office:value-type="string">
            <text:p text:style-name="p2">Podwieczorek</text:p>
          </table:table-cell>
          <table:table-cell table:style-name="ce2" office:value-type="string">
            <text:p text:style-name="p2">Kolacja</text:p>
          </table:table-cell>
          <table:table-cell table:style-name="ce2" table:number-columns-spanned="2" table:number-rows-spanned="1" office:value-type="string">
            <text:p text:style-name="p2">Posiłek nocny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  <table:table-cell/>
        </table:table-row>
        <table:table-row table:style-name="ro4.935">
          <table:table-cell table:style-name="ce7" table:number-columns-spanned="1" table:number-rows-spanned="4" office:value-type="string">
            <text:p text:style-name="p7">2024-01-03 środa</text:p>
          </table:table-cell>
          <table:table-cell table:style-name="ce4" table:number-columns-spanned="1" table:number-rows-spanned="3" office:value-type="string">
            <text:p text:style-name="p4">DIETA CUKRZYCOWA PIONKI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KASZA MANNA NA MLEKU* <text:s/>350 ml</text:span></text:p>
            <text:p text:style-name="p6"><text:span text:style-name="ss-1">CHLEB RAZOWY* <text:s/>60 g</text:span></text:p>
            <text:p text:style-name="p6"><text:span text:style-name="ss-1">CHLEB PSZENNO ŻYTNI* <text:s/>40 g</text:span></text:p>
            <text:p text:style-name="p6"><text:span text:style-name="ss-1">MASŁO ŚNIADANIOWE <text:s/>15 g</text:span></text:p>
            <text:p text:style-name="p6"><text:span text:style-name="ss-1">TWAROŻEK 100G Z NAT PIETR 5G/ <text:s/>105 g</text:span></text:p>
            <text:p text:style-name="p6"><text:span text:style-name="ss-1">KAWA ZBOŻOWA NA MLEKU B/C* <text:s/>250 ml</text:span></text:p>
            <text:p text:style-name="p6"><text:span text:style-name="ss-1">SAŁATA MASŁOWA <text:s/>10 g</text:span></text:p>
            <text:p text:style-name="p6"><text:span text:style-name="ss-1">JABŁKO/ <text:s/>1 szt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BUDYŃ B/C* <text:s/>150 ml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ZUPA BARSZCZ BIAŁY Z ZIEMN* <text:s/>400 ml</text:span></text:p>
            <text:p text:style-name="p6"><text:span text:style-name="ss-1">KASZA JĘCZM PERŁOWA NA SYPKO* <text:s/>200 g</text:span></text:p>
            <text:p text:style-name="p6"><text:span text:style-name="ss-1">GULASZ DROBIOWY/ <text:s/>160 g</text:span></text:p>
            <text:p text:style-name="p6"><text:span text:style-name="ss-1">SURÓWKA WARZYWNA Z OL/ <text:s/>100 g</text:span></text:p>
            <text:p text:style-name="p6"><text:span text:style-name="ss-1">KOMPOT Z JABŁIEM I HIBISKUSEM B/C* <text:s/>250 g</text:span></text:p>
          </table:table-cell>
          <table:covered-table-cell table:style-name="ceb"/>
          <table:table-cell table:style-name="ce6" office:value-type="string">
            <text:p text:style-name="p6"><text:span text:style-name="ss-1">CHRUPKI KUKURYDZIANE * <text:s/>15 g</text:span></text:p>
          </table:table-cell>
          <table:table-cell table:style-name="ce6" office:value-type="string">
            <text:p text:style-name="p6"><text:span text:style-name="ss-1">CHLEB PSZENNO-ŻYTNI* <text:s/>60 g</text:span></text:p>
            <text:p text:style-name="p6"><text:span text:style-name="ss-1">CHLEB RAZOWY* <text:s/>60 g</text:span></text:p>
            <text:p text:style-name="p6"><text:span text:style-name="ss-1">MASŁO ŚNIADANIOWE <text:s/>15 g</text:span></text:p>
            <text:p text:style-name="p6"><text:span text:style-name="ss-1">RZODKIEWKA <text:s/>20 g</text:span></text:p>
            <text:p text:style-name="p6"><text:span text:style-name="ss-1">HERBATA B/CUKRU* <text:s/>250 ml</text:span></text:p>
            <text:p text:style-name="p6"><text:span text:style-name="ss-1">SAŁATA MASŁOWA* <text:s/>5 g</text:span></text:p>
            <text:p text:style-name="p6"><text:span text:style-name="ss-1">SZYNKA TOSTOWA Z KURCZĄT* <text:s/>50 g</text:span></text:p>
          </table:table-cell>
          <table:table-cell table:style-name="ce6" table:number-columns-spanned="2" table:number-rows-spanned="1" office:value-type="string">
            <text:p text:style-name="p6"><text:span text:style-name="ss-1">CHLEB RAZOWY * <text:s/>30 g</text:span></text:p>
            <text:p text:style-name="p6"><text:span text:style-name="ss-1">MARGARYNA ROŚLINNA 80% tł <text:s/>10 g</text:span></text:p>
            <text:p text:style-name="p6"><text:span text:style-name="ss-1">POLĘDWICA SOPOCKA*/ <text:s/>20 g</text:span></text:p>
            <text:p text:style-name="p6"><text:span text:style-name="ss-1">SAŁATA MASŁOWA* <text:s/>5 g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/>
          <table:table-cell/>
        </table:table-row>
        <table:table-row table:style-name="ro0.57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831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<text:s/>150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1 110<text:s/></text:span></text:p>
          </table:table-cell>
          <table:covered-table-cell table:style-name="ceb"/>
          <table:table-cell table:style-name="ce6" office:value-type="string">
            <text:p text:style-name="p6"><text:span text:style-name="ss-1"><text:s text:c="2"/>Waga porcji [g]: <text:s/>15<text:s/></text:span></text:p>
          </table:table-cell>
          <table:table-cell table:style-name="ce6" office:value-type="string">
            <text:p text:style-name="p6"><text:span text:style-name="ss-1"><text:s text:c="2"/>Waga porcji [g]: <text:s/>460<text:s/></text:span></text:p>
          </table:table-cell>
          <table:table-cell table:style-name="ce6" table:number-columns-spanned="2" table:number-rows-spanned="1" office:value-type="string">
            <text:p text:style-name="p6"><text:span text:style-name="ss-1"><text:s text:c="2"/>Waga porcji [g]: <text:s/>65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/>
          <table:table-cell/>
        </table:table-row>
        <table:table-row table:style-name="ro5.870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829,4<text:s/></text:span></text:p>
            <text:p text:style-name="p6"><text:span text:style-name="ss-2"><text:s text:c="2"/>Białko ogółem [g] <text:s/>42<text:s/></text:span></text:p>
            <text:p text:style-name="p6"><text:span text:style-name="ss-2"><text:s text:c="2"/>Tłuszcz [g] <text:s/>24,9<text:s/></text:span></text:p>
            <text:p text:style-name="p6"><text:span text:style-name="ss-2"><text:s text:c="2"/>Węglowodany ogółem [g] <text:s/>128,1<text:s/></text:span></text:p>
            <text:p text:style-name="p6"><text:span text:style-name="ss-2"><text:s text:c="2"/>Witamina C [mg] <text:s/>35,4<text:s/></text:span></text:p>
            <text:p text:style-name="p6"><text:span text:style-name="ss-2"><text:s text:c="2"/>WW [Por] <text:s/>12,9<text:s/></text:span></text:p>
            <text:p text:style-name="p6"><text:span text:style-name="ss-2"><text:s text:c="2"/>Błonnik pokarmowy [g] <text:s/>8,5<text:s/></text:span></text:p>
            <text:p text:style-name="p6"><text:span text:style-name="ss-2"><text:s text:c="2"/>Sód [mg] 1 035,4<text:s/></text:span></text:p>
            <text:p text:style-name="p6"><text:span text:style-name="ss-2"><text:s text:c="2"/>suma cukrów prostych [g] <text:s/>30,3<text:s/></text:span></text:p>
            <text:p text:style-name="p6"><text:span text:style-name="ss-2"><text:s text:c="2"/>kw. tłuszcz. nasycone ogółem [g] <text:s/>8,5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131,9<text:s/></text:span></text:p>
            <text:p text:style-name="p6"><text:span text:style-name="ss-2"><text:s text:c="2"/>Białko ogółem [g] <text:s/>5,1<text:s/></text:span></text:p>
            <text:p text:style-name="p6"><text:span text:style-name="ss-2"><text:s text:c="2"/>Tłuszcz [g] <text:s/>3<text:s/></text:span></text:p>
            <text:p text:style-name="p6"><text:span text:style-name="ss-2"><text:s text:c="2"/>Węglowodany ogółem [g] <text:s/>20,9<text:s/></text:span></text:p>
            <text:p text:style-name="p6"><text:span text:style-name="ss-2"><text:s text:c="2"/>Witamina C [mg] <text:s/>1,6<text:s/></text:span></text:p>
            <text:p text:style-name="p6"><text:span text:style-name="ss-2"><text:s text:c="2"/>WW [Por] <text:s/>2,1<text:s/></text:span></text:p>
            <text:p text:style-name="p6"><text:span text:style-name="ss-2"><text:s text:c="2"/>Błonnik pokarmowy [g] <text:s text:c="2"/></text:span></text:p>
            <text:p text:style-name="p6"><text:span text:style-name="ss-2"><text:s text:c="2"/>Sód [mg] <text:s/>68<text:s/></text:span></text:p>
            <text:p text:style-name="p6"><text:span text:style-name="ss-2"><text:s text:c="2"/>suma cukrów prostych [g] <text:s/>13,8<text:s/></text:span></text:p>
            <text:p text:style-name="p6"><text:span text:style-name="ss-2"><text:s text:c="2"/>kw. tłuszcz. nasycone ogółem [g] <text:s/>1,8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830,8<text:s/></text:span></text:p>
            <text:p text:style-name="p6"><text:span text:style-name="ss-2"><text:s text:c="2"/>Białko ogółem [g] <text:s/>31,6<text:s/></text:span></text:p>
            <text:p text:style-name="p6"><text:span text:style-name="ss-2"><text:s text:c="2"/>Tłuszcz [g] <text:s/>29<text:s/></text:span></text:p>
            <text:p text:style-name="p6"><text:span text:style-name="ss-2"><text:s text:c="2"/>Węglowodany ogółem [g] <text:s/>132,7<text:s/></text:span></text:p>
            <text:p text:style-name="p6"><text:span text:style-name="ss-2"><text:s text:c="2"/>Witamina C [mg] <text:s/>42,6<text:s/></text:span></text:p>
            <text:p text:style-name="p6"><text:span text:style-name="ss-2"><text:s text:c="2"/>WW [Por] <text:s/>13,2<text:s/></text:span></text:p>
            <text:p text:style-name="p6"><text:span text:style-name="ss-2"><text:s text:c="2"/>Błonnik pokarmowy [g] <text:s/>17,5<text:s/></text:span></text:p>
            <text:p text:style-name="p6"><text:span text:style-name="ss-2"><text:s text:c="2"/>Sód [mg] <text:s/>271,7<text:s/></text:span></text:p>
            <text:p text:style-name="p6"><text:span text:style-name="ss-2"><text:s text:c="2"/>suma cukrów prostych [g] <text:s/>10,9<text:s/></text:span></text:p>
            <text:p text:style-name="p6"><text:span text:style-name="ss-2"><text:s text:c="2"/>kw. tłuszcz. nasycone ogółem [g] <text:s/>5,9<text:s/></text:span></text:p>
          </table:table-cell>
          <table:covered-table-cell table:style-name="ceb"/>
          <table:table-cell table:style-name="ce6" office:value-type="string">
            <text:p text:style-name="p6"><text:span text:style-name="ss-2"><text:s text:c="2"/>Energia <text:s/>[kcal] <text:s/>52,8<text:s/></text:span></text:p>
            <text:p text:style-name="p6"><text:span text:style-name="ss-2"><text:s text:c="2"/>Białko ogółem [g] <text:s/>1,3<text:s/></text:span></text:p>
            <text:p text:style-name="p6"><text:span text:style-name="ss-2"><text:s text:c="2"/>Tłuszcz [g] <text:s/>0,5<text:s/></text:span></text:p>
            <text:p text:style-name="p6"><text:span text:style-name="ss-2"><text:s text:c="2"/>Węglowodany ogółem [g] <text:s/>11,8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1,2<text:s/></text:span></text:p>
            <text:p text:style-name="p6"><text:span text:style-name="ss-2"><text:s text:c="2"/>Błonnik pokarmowy [g] <text:s/>1,1<text:s/></text:span></text:p>
            <text:p text:style-name="p6"><text:span text:style-name="ss-2"><text:s text:c="2"/>Sód [mg] <text:s/>1,8<text:s/></text:span></text:p>
            <text:p text:style-name="p6"><text:span text:style-name="ss-2"><text:s text:c="2"/>suma cukrów prostych [g] <text:s text:c="2"/></text:span></text:p>
            <text:p text:style-name="p6"><text:span text:style-name="ss-2"><text:s text:c="2"/>kw. tłuszcz. nasycone ogółem [g] <text:s/>0,1<text:s/></text:span></text:p>
          </table:table-cell>
          <table:table-cell table:style-name="ce6" office:value-type="string">
            <text:p text:style-name="p6"><text:span text:style-name="ss-2"><text:s text:c="2"/>Energia <text:s/>[kcal] <text:s/>445,3<text:s/></text:span></text:p>
            <text:p text:style-name="p6"><text:span text:style-name="ss-2"><text:s text:c="2"/>Białko ogółem [g] <text:s/>17,5<text:s/></text:span></text:p>
            <text:p text:style-name="p6"><text:span text:style-name="ss-2"><text:s text:c="2"/>Tłuszcz [g] <text:s/>14,1<text:s/></text:span></text:p>
            <text:p text:style-name="p6"><text:span text:style-name="ss-2"><text:s text:c="2"/>Węglowodany ogółem [g] <text:s/>67,4<text:s/></text:span></text:p>
            <text:p text:style-name="p6"><text:span text:style-name="ss-2"><text:s text:c="2"/>Witamina C [mg] <text:s/>6,8<text:s/></text:span></text:p>
            <text:p text:style-name="p6"><text:span text:style-name="ss-2"><text:s text:c="2"/>WW [Por] <text:s/>6,7<text:s/></text:span></text:p>
            <text:p text:style-name="p6"><text:span text:style-name="ss-2"><text:s text:c="2"/>Błonnik pokarmowy [g] <text:s/>4,4<text:s/></text:span></text:p>
            <text:p text:style-name="p6"><text:span text:style-name="ss-2"><text:s text:c="2"/>Sód [mg] <text:s/>938,9<text:s/></text:span></text:p>
            <text:p text:style-name="p6"><text:span text:style-name="ss-2"><text:s text:c="2"/>suma cukrów prostych [g] <text:s/>1,2<text:s/></text:span></text:p>
            <text:p text:style-name="p6"><text:span text:style-name="ss-2"><text:s text:c="2"/>kw. tłuszcz. nasycone ogółem [g] <text:s/>1,3<text:s/></text:span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154,7<text:s/></text:span></text:p>
            <text:p text:style-name="p6"><text:span text:style-name="ss-2"><text:s text:c="2"/>Białko ogółem [g] <text:s/>5,1<text:s/></text:span></text:p>
            <text:p text:style-name="p6"><text:span text:style-name="ss-2"><text:s text:c="2"/>Tłuszcz [g] <text:s/>12,1<text:s/></text:span></text:p>
            <text:p text:style-name="p6"><text:span text:style-name="ss-2"><text:s text:c="2"/>Węglowodany ogółem [g] <text:s/>16,7<text:s/></text:span></text:p>
            <text:p text:style-name="p6"><text:span text:style-name="ss-2"><text:s text:c="2"/>Witamina C [mg] <text:s/>0,7<text:s/></text:span></text:p>
            <text:p text:style-name="p6"><text:span text:style-name="ss-2"><text:s text:c="2"/>WW [Por] <text:s/>1,7<text:s/></text:span></text:p>
            <text:p text:style-name="p6"><text:span text:style-name="ss-2"><text:s text:c="2"/>Błonnik pokarmowy [g] <text:s/>1,1<text:s/></text:span></text:p>
            <text:p text:style-name="p6"><text:span text:style-name="ss-2"><text:s text:c="2"/>Sód [mg] <text:s/>131,3<text:s/></text:span></text:p>
            <text:p text:style-name="p6"><text:span text:style-name="ss-2"><text:s text:c="2"/>suma cukrów prostych [g] <text:s/>0,4<text:s/></text:span></text:p>
            <text:p text:style-name="p6"><text:span text:style-name="ss-2"><text:s text:c="2"/>kw. tłuszcz. nasycone ogółem [g] <text:s/>2,9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2 444,9<text:s/></text:span></text:p>
            <text:p text:style-name="p6"><text:span text:style-name="ss-2"><text:s text:c="2"/>Białko ogółem [g] <text:s/>102,6<text:s/></text:span></text:p>
            <text:p text:style-name="p6"><text:span text:style-name="ss-2"><text:s text:c="2"/>Tłuszcz [g] <text:s/>83,6<text:s/></text:span></text:p>
            <text:p text:style-name="p6"><text:span text:style-name="ss-2"><text:s text:c="2"/>Węglowodany ogółem [g] <text:s/>377,6<text:s/></text:span></text:p>
            <text:p text:style-name="p6"><text:span text:style-name="ss-2"><text:s text:c="2"/>Witamina C [mg] <text:s/>87,1<text:s/></text:span></text:p>
            <text:p text:style-name="p6"><text:span text:style-name="ss-2"><text:s text:c="2"/>WW [Por] <text:s/>37,8<text:s/></text:span></text:p>
            <text:p text:style-name="p6"><text:span text:style-name="ss-2"><text:s text:c="2"/>Błonnik pokarmowy [g] <text:s/>32,6<text:s/></text:span></text:p>
            <text:p text:style-name="p6"><text:span text:style-name="ss-2"><text:s text:c="2"/>Sód [mg] 2 447,1<text:s/></text:span></text:p>
            <text:p text:style-name="p6"><text:span text:style-name="ss-2"><text:s text:c="2"/>suma cukrów prostych [g] <text:s/>56,6<text:s/></text:span></text:p>
            <text:p text:style-name="p6"><text:span text:style-name="ss-2"><text:s text:c="2"/>kw. tłuszcz. nasycone ogółem [g] <text:s/>20,5<text:s/></text:span></text:p>
          </table:table-cell>
          <table:covered-table-cell table:style-name="ceb"/>
          <table:table-cell/>
          <table:table-cell/>
        </table:table-row>
        <table:table-row table:style-name="ro4.623">
          <table:covered-table-cell table:style-name="ceb"/>
          <table:table-cell table:style-name="ce3" office:value-type="string">
            <text:p text:style-name="p3">DIETA NISKOTŁUSZCZOWA PIONKI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KASZA MANNA NA MLEKU* <text:s/>350 ml</text:span></text:p>
            <text:p text:style-name="p6"><text:span text:style-name="ss-1">BUŁKA PSZENNA KROJ* <text:s/>100 g</text:span></text:p>
            <text:p text:style-name="p6"><text:span text:style-name="ss-1">MASŁO ŚNIADANIOWE <text:s/>10 g</text:span></text:p>
            <text:p text:style-name="p6"><text:span text:style-name="ss-1">POLĘDWICA SOP DROB* <text:s/>40 g</text:span></text:p>
            <text:p text:style-name="p6"><text:span text:style-name="ss-1">KAWA ZBOŻOWA NA MLEKU Z/C* <text:s/>250 ml</text:span></text:p>
            <text:p text:style-name="p6"><text:span text:style-name="ss-1">JABŁKO PIECZ/ <text:s/>1 szt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ZUPA JARZYNOWA Z ZIEMNIAKAMI DIETA* <text:s/>400 ml</text:span></text:p>
            <text:p text:style-name="p6"><text:span text:style-name="ss-1">KASZA JĘCZM PERŁOWA NA SYPKO* <text:s/>200 g</text:span></text:p>
            <text:p text:style-name="p6"><text:span text:style-name="ss-1">GULASZ DROBIOWY/ <text:s/>160 g</text:span></text:p>
            <text:p text:style-name="p6"><text:span text:style-name="ss-1">SURÓWKA WARZYWNA Z OL/ <text:s/>100 g</text:span></text:p>
            <text:p text:style-name="p6"><text:span text:style-name="ss-1">KOMPOT Z JABŁKIEM I HIBISKUSEM * <text:s/>250 g</text:span></text:p>
          </table:table-cell>
          <table:covered-table-cell table:style-name="ceb"/>
          <table:table-cell table:style-name="ce6"/>
          <table:table-cell table:style-name="ce6" office:value-type="string">
            <text:p text:style-name="p6"><text:span text:style-name="ss-1">BUŁKA PSZENNA KROJ * <text:s/>120 g</text:span></text:p>
            <text:p text:style-name="p6"><text:span text:style-name="ss-1">MASŁO ŚNIADANIOWE <text:s/>10 g</text:span></text:p>
            <text:p text:style-name="p6"><text:span text:style-name="ss-1">TWAROŻEK 100G Z NAT PIETR 5G/ <text:s/>105 g</text:span></text:p>
            <text:p text:style-name="p6"><text:span text:style-name="ss-1">WARZYWA GOTOWANE* <text:s/>60 g</text:span></text:p>
            <text:p text:style-name="p6"><text:span text:style-name="ss-1">HERBATA Z/C* <text:s/>250 ml</text:span></text:p>
          </table:table-cell>
          <table:table-cell table:style-name="ce9" table:number-columns-spanned="4" table:number-rows-spanned="1"/>
          <table:covered-table-cell table:style-name="ceb" table:number-columns-repeated="3"/>
          <table:table-cell/>
          <table:table-cell/>
        </table:table-row>
      </table:table>
      <text:p text:style-name="pagebreak"/>
      <table:table table:name="Strona 40" table:style-name="PageDef0ta1" table:print="false">
        <table:table-column table:style-name="co0.623"/>
        <table:table-column table:style-name="co0.987"/>
        <table:table-column table:style-name="co0.597"/>
        <table:table-column table:style-name="co1.857"/>
        <table:table-column table:style-name="co1.001"/>
        <table:table-column table:style-name="co0.421"/>
        <table:table-column table:style-name="co2.436"/>
        <table:table-column table:style-name="co1.962"/>
        <table:table-column table:style-name="co0.896"/>
        <table:table-column table:style-name="co2.857"/>
        <table:table-column table:style-name="co2.857"/>
        <table:table-column table:style-name="co1.797"/>
        <table:table-column table:style-name="co1.060"/>
        <table:table-column table:style-name="co1.177"/>
        <table:table-column table:style-name="co1.940"/>
        <table:table-column table:style-name="co4.153"/>
        <table:table-column table:style-name="co1.554"/>
        <table:table-row table:style-name="ro0.623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2. 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Obiad</text:p>
          </table:table-cell>
          <table:covered-table-cell table:style-name="ceb"/>
          <table:table-cell table:style-name="ce2" office:value-type="string">
            <text:p text:style-name="p2">Podwieczorek</text:p>
          </table:table-cell>
          <table:table-cell table:style-name="ce2" office:value-type="string">
            <text:p text:style-name="p2">Kolacja</text:p>
          </table:table-cell>
          <table:table-cell table:style-name="ce2" table:number-columns-spanned="2" table:number-rows-spanned="1" office:value-type="string">
            <text:p text:style-name="p2">Posiłek nocny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  <table:table-cell/>
        </table:table-row>
        <table:table-row table:style-name="ro0.571">
          <table:table-cell table:style-name="ce7" table:number-columns-spanned="1" table:number-rows-spanned="4" office:value-type="string">
            <text:p text:style-name="p7">2024-01-03 środa</text:p>
          </table:table-cell>
          <table:table-cell table:style-name="ce8" table:number-columns-spanned="1" table:number-rows-spanned="2" office:value-type="string">
            <text:p text:style-name="p8">DIETA NISKOTŁUSZCZOWA PIONKI</text:p>
          </table:table-cell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751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1 110<text:s/></text:span></text:p>
          </table:table-cell>
          <table:covered-table-cell table:style-name="ceb"/>
          <table:table-cell table:style-name="ce6"/>
          <table:table-cell table:style-name="ce6" office:value-type="string">
            <text:p text:style-name="p6"><text:span text:style-name="ss-1"><text:s text:c="2"/>Waga porcji [g]: <text:s/>545<text:s/></text:span></text:p>
          </table:table-cell>
          <table:table-cell table:style-name="ce9" table:number-columns-spanned="4" table:number-rows-spanned="1"/>
          <table:covered-table-cell table:style-name="ceb" table:number-columns-repeated="3"/>
          <table:table-cell/>
          <table:table-cell/>
        </table:table-row>
        <table:table-row table:style-name="ro5.870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808,2<text:s/></text:span></text:p>
            <text:p text:style-name="p6"><text:span text:style-name="ss-2"><text:s text:c="2"/>Białko ogółem [g] <text:s/>31,6<text:s/></text:span></text:p>
            <text:p text:style-name="p6"><text:span text:style-name="ss-2"><text:s text:c="2"/>Tłuszcz [g] <text:s/>21,8<text:s/></text:span></text:p>
            <text:p text:style-name="p6"><text:span text:style-name="ss-2"><text:s text:c="2"/>Węglowodany ogółem [g] <text:s/>135,7<text:s/></text:span></text:p>
            <text:p text:style-name="p6"><text:span text:style-name="ss-2"><text:s text:c="2"/>Witamina C [mg] <text:s/>25,2<text:s/></text:span></text:p>
            <text:p text:style-name="p6"><text:span text:style-name="ss-2"><text:s text:c="2"/>WW [Por] <text:s/>13,6<text:s/></text:span></text:p>
            <text:p text:style-name="p6"><text:span text:style-name="ss-2"><text:s text:c="2"/>Błonnik pokarmowy [g] <text:s/>6,9<text:s/></text:span></text:p>
            <text:p text:style-name="p6"><text:span text:style-name="ss-2"><text:s text:c="2"/>Sód [mg] <text:s/>610,4<text:s/></text:span></text:p>
            <text:p text:style-name="p6"><text:span text:style-name="ss-2"><text:s text:c="2"/>suma cukrów prostych [g] <text:s/>39,4<text:s/></text:span></text:p>
            <text:p text:style-name="p6"><text:span text:style-name="ss-2"><text:s text:c="2"/>kw. tłuszcz. nasycone ogółem [g] <text:s/>6,9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847,3<text:s/></text:span></text:p>
            <text:p text:style-name="p6"><text:span text:style-name="ss-2"><text:s text:c="2"/>Białko ogółem [g] <text:s/>32,6<text:s/></text:span></text:p>
            <text:p text:style-name="p6"><text:span text:style-name="ss-2"><text:s text:c="2"/>Tłuszcz [g] <text:s/>27,2<text:s/></text:span></text:p>
            <text:p text:style-name="p6"><text:span text:style-name="ss-2"><text:s text:c="2"/>Węglowodany ogółem [g] <text:s/>142<text:s/></text:span></text:p>
            <text:p text:style-name="p6"><text:span text:style-name="ss-2"><text:s text:c="2"/>Witamina C [mg] <text:s/>52,9<text:s/></text:span></text:p>
            <text:p text:style-name="p6"><text:span text:style-name="ss-2"><text:s text:c="2"/>WW [Por] <text:s/>14,2<text:s/></text:span></text:p>
            <text:p text:style-name="p6"><text:span text:style-name="ss-2"><text:s text:c="2"/>Błonnik pokarmowy [g] <text:s/>19,7<text:s/></text:span></text:p>
            <text:p text:style-name="p6"><text:span text:style-name="ss-2"><text:s text:c="2"/>Sód [mg] <text:s/>785,6<text:s/></text:span></text:p>
            <text:p text:style-name="p6"><text:span text:style-name="ss-2"><text:s text:c="2"/>suma cukrów prostych [g] <text:s/>17,8<text:s/></text:span></text:p>
            <text:p text:style-name="p6"><text:span text:style-name="ss-2"><text:s text:c="2"/>kw. tłuszcz. nasycone ogółem [g] <text:s/>4,7<text:s/></text:span></text:p>
          </table:table-cell>
          <table:covered-table-cell table:style-name="ceb"/>
          <table:table-cell table:style-name="ce6"/>
          <table:table-cell table:style-name="ce6" office:value-type="string">
            <text:p text:style-name="p6"><text:span text:style-name="ss-2"><text:s text:c="2"/>Energia <text:s/>[kcal] <text:s/>614,7<text:s/></text:span></text:p>
            <text:p text:style-name="p6"><text:span text:style-name="ss-2"><text:s text:c="2"/>Białko ogółem [g] <text:s/>27,6<text:s/></text:span></text:p>
            <text:p text:style-name="p6"><text:span text:style-name="ss-2"><text:s text:c="2"/>Tłuszcz [g] <text:s/>18,7<text:s/></text:span></text:p>
            <text:p text:style-name="p6"><text:span text:style-name="ss-2"><text:s text:c="2"/>Węglowodany ogółem [g] <text:s/>88,6<text:s/></text:span></text:p>
            <text:p text:style-name="p6"><text:span text:style-name="ss-2"><text:s text:c="2"/>Witamina C [mg] <text:s/>25,9<text:s/></text:span></text:p>
            <text:p text:style-name="p6"><text:span text:style-name="ss-2"><text:s text:c="2"/>WW [Por] <text:s/>9<text:s/></text:span></text:p>
            <text:p text:style-name="p6"><text:span text:style-name="ss-2"><text:s text:c="2"/>Błonnik pokarmowy [g] <text:s/>5,7<text:s/></text:span></text:p>
            <text:p text:style-name="p6"><text:span text:style-name="ss-2"><text:s text:c="2"/>Sód [mg] <text:s/>935,8<text:s/></text:span></text:p>
            <text:p text:style-name="p6"><text:span text:style-name="ss-2"><text:s text:c="2"/>suma cukrów prostych [g] <text:s/>13<text:s/></text:span></text:p>
            <text:p text:style-name="p6"><text:span text:style-name="ss-2"><text:s text:c="2"/>kw. tłuszcz. nasycone ogółem [g] <text:s/>4,3<text:s/></text:span></text:p>
          </table:table-cell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2 270,2<text:s/></text:span></text:p>
            <text:p text:style-name="p6"><text:span text:style-name="ss-2"><text:s text:c="2"/>Białko ogółem [g] <text:s/>91,8<text:s/></text:span></text:p>
            <text:p text:style-name="p6"><text:span text:style-name="ss-2"><text:s text:c="2"/>Tłuszcz [g] <text:s/>67,7<text:s/></text:span></text:p>
            <text:p text:style-name="p6"><text:span text:style-name="ss-2"><text:s text:c="2"/>Węglowodany ogółem [g] <text:s/>366,3<text:s/></text:span></text:p>
            <text:p text:style-name="p6"><text:span text:style-name="ss-2"><text:s text:c="2"/>Witamina C [mg] <text:s/>104<text:s/></text:span></text:p>
            <text:p text:style-name="p6"><text:span text:style-name="ss-2"><text:s text:c="2"/>WW [Por] <text:s/>36,8<text:s/></text:span></text:p>
            <text:p text:style-name="p6"><text:span text:style-name="ss-2"><text:s text:c="2"/>Błonnik pokarmowy [g] <text:s/>32,3<text:s/></text:span></text:p>
            <text:p text:style-name="p6"><text:span text:style-name="ss-2"><text:s text:c="2"/>Sód [mg] 2 331,8<text:s/></text:span></text:p>
            <text:p text:style-name="p6"><text:span text:style-name="ss-2"><text:s text:c="2"/>suma cukrów prostych [g] <text:s/>70,2<text:s/></text:span></text:p>
            <text:p text:style-name="p6"><text:span text:style-name="ss-2"><text:s text:c="2"/>kw. tłuszcz. nasycone ogółem [g] <text:s/>15,9<text:s/></text:span></text:p>
          </table:table-cell>
          <table:covered-table-cell table:style-name="ceb"/>
          <table:table-cell/>
          <table:table-cell/>
        </table:table-row>
        <table:table-row table:style-name="ro4.935">
          <table:covered-table-cell table:style-name="ceb"/>
          <table:table-cell table:style-name="ce3" table:number-columns-spanned="1" table:number-rows-spanned="2" office:value-type="string">
            <text:p text:style-name="p3">DIETA WYSOKOBIAŁKOWA PIONKI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KASZA MANNA NA MLEKU* <text:s/>350 ml</text:span></text:p>
            <text:p text:style-name="p6"><text:span text:style-name="ss-1">CHLEB RAZOWY * <text:s/>40 g</text:span></text:p>
            <text:p text:style-name="p6"><text:span text:style-name="ss-1">BUŁKA PSZENNA KROJ* <text:s/>60 g</text:span></text:p>
            <text:p text:style-name="p6"><text:span text:style-name="ss-1">MASŁO ŚNIADANIOWE <text:s/>15 g</text:span></text:p>
            <text:p text:style-name="p6"><text:span text:style-name="ss-1">POLĘDWICA SOP DROB* <text:s/>40 g</text:span></text:p>
            <text:p text:style-name="p6"><text:span text:style-name="ss-1">SAŁATA MASŁOWA <text:s/>10 g</text:span></text:p>
            <text:p text:style-name="p6"><text:span text:style-name="ss-1">KAWA ZBOŻOWA NA MLEKU Z/C* <text:s/>250 ml</text:span></text:p>
            <text:p text:style-name="p6"><text:span text:style-name="ss-1">JABŁKO/ <text:s/>1 szt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BUDYŃ* <text:s/>150 ml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ZUPA BARSZCZ BIAŁY Z ZIEMN* <text:s/>400 ml</text:span></text:p>
            <text:p text:style-name="p6"><text:span text:style-name="ss-1">KASZA JĘCZM PERŁOWA NA SYPKO* <text:s/>200 g</text:span></text:p>
            <text:p text:style-name="p6"><text:span text:style-name="ss-1">GULASZ DROBIOWY/ <text:s/>160 g</text:span></text:p>
            <text:p text:style-name="p6"><text:span text:style-name="ss-1">SURÓWKA WARZYWNA Z OL/ <text:s/>100 g</text:span></text:p>
            <text:p text:style-name="p6"><text:span text:style-name="ss-1">KOMPOT Z JABŁKIEM I HIBISKUSEM * <text:s/>250 g</text:span></text:p>
          </table:table-cell>
          <table:covered-table-cell table:style-name="ceb"/>
          <table:table-cell table:style-name="ce6" office:value-type="string">
            <text:p text:style-name="p6"><text:span text:style-name="ss-1">KANAPKA Z CHLEBA RAZ ,M,SAŁ. Z SZYNKA Z INDYKA* <text:s/>1 Por</text:span></text:p>
          </table:table-cell>
          <table:table-cell table:style-name="ce6" office:value-type="string">
            <text:p text:style-name="p6"><text:span text:style-name="ss-1">CHLEB PSZENNO-ŻYTNI* <text:s/>60 g</text:span></text:p>
            <text:p text:style-name="p6"><text:span text:style-name="ss-1">CHLEB RAZOWY* <text:s/>60 g</text:span></text:p>
            <text:p text:style-name="p6"><text:span text:style-name="ss-1">MASŁO ŚNIADANIOWE <text:s/>15 g</text:span></text:p>
            <text:p text:style-name="p6"><text:span text:style-name="ss-1">TWAROŻEK 100G Z NAT PIETR 5G/ <text:s/>105 g</text:span></text:p>
            <text:p text:style-name="p6"><text:span text:style-name="ss-1">RZODKIEWKA <text:s/>20 g</text:span></text:p>
            <text:p text:style-name="p6"><text:span text:style-name="ss-1">SAŁATA MASŁOWA* <text:s/>5 g</text:span></text:p>
            <text:p text:style-name="p6"><text:span text:style-name="ss-1">HERBATA Z/C* <text:s/>250 ml</text:span></text:p>
            <text:p text:style-name="p6"><text:span text:style-name="ss-1">TWAROŻEK* <text:s/>50 g</text:span></text:p>
          </table:table-cell>
          <table:table-cell table:style-name="ce9" table:number-columns-spanned="4" table:number-rows-spanned="1"/>
          <table:covered-table-cell table:style-name="ceb" table:number-columns-repeated="3"/>
          <table:table-cell/>
          <table:table-cell/>
        </table:table-row>
        <table:table-row table:style-name="ro0.57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766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<text:s/>150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1 110<text:s/></text:span></text:p>
          </table:table-cell>
          <table:covered-table-cell table:style-name="ceb"/>
          <table:table-cell table:style-name="ce6" office:value-type="string">
            <text:p text:style-name="p6"><text:span text:style-name="ss-1"><text:s text:c="2"/>Waga porcji [g]: <text:s/>1<text:s/></text:span></text:p>
          </table:table-cell>
          <table:table-cell table:style-name="ce6" office:value-type="string">
            <text:p text:style-name="p6"><text:span text:style-name="ss-1"><text:s text:c="2"/>Waga porcji [g]: <text:s/>565<text:s/></text:span></text:p>
          </table:table-cell>
          <table:table-cell table:style-name="ce9" table:number-columns-spanned="4" table:number-rows-spanned="1"/>
          <table:covered-table-cell table:style-name="ceb" table:number-columns-repeated="3"/>
          <table:table-cell/>
          <table:table-cell/>
        </table:table-row>
      </table:table>
      <text:p text:style-name="pagebreak"/>
      <table:table table:name="Strona 41" table:style-name="PageDef0ta1" table:print="false">
        <table:table-column table:style-name="co0.623"/>
        <table:table-column table:style-name="co0.987"/>
        <table:table-column table:style-name="co0.597"/>
        <table:table-column table:style-name="co1.857"/>
        <table:table-column table:style-name="co1.001"/>
        <table:table-column table:style-name="co0.421"/>
        <table:table-column table:style-name="co2.436"/>
        <table:table-column table:style-name="co1.962"/>
        <table:table-column table:style-name="co0.896"/>
        <table:table-column table:style-name="co2.857"/>
        <table:table-column table:style-name="co2.857"/>
        <table:table-column table:style-name="co1.797"/>
        <table:table-column table:style-name="co1.060"/>
        <table:table-column table:style-name="co1.177"/>
        <table:table-column table:style-name="co1.940"/>
        <table:table-column table:style-name="co4.153"/>
        <table:table-column table:style-name="co1.554"/>
        <table:table-row table:style-name="ro0.623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2. 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Obiad</text:p>
          </table:table-cell>
          <table:covered-table-cell table:style-name="ceb"/>
          <table:table-cell table:style-name="ce2" office:value-type="string">
            <text:p text:style-name="p2">Podwieczorek</text:p>
          </table:table-cell>
          <table:table-cell table:style-name="ce2" office:value-type="string">
            <text:p text:style-name="p2">Kolacja</text:p>
          </table:table-cell>
          <table:table-cell table:style-name="ce2" table:number-columns-spanned="2" table:number-rows-spanned="1" office:value-type="string">
            <text:p text:style-name="p2">Posiłek nocny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  <table:table-cell/>
        </table:table-row>
        <table:table-row table:style-name="ro5.870">
          <table:table-cell table:style-name="ce7" table:number-columns-spanned="1" table:number-rows-spanned="3" office:value-type="string">
            <text:p text:style-name="p7">2024-01-03 środa</text:p>
          </table:table-cell>
          <table:table-cell table:style-name="ce8" office:value-type="string">
            <text:p text:style-name="p8">DIETA WYSOKOBIAŁKOWA PIONKI</text:p>
          </table:table-cell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810,1<text:s/></text:span></text:p>
            <text:p text:style-name="p6"><text:span text:style-name="ss-2"><text:s text:c="2"/>Białko ogółem [g] <text:s/>31,2<text:s/></text:span></text:p>
            <text:p text:style-name="p6"><text:span text:style-name="ss-2"><text:s text:c="2"/>Tłuszcz [g] <text:s/>23,8<text:s/></text:span></text:p>
            <text:p text:style-name="p6"><text:span text:style-name="ss-2"><text:s text:c="2"/>Węglowodany ogółem [g] <text:s/>135,4<text:s/></text:span></text:p>
            <text:p text:style-name="p6"><text:span text:style-name="ss-2"><text:s text:c="2"/>Witamina C [mg] <text:s/>26,5<text:s/></text:span></text:p>
            <text:p text:style-name="p6"><text:span text:style-name="ss-2"><text:s text:c="2"/>WW [Por] <text:s/>13,6<text:s/></text:span></text:p>
            <text:p text:style-name="p6"><text:span text:style-name="ss-2"><text:s text:c="2"/>Błonnik pokarmowy [g] <text:s/>7,7<text:s/></text:span></text:p>
            <text:p text:style-name="p6"><text:span text:style-name="ss-2"><text:s text:c="2"/>Sód [mg] <text:s/>623,6<text:s/></text:span></text:p>
            <text:p text:style-name="p6"><text:span text:style-name="ss-2"><text:s text:c="2"/>suma cukrów prostych [g] <text:s/>39,1<text:s/></text:span></text:p>
            <text:p text:style-name="p6"><text:span text:style-name="ss-2"><text:s text:c="2"/>kw. tłuszcz. nasycone ogółem [g] <text:s/>6,6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140<text:s/></text:span></text:p>
            <text:p text:style-name="p6"><text:span text:style-name="ss-2"><text:s text:c="2"/>Białko ogółem [g] <text:s/>5,1<text:s/></text:span></text:p>
            <text:p text:style-name="p6"><text:span text:style-name="ss-2"><text:s text:c="2"/>Tłuszcz [g] <text:s/>3<text:s/></text:span></text:p>
            <text:p text:style-name="p6"><text:span text:style-name="ss-2"><text:s text:c="2"/>Węglowodany ogółem [g] <text:s/>22,9<text:s/></text:span></text:p>
            <text:p text:style-name="p6"><text:span text:style-name="ss-2"><text:s text:c="2"/>Witamina C [mg] <text:s/>1,6<text:s/></text:span></text:p>
            <text:p text:style-name="p6"><text:span text:style-name="ss-2"><text:s text:c="2"/>WW [Por] <text:s/>2,3<text:s/></text:span></text:p>
            <text:p text:style-name="p6"><text:span text:style-name="ss-2"><text:s text:c="2"/>Błonnik pokarmowy [g] <text:s text:c="2"/></text:span></text:p>
            <text:p text:style-name="p6"><text:span text:style-name="ss-2"><text:s text:c="2"/>Sód [mg] <text:s/>68<text:s/></text:span></text:p>
            <text:p text:style-name="p6"><text:span text:style-name="ss-2"><text:s text:c="2"/>suma cukrów prostych [g] <text:s/>15,8<text:s/></text:span></text:p>
            <text:p text:style-name="p6"><text:span text:style-name="ss-2"><text:s text:c="2"/>kw. tłuszcz. nasycone ogółem [g] <text:s/>1,8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851,1<text:s/></text:span></text:p>
            <text:p text:style-name="p6"><text:span text:style-name="ss-2"><text:s text:c="2"/>Białko ogółem [g] <text:s/>31,6<text:s/></text:span></text:p>
            <text:p text:style-name="p6"><text:span text:style-name="ss-2"><text:s text:c="2"/>Tłuszcz [g] <text:s/>29<text:s/></text:span></text:p>
            <text:p text:style-name="p6"><text:span text:style-name="ss-2"><text:s text:c="2"/>Węglowodany ogółem [g] <text:s/>137,7<text:s/></text:span></text:p>
            <text:p text:style-name="p6"><text:span text:style-name="ss-2"><text:s text:c="2"/>Witamina C [mg] <text:s/>42,6<text:s/></text:span></text:p>
            <text:p text:style-name="p6"><text:span text:style-name="ss-2"><text:s text:c="2"/>WW [Por] <text:s/>13,7<text:s/></text:span></text:p>
            <text:p text:style-name="p6"><text:span text:style-name="ss-2"><text:s text:c="2"/>Błonnik pokarmowy [g] <text:s/>17,5<text:s/></text:span></text:p>
            <text:p text:style-name="p6"><text:span text:style-name="ss-2"><text:s text:c="2"/>Sód [mg] <text:s/>271,7<text:s/></text:span></text:p>
            <text:p text:style-name="p6"><text:span text:style-name="ss-2"><text:s text:c="2"/>suma cukrów prostych [g] <text:s/>15,9<text:s/></text:span></text:p>
            <text:p text:style-name="p6"><text:span text:style-name="ss-2"><text:s text:c="2"/>kw. tłuszcz. nasycone ogółem [g] <text:s/>5,9<text:s/></text:span></text:p>
          </table:table-cell>
          <table:covered-table-cell table:style-name="ceb"/>
          <table:table-cell table:style-name="ce6" office:value-type="string">
            <text:p text:style-name="p6"><text:span text:style-name="ss-2"><text:s text:c="2"/>Energia <text:s/>[kcal] <text:s/>131,2<text:s/></text:span></text:p>
            <text:p text:style-name="p6"><text:span text:style-name="ss-2"><text:s text:c="2"/>Białko ogółem [g] <text:s/>5,2<text:s/></text:span></text:p>
            <text:p text:style-name="p6"><text:span text:style-name="ss-2"><text:s text:c="2"/>Tłuszcz [g] <text:s/>5,4<text:s/></text:span></text:p>
            <text:p text:style-name="p6"><text:span text:style-name="ss-2"><text:s text:c="2"/>Węglowodany ogółem [g] <text:s/>18,6<text:s/></text:span></text:p>
            <text:p text:style-name="p6"><text:span text:style-name="ss-2"><text:s text:c="2"/>Witamina C [mg] <text:s/>2<text:s/></text:span></text:p>
            <text:p text:style-name="p6"><text:span text:style-name="ss-2"><text:s text:c="2"/>WW [Por] <text:s/>1,9<text:s/></text:span></text:p>
            <text:p text:style-name="p6"><text:span text:style-name="ss-2"><text:s text:c="2"/>Błonnik pokarmowy [g] <text:s/>1,2<text:s/></text:span></text:p>
            <text:p text:style-name="p6"><text:span text:style-name="ss-2"><text:s text:c="2"/>Sód [mg] <text:s/>131,3<text:s/></text:span></text:p>
            <text:p text:style-name="p6"><text:span text:style-name="ss-2"><text:s text:c="2"/>suma cukrów prostych [g] <text:s/>0,3<text:s/></text:span></text:p>
            <text:p text:style-name="p6"><text:span text:style-name="ss-2"><text:s text:c="2"/>kw. tłuszcz. nasycone ogółem [g] <text:s/>1,8<text:s/></text:span></text:p>
          </table:table-cell>
          <table:table-cell table:style-name="ce6" office:value-type="string">
            <text:p text:style-name="p6"><text:span text:style-name="ss-2"><text:s text:c="2"/>Energia <text:s/>[kcal] <text:s/>590<text:s/></text:span></text:p>
            <text:p text:style-name="p6"><text:span text:style-name="ss-2"><text:s text:c="2"/>Białko ogółem [g] <text:s/>33<text:s/></text:span></text:p>
            <text:p text:style-name="p6"><text:span text:style-name="ss-2"><text:s text:c="2"/>Tłuszcz [g] <text:s/>16,8<text:s/></text:span></text:p>
            <text:p text:style-name="p6"><text:span text:style-name="ss-2"><text:s text:c="2"/>Węglowodany ogółem [g] <text:s/>82,2<text:s/></text:span></text:p>
            <text:p text:style-name="p6"><text:span text:style-name="ss-2"><text:s text:c="2"/>Witamina C [mg] <text:s/>15,8<text:s/></text:span></text:p>
            <text:p text:style-name="p6"><text:span text:style-name="ss-2"><text:s text:c="2"/>WW [Por] <text:s/>8,3<text:s/></text:span></text:p>
            <text:p text:style-name="p6"><text:span text:style-name="ss-2"><text:s text:c="2"/>Błonnik pokarmowy [g] <text:s/>4,6<text:s/></text:span></text:p>
            <text:p text:style-name="p6"><text:span text:style-name="ss-2"><text:s text:c="2"/>Sód [mg] <text:s/>919,4<text:s/></text:span></text:p>
            <text:p text:style-name="p6"><text:span text:style-name="ss-2"><text:s text:c="2"/>suma cukrów prostych [g] <text:s/>10,2<text:s/></text:span></text:p>
            <text:p text:style-name="p6"><text:span text:style-name="ss-2"><text:s text:c="2"/>kw. tłuszcz. nasycone ogółem [g] <text:s/>4,4<text:s/></text:span></text:p>
          </table:table-cell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2 522,4<text:s/></text:span></text:p>
            <text:p text:style-name="p6"><text:span text:style-name="ss-2"><text:s text:c="2"/>Białko ogółem [g] <text:s/>106,1<text:s/></text:span></text:p>
            <text:p text:style-name="p6"><text:span text:style-name="ss-2"><text:s text:c="2"/>Tłuszcz [g] <text:s/>78<text:s/></text:span></text:p>
            <text:p text:style-name="p6"><text:span text:style-name="ss-2"><text:s text:c="2"/>Węglowodany ogółem [g] <text:s/>396,8<text:s/></text:span></text:p>
            <text:p text:style-name="p6"><text:span text:style-name="ss-2"><text:s text:c="2"/>Witamina C [mg] <text:s/>88,5<text:s/></text:span></text:p>
            <text:p text:style-name="p6"><text:span text:style-name="ss-2"><text:s text:c="2"/>WW [Por] <text:s/>39,8<text:s/></text:span></text:p>
            <text:p text:style-name="p6"><text:span text:style-name="ss-2"><text:s text:c="2"/>Błonnik pokarmowy [g] <text:s/>31<text:s/></text:span></text:p>
            <text:p text:style-name="p6"><text:span text:style-name="ss-2"><text:s text:c="2"/>Sód [mg] 2 014<text:s/></text:span></text:p>
            <text:p text:style-name="p6"><text:span text:style-name="ss-2"><text:s text:c="2"/>suma cukrów prostych [g] <text:s/>81,3<text:s/></text:span></text:p>
            <text:p text:style-name="p6"><text:span text:style-name="ss-2"><text:s text:c="2"/>kw. tłuszcz. nasycone ogółem [g] <text:s/>20,5<text:s/></text:span></text:p>
          </table:table-cell>
          <table:covered-table-cell table:style-name="ceb"/>
          <table:table-cell/>
          <table:table-cell/>
        </table:table-row>
        <table:table-row table:style-name="ro5.247">
          <table:covered-table-cell table:style-name="ceb"/>
          <table:table-cell table:style-name="ce3" table:number-columns-spanned="1" table:number-rows-spanned="2" office:value-type="string">
            <text:p text:style-name="p3">DIETA BEZMLECZNA PIONKI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KASZA MANNA NA WYWARZE JARZ* <text:s/>350 ml</text:span></text:p>
            <text:p text:style-name="p6"><text:span text:style-name="ss-1">CHLEB RAZOWY * <text:s/>40 g</text:span></text:p>
            <text:p text:style-name="p6"><text:span text:style-name="ss-1">BUŁKA PSZENNA KROJ* <text:s/>60 g</text:span></text:p>
            <text:p text:style-name="p6"><text:span text:style-name="ss-1">MASŁO ŚNIADANIOWE <text:s/>15 g</text:span></text:p>
            <text:p text:style-name="p6"><text:span text:style-name="ss-1">POLĘDWICA SOP DROB* <text:s/>40 g</text:span></text:p>
            <text:p text:style-name="p6"><text:span text:style-name="ss-1">HERBATA Z/C* <text:s/>250 ml</text:span></text:p>
            <text:p text:style-name="p6"><text:span text:style-name="ss-1">SAŁATA MASŁOWA <text:s/>10 g</text:span></text:p>
            <text:p text:style-name="p6"><text:span text:style-name="ss-1">JABŁKO/ <text:s/>1 szt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ZUPA BARSZCZ BIAŁY Z ZIEMN B/ML <text:s/>400 ml</text:span></text:p>
            <text:p text:style-name="p6"><text:span text:style-name="ss-1">KASZA JĘCZM PERŁOWA NA SYPKO* <text:s/>200 g</text:span></text:p>
            <text:p text:style-name="p6"><text:span text:style-name="ss-1">GULASZ DROBIOWY/ <text:s/>160 g</text:span></text:p>
            <text:p text:style-name="p6"><text:span text:style-name="ss-1">SURÓWKA WARZYWNA Z OL/ <text:s/>100 g</text:span></text:p>
            <text:p text:style-name="p6"><text:span text:style-name="ss-1">KOMPOT Z JABŁKIEM I HIBISKUSEM * <text:s/>250 g</text:span></text:p>
          </table:table-cell>
          <table:covered-table-cell table:style-name="ceb"/>
          <table:table-cell table:style-name="ce6"/>
          <table:table-cell table:style-name="ce6" office:value-type="string">
            <text:p text:style-name="p6"><text:span text:style-name="ss-1">BUŁKA PSZENNA KROJ* <text:s/>80 g</text:span></text:p>
            <text:p text:style-name="p6"><text:span text:style-name="ss-1">MASŁO ŚNIADANIOWE <text:s/>15 g</text:span></text:p>
            <text:p text:style-name="p6"><text:span text:style-name="ss-1">SZYNKA KONSERWOWA WP* <text:s/>50 g</text:span></text:p>
            <text:p text:style-name="p6"><text:span text:style-name="ss-1">RZODKIEWKA <text:s/>20 g</text:span></text:p>
            <text:p text:style-name="p6"><text:span text:style-name="ss-1">HERBATA Z/C* <text:s/>250 ml</text:span></text:p>
            <text:p text:style-name="p6"><text:span text:style-name="ss-1">SAŁATA MASŁOWA* <text:s/>5 g</text:span></text:p>
            <text:p text:style-name="p6"><text:span text:style-name="ss-1">CHLEB RAZOWY * <text:s/>40 g</text:span></text:p>
          </table:table-cell>
          <table:table-cell table:style-name="ce9" table:number-columns-spanned="4" table:number-rows-spanned="1"/>
          <table:covered-table-cell table:style-name="ceb" table:number-columns-repeated="3"/>
          <table:table-cell/>
          <table:table-cell/>
        </table:table-row>
        <table:table-row table:style-name="ro0.57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766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1 110<text:s/></text:span></text:p>
          </table:table-cell>
          <table:covered-table-cell table:style-name="ceb"/>
          <table:table-cell table:style-name="ce6"/>
          <table:table-cell table:style-name="ce6" office:value-type="string">
            <text:p text:style-name="p6"><text:span text:style-name="ss-1"><text:s text:c="2"/>Waga porcji [g]: <text:s/>460<text:s/></text:span></text:p>
          </table:table-cell>
          <table:table-cell table:style-name="ce9" table:number-columns-spanned="4" table:number-rows-spanned="1"/>
          <table:covered-table-cell table:style-name="ceb" table:number-columns-repeated="3"/>
          <table:table-cell/>
          <table:table-cell/>
        </table:table-row>
      </table:table>
      <text:p text:style-name="pagebreak"/>
      <table:table table:name="Strona 42" table:style-name="PageDef0ta1" table:print="false">
        <table:table-column table:style-name="co0.623"/>
        <table:table-column table:style-name="co0.987"/>
        <table:table-column table:style-name="co0.597"/>
        <table:table-column table:style-name="co1.857"/>
        <table:table-column table:style-name="co1.001"/>
        <table:table-column table:style-name="co0.421"/>
        <table:table-column table:style-name="co2.436"/>
        <table:table-column table:style-name="co1.962"/>
        <table:table-column table:style-name="co0.896"/>
        <table:table-column table:style-name="co2.857"/>
        <table:table-column table:style-name="co2.857"/>
        <table:table-column table:style-name="co1.797"/>
        <table:table-column table:style-name="co1.060"/>
        <table:table-column table:style-name="co1.177"/>
        <table:table-column table:style-name="co1.940"/>
        <table:table-column table:style-name="co4.153"/>
        <table:table-column table:style-name="co1.554"/>
        <table:table-row table:style-name="ro0.623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2. 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Obiad</text:p>
          </table:table-cell>
          <table:covered-table-cell table:style-name="ceb"/>
          <table:table-cell table:style-name="ce2" office:value-type="string">
            <text:p text:style-name="p2">Podwieczorek</text:p>
          </table:table-cell>
          <table:table-cell table:style-name="ce2" office:value-type="string">
            <text:p text:style-name="p2">Kolacja</text:p>
          </table:table-cell>
          <table:table-cell table:style-name="ce2" table:number-columns-spanned="2" table:number-rows-spanned="1" office:value-type="string">
            <text:p text:style-name="p2">Posiłek nocny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  <table:table-cell/>
        </table:table-row>
        <table:table-row table:style-name="ro5.870">
          <table:table-cell table:style-name="ce7" table:number-columns-spanned="1" table:number-rows-spanned="4" office:value-type="string">
            <text:p text:style-name="p7">2024-01-03 środa</text:p>
          </table:table-cell>
          <table:table-cell table:style-name="ce8" office:value-type="string">
            <text:p text:style-name="p8">DIETA BEZMLECZNA PIONKI</text:p>
          </table:table-cell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633,8<text:s/></text:span></text:p>
            <text:p text:style-name="p6"><text:span text:style-name="ss-2"><text:s text:c="2"/>Białko ogółem [g] <text:s/>17,2<text:s/></text:span></text:p>
            <text:p text:style-name="p6"><text:span text:style-name="ss-2"><text:s text:c="2"/>Tłuszcz [g] <text:s/>17,5<text:s/></text:span></text:p>
            <text:p text:style-name="p6"><text:span text:style-name="ss-2"><text:s text:c="2"/>Węglowodany ogółem [g] <text:s/>121,1<text:s/></text:span></text:p>
            <text:p text:style-name="p6"><text:span text:style-name="ss-2"><text:s text:c="2"/>Witamina C [mg] <text:s/>36,9<text:s/></text:span></text:p>
            <text:p text:style-name="p6"><text:span text:style-name="ss-2"><text:s text:c="2"/>WW [Por] <text:s/>12,2<text:s/></text:span></text:p>
            <text:p text:style-name="p6"><text:span text:style-name="ss-2"><text:s text:c="2"/>Błonnik pokarmowy [g] <text:s/>9,7<text:s/></text:span></text:p>
            <text:p text:style-name="p6"><text:span text:style-name="ss-2"><text:s text:c="2"/>Sód [mg] <text:s/>456,5<text:s/></text:span></text:p>
            <text:p text:style-name="p6"><text:span text:style-name="ss-2"><text:s text:c="2"/>suma cukrów prostych [g] <text:s/>18,1<text:s/></text:span></text:p>
            <text:p text:style-name="p6"><text:span text:style-name="ss-2"><text:s text:c="2"/>kw. tłuszcz. nasycone ogółem [g] <text:s/>2,9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827<text:s/></text:span></text:p>
            <text:p text:style-name="p6"><text:span text:style-name="ss-2"><text:s text:c="2"/>Białko ogółem [g] <text:s/>31<text:s/></text:span></text:p>
            <text:p text:style-name="p6"><text:span text:style-name="ss-2"><text:s text:c="2"/>Tłuszcz [g] <text:s/>27<text:s/></text:span></text:p>
            <text:p text:style-name="p6"><text:span text:style-name="ss-2"><text:s text:c="2"/>Węglowodany ogółem [g] <text:s/>136,8<text:s/></text:span></text:p>
            <text:p text:style-name="p6"><text:span text:style-name="ss-2"><text:s text:c="2"/>Witamina C [mg] <text:s/>42,7<text:s/></text:span></text:p>
            <text:p text:style-name="p6"><text:span text:style-name="ss-2"><text:s text:c="2"/>WW [Por] <text:s/>13,7<text:s/></text:span></text:p>
            <text:p text:style-name="p6"><text:span text:style-name="ss-2"><text:s text:c="2"/>Błonnik pokarmowy [g] <text:s/>17,5<text:s/></text:span></text:p>
            <text:p text:style-name="p6"><text:span text:style-name="ss-2"><text:s text:c="2"/>Sód [mg] <text:s/>461,1<text:s/></text:span></text:p>
            <text:p text:style-name="p6"><text:span text:style-name="ss-2"><text:s text:c="2"/>suma cukrów prostych [g] <text:s/>15,4<text:s/></text:span></text:p>
            <text:p text:style-name="p6"><text:span text:style-name="ss-2"><text:s text:c="2"/>kw. tłuszcz. nasycone ogółem [g] <text:s/>4,6<text:s/></text:span></text:p>
          </table:table-cell>
          <table:covered-table-cell table:style-name="ceb"/>
          <table:table-cell table:style-name="ce6"/>
          <table:table-cell table:style-name="ce6" office:value-type="string">
            <text:p text:style-name="p6"><text:span text:style-name="ss-2"><text:s text:c="2"/>Energia <text:s/>[kcal] <text:s/>490,8<text:s/></text:span></text:p>
            <text:p text:style-name="p6"><text:span text:style-name="ss-2"><text:s text:c="2"/>Białko ogółem [g] <text:s/>14,6<text:s/></text:span></text:p>
            <text:p text:style-name="p6"><text:span text:style-name="ss-2"><text:s text:c="2"/>Tłuszcz [g] <text:s/>14,9<text:s/></text:span></text:p>
            <text:p text:style-name="p6"><text:span text:style-name="ss-2"><text:s text:c="2"/>Węglowodany ogółem [g] <text:s/>79,5<text:s/></text:span></text:p>
            <text:p text:style-name="p6"><text:span text:style-name="ss-2"><text:s text:c="2"/>Witamina C [mg] <text:s/>6,8<text:s/></text:span></text:p>
            <text:p text:style-name="p6"><text:span text:style-name="ss-2"><text:s text:c="2"/>WW [Por] <text:s/>8<text:s/></text:span></text:p>
            <text:p text:style-name="p6"><text:span text:style-name="ss-2"><text:s text:c="2"/>Błonnik pokarmowy [g] <text:s/>3,6<text:s/></text:span></text:p>
            <text:p text:style-name="p6"><text:span text:style-name="ss-2"><text:s text:c="2"/>Sód [mg] <text:s/>498,9<text:s/></text:span></text:p>
            <text:p text:style-name="p6"><text:span text:style-name="ss-2"><text:s text:c="2"/>suma cukrów prostych [g] <text:s/>10,4<text:s/></text:span></text:p>
            <text:p text:style-name="p6"><text:span text:style-name="ss-2"><text:s text:c="2"/>kw. tłuszcz. nasycone ogółem [g] <text:s/>1,9<text:s/></text:span></text:p>
          </table:table-cell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1 951,6<text:s/></text:span></text:p>
            <text:p text:style-name="p6"><text:span text:style-name="ss-2"><text:s text:c="2"/>Białko ogółem [g] <text:s/>62,8<text:s/></text:span></text:p>
            <text:p text:style-name="p6"><text:span text:style-name="ss-2"><text:s text:c="2"/>Tłuszcz [g] <text:s/>59,4<text:s/></text:span></text:p>
            <text:p text:style-name="p6"><text:span text:style-name="ss-2"><text:s text:c="2"/>Węglowodany ogółem [g] <text:s/>337,4<text:s/></text:span></text:p>
            <text:p text:style-name="p6"><text:span text:style-name="ss-2"><text:s text:c="2"/>Witamina C [mg] <text:s/>86,4<text:s/></text:span></text:p>
            <text:p text:style-name="p6"><text:span text:style-name="ss-2"><text:s text:c="2"/>WW [Por] <text:s/>33,9<text:s/></text:span></text:p>
            <text:p text:style-name="p6"><text:span text:style-name="ss-2"><text:s text:c="2"/>Błonnik pokarmowy [g] <text:s/>30,8<text:s/></text:span></text:p>
            <text:p text:style-name="p6"><text:span text:style-name="ss-2"><text:s text:c="2"/>Sód [mg] 1 416,5<text:s/></text:span></text:p>
            <text:p text:style-name="p6"><text:span text:style-name="ss-2"><text:s text:c="2"/>suma cukrów prostych [g] <text:s/>43,9<text:s/></text:span></text:p>
            <text:p text:style-name="p6"><text:span text:style-name="ss-2"><text:s text:c="2"/>kw. tłuszcz. nasycone ogółem [g] <text:s/>9,4<text:s/></text:span></text:p>
          </table:table-cell>
          <table:covered-table-cell table:style-name="ceb"/>
          <table:table-cell/>
          <table:table-cell/>
        </table:table-row>
        <table:table-row table:style-name="ro1.818">
          <table:covered-table-cell table:style-name="ceb"/>
          <table:table-cell table:style-name="ce4" table:number-columns-spanned="1" table:number-rows-spanned="3" office:value-type="string">
            <text:p text:style-name="p4">DIETA PRZETARTA PIONKI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KASZA MANNA NA MLEKU PlYNNA* <text:s/>400 ml</text:span></text:p>
            <text:p text:style-name="p6"><text:span text:style-name="ss-1">KAWA ZBOŻOWA NA MLEKU Z/C* <text:s/>250 ml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KISIEL* <text:s/>150 ml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PŁYNNA OB/ <text:s/>500 ml</text:span></text:p>
            <text:p text:style-name="p6"><text:span text:style-name="ss-1">KOMPOT Z JABŁKIEM I HIBISKUSEM * <text:s/>250 g</text:span></text:p>
          </table:table-cell>
          <table:covered-table-cell table:style-name="ceb"/>
          <table:table-cell table:style-name="ce6" office:value-type="string">
            <text:p text:style-name="p6"><text:span text:style-name="ss-1">JOGURT MIX NAT/ <text:s/>1 szt</text:span></text:p>
          </table:table-cell>
          <table:table-cell table:style-name="ce6" office:value-type="string">
            <text:p text:style-name="p6"><text:span text:style-name="ss-1">PŁYNNA KOL/ <text:s/>500 ml</text:span></text:p>
            <text:p text:style-name="p6"><text:span text:style-name="ss-1">BUDYŃ* <text:s/>150 ml</text:span></text:p>
            <text:p text:style-name="p6"><text:span text:style-name="ss-1">HERBATA Z/C* <text:s/>250 ml</text:span></text:p>
          </table:table-cell>
          <table:table-cell table:style-name="ce9" table:number-columns-spanned="4" table:number-rows-spanned="1"/>
          <table:covered-table-cell table:style-name="ceb" table:number-columns-repeated="3"/>
          <table:table-cell/>
          <table:table-cell/>
        </table:table-row>
        <table:table-row table:style-name="ro0.57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650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<text:s/>150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<text:s/>750<text:s/></text:span></text:p>
          </table:table-cell>
          <table:covered-table-cell table:style-name="ceb"/>
          <table:table-cell table:style-name="ce6" office:value-type="string">
            <text:p text:style-name="p6"><text:span text:style-name="ss-1"><text:s text:c="2"/>Waga porcji [g]: <text:s/>1<text:s/></text:span></text:p>
          </table:table-cell>
          <table:table-cell table:style-name="ce6" office:value-type="string">
            <text:p text:style-name="p6"><text:span text:style-name="ss-1"><text:s text:c="2"/>Waga porcji [g]: <text:s/>900<text:s/></text:span></text:p>
          </table:table-cell>
          <table:table-cell table:style-name="ce9" table:number-columns-spanned="4" table:number-rows-spanned="1"/>
          <table:covered-table-cell table:style-name="ceb" table:number-columns-repeated="3"/>
          <table:table-cell/>
          <table:table-cell/>
        </table:table-row>
        <table:table-row table:style-name="ro5.870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495,2<text:s/></text:span></text:p>
            <text:p text:style-name="p6"><text:span text:style-name="ss-2"><text:s text:c="2"/>Białko ogółem [g] <text:s/>28,8<text:s/></text:span></text:p>
            <text:p text:style-name="p6"><text:span text:style-name="ss-2"><text:s text:c="2"/>Tłuszcz [g] <text:s/>17,2<text:s/></text:span></text:p>
            <text:p text:style-name="p6"><text:span text:style-name="ss-2"><text:s text:c="2"/>Węglowodany ogółem [g] <text:s/>56,9<text:s/></text:span></text:p>
            <text:p text:style-name="p6"><text:span text:style-name="ss-2"><text:s text:c="2"/>Witamina C [mg] <text:s/>4,7<text:s/></text:span></text:p>
            <text:p text:style-name="p6"><text:span text:style-name="ss-2"><text:s text:c="2"/>WW [Por] <text:s/>5,8<text:s/></text:span></text:p>
            <text:p text:style-name="p6"><text:span text:style-name="ss-2"><text:s text:c="2"/>Błonnik pokarmowy [g] <text:s/>0,8<text:s/></text:span></text:p>
            <text:p text:style-name="p6"><text:span text:style-name="ss-2"><text:s text:c="2"/>Sód [mg] <text:s/>231,4<text:s/></text:span></text:p>
            <text:p text:style-name="p6"><text:span text:style-name="ss-2"><text:s text:c="2"/>suma cukrów prostych [g] <text:s/>31,5<text:s/></text:span></text:p>
            <text:p text:style-name="p6"><text:span text:style-name="ss-2"><text:s text:c="2"/>kw. tłuszcz. nasycone ogółem [g] <text:s/>10,2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26,9<text:s/></text:span></text:p>
            <text:p text:style-name="p6"><text:span text:style-name="ss-2"><text:s text:c="2"/>Białko ogółem [g] <text:s text:c="2"/></text:span></text:p>
            <text:p text:style-name="p6"><text:span text:style-name="ss-2"><text:s text:c="2"/>Tłuszcz [g] <text:s text:c="2"/></text:span></text:p>
            <text:p text:style-name="p6"><text:span text:style-name="ss-2"><text:s text:c="2"/>Węglowodany ogółem [g] <text:s/>6,8<text:s/></text:span></text:p>
            <text:p text:style-name="p6"><text:span text:style-name="ss-2"><text:s text:c="2"/>Witamina C [mg] <text:s/>1,2<text:s/></text:span></text:p>
            <text:p text:style-name="p6"><text:span text:style-name="ss-2"><text:s text:c="2"/>WW [Por] <text:s/>0,7<text:s/></text:span></text:p>
            <text:p text:style-name="p6"><text:span text:style-name="ss-2"><text:s text:c="2"/>Błonnik pokarmowy [g] <text:s/>0,3<text:s/></text:span></text:p>
            <text:p text:style-name="p6"><text:span text:style-name="ss-2"><text:s text:c="2"/>Sód [mg] <text:s/>0,2<text:s/></text:span></text:p>
            <text:p text:style-name="p6"><text:span text:style-name="ss-2"><text:s text:c="2"/>suma cukrów prostych [g] <text:s/>5,6<text:s/></text:span></text:p>
            <text:p text:style-name="p6"><text:span text:style-name="ss-2"><text:s text:c="2"/>kw. tłuszcz. nasycone ogółem [g] <text:s text:c="2"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642,2<text:s/></text:span></text:p>
            <text:p text:style-name="p6"><text:span text:style-name="ss-2"><text:s text:c="2"/>Białko ogółem [g] <text:s/>19,5<text:s/></text:span></text:p>
            <text:p text:style-name="p6"><text:span text:style-name="ss-2"><text:s text:c="2"/>Tłuszcz [g] <text:s/>28,8<text:s/></text:span></text:p>
            <text:p text:style-name="p6"><text:span text:style-name="ss-2"><text:s text:c="2"/>Węglowodany ogółem [g] <text:s/>89,3<text:s/></text:span></text:p>
            <text:p text:style-name="p6"><text:span text:style-name="ss-2"><text:s text:c="2"/>Witamina C [mg] <text:s/>29,6<text:s/></text:span></text:p>
            <text:p text:style-name="p6"><text:span text:style-name="ss-2"><text:s text:c="2"/>WW [Por] <text:s/>8,9<text:s/></text:span></text:p>
            <text:p text:style-name="p6"><text:span text:style-name="ss-2"><text:s text:c="2"/>Błonnik pokarmowy [g] <text:s/>9,7<text:s/></text:span></text:p>
            <text:p text:style-name="p6"><text:span text:style-name="ss-2"><text:s text:c="2"/>Sód [mg] <text:s/>163,6<text:s/></text:span></text:p>
            <text:p text:style-name="p6"><text:span text:style-name="ss-2"><text:s text:c="2"/>suma cukrów prostych [g] <text:s/>15,5<text:s/></text:span></text:p>
            <text:p text:style-name="p6"><text:span text:style-name="ss-2"><text:s text:c="2"/>kw. tłuszcz. nasycone ogółem [g] <text:s/>15,9<text:s/></text:span></text:p>
          </table:table-cell>
          <table:covered-table-cell table:style-name="ceb"/>
          <table:table-cell table:style-name="ce6" office:value-type="string">
            <text:p text:style-name="p6"><text:span text:style-name="ss-2"><text:s text:c="2"/>Energia <text:s/>[kcal] <text:s/>58<text:s/></text:span></text:p>
            <text:p text:style-name="p6"><text:span text:style-name="ss-2"><text:s text:c="2"/>Białko ogółem [g] <text:s/>4<text:s/></text:span></text:p>
            <text:p text:style-name="p6"><text:span text:style-name="ss-2"><text:s text:c="2"/>Tłuszcz [g] <text:s/>2<text:s/></text:span></text:p>
            <text:p text:style-name="p6"><text:span text:style-name="ss-2"><text:s text:c="2"/>Węglowodany ogółem [g] <text:s/>5,9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0,6<text:s/></text:span></text:p>
            <text:p text:style-name="p6"><text:span text:style-name="ss-2"><text:s text:c="2"/>Błonnik pokarmowy [g] <text:s text:c="2"/></text:span></text:p>
            <text:p text:style-name="p6"><text:span text:style-name="ss-2"><text:s text:c="2"/>Sód [mg] <text:s/>0,1<text:s/></text:span></text:p>
            <text:p text:style-name="p6"><text:span text:style-name="ss-2"><text:s text:c="2"/>suma cukrów prostych [g] <text:s text:c="2"/></text:span></text:p>
            <text:p text:style-name="p6"><text:span text:style-name="ss-2"><text:s text:c="2"/>kw. tłuszcz. nasycone ogółem [g] <text:s text:c="2"/></text:span></text:p>
          </table:table-cell>
          <table:table-cell table:style-name="ce6" office:value-type="string">
            <text:p text:style-name="p6"><text:span text:style-name="ss-2"><text:s text:c="2"/>Energia <text:s/>[kcal] <text:s/>771<text:s/></text:span></text:p>
            <text:p text:style-name="p6"><text:span text:style-name="ss-2"><text:s text:c="2"/>Białko ogółem [g] <text:s/>25,9<text:s/></text:span></text:p>
            <text:p text:style-name="p6"><text:span text:style-name="ss-2"><text:s text:c="2"/>Tłuszcz [g] <text:s/>32<text:s/></text:span></text:p>
            <text:p text:style-name="p6"><text:span text:style-name="ss-2"><text:s text:c="2"/>Węglowodany ogółem [g] <text:s/>100,8<text:s/></text:span></text:p>
            <text:p text:style-name="p6"><text:span text:style-name="ss-2"><text:s text:c="2"/>Witamina C [mg] <text:s/>19,7<text:s/></text:span></text:p>
            <text:p text:style-name="p6"><text:span text:style-name="ss-2"><text:s text:c="2"/>WW [Por] <text:s/>10,1<text:s/></text:span></text:p>
            <text:p text:style-name="p6"><text:span text:style-name="ss-2"><text:s text:c="2"/>Błonnik pokarmowy [g] <text:s/>7,1<text:s/></text:span></text:p>
            <text:p text:style-name="p6"><text:span text:style-name="ss-2"><text:s text:c="2"/>Sód [mg] <text:s/>234,1<text:s/></text:span></text:p>
            <text:p text:style-name="p6"><text:span text:style-name="ss-2"><text:s text:c="2"/>suma cukrów prostych [g] <text:s/>31<text:s/></text:span></text:p>
            <text:p text:style-name="p6"><text:span text:style-name="ss-2"><text:s text:c="2"/>kw. tłuszcz. nasycone ogółem [g] <text:s/>17,8<text:s/></text:span></text:p>
          </table:table-cell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1 993,3<text:s/></text:span></text:p>
            <text:p text:style-name="p6"><text:span text:style-name="ss-2"><text:s text:c="2"/>Białko ogółem [g] <text:s/>78,2<text:s/></text:span></text:p>
            <text:p text:style-name="p6"><text:span text:style-name="ss-2"><text:s text:c="2"/>Tłuszcz [g] <text:s/>80<text:s/></text:span></text:p>
            <text:p text:style-name="p6"><text:span text:style-name="ss-2"><text:s text:c="2"/>Węglowodany ogółem [g] <text:s/>259,7<text:s/></text:span></text:p>
            <text:p text:style-name="p6"><text:span text:style-name="ss-2"><text:s text:c="2"/>Witamina C [mg] <text:s/>55,2<text:s/></text:span></text:p>
            <text:p text:style-name="p6"><text:span text:style-name="ss-2"><text:s text:c="2"/>WW [Por] <text:s/>26,1<text:s/></text:span></text:p>
            <text:p text:style-name="p6"><text:span text:style-name="ss-2"><text:s text:c="2"/>Błonnik pokarmowy [g] <text:s/>17,9<text:s/></text:span></text:p>
            <text:p text:style-name="p6"><text:span text:style-name="ss-2"><text:s text:c="2"/>Sód [mg] <text:s/>629,4<text:s/></text:span></text:p>
            <text:p text:style-name="p6"><text:span text:style-name="ss-2"><text:s text:c="2"/>suma cukrów prostych [g] <text:s/>83,6<text:s/></text:span></text:p>
            <text:p text:style-name="p6"><text:span text:style-name="ss-2"><text:s text:c="2"/>kw. tłuszcz. nasycone ogółem [g] <text:s/>43,9<text:s/></text:span></text:p>
          </table:table-cell>
          <table:covered-table-cell table:style-name="ceb"/>
          <table:table-cell/>
          <table:table-cell/>
        </table:table-row>
      </table:table>
      <text:p text:style-name="pagebreak"/>
      <table:table table:name="Strona 43" table:style-name="PageDef0ta1" table:print="false">
        <table:table-column table:style-name="co0.623"/>
        <table:table-column table:style-name="co0.987"/>
        <table:table-column table:style-name="co0.597"/>
        <table:table-column table:style-name="co1.857"/>
        <table:table-column table:style-name="co1.001"/>
        <table:table-column table:style-name="co0.421"/>
        <table:table-column table:style-name="co2.436"/>
        <table:table-column table:style-name="co1.962"/>
        <table:table-column table:style-name="co0.896"/>
        <table:table-column table:style-name="co2.857"/>
        <table:table-column table:style-name="co2.857"/>
        <table:table-column table:style-name="co1.797"/>
        <table:table-column table:style-name="co1.060"/>
        <table:table-column table:style-name="co1.177"/>
        <table:table-column table:style-name="co1.940"/>
        <table:table-column table:style-name="co4.153"/>
        <table:table-column table:style-name="co1.554"/>
        <table:table-row table:style-name="ro0.623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2. 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Obiad</text:p>
          </table:table-cell>
          <table:covered-table-cell table:style-name="ceb"/>
          <table:table-cell table:style-name="ce2" office:value-type="string">
            <text:p text:style-name="p2">Podwieczorek</text:p>
          </table:table-cell>
          <table:table-cell table:style-name="ce2" office:value-type="string">
            <text:p text:style-name="p2">Kolacja</text:p>
          </table:table-cell>
          <table:table-cell table:style-name="ce2" table:number-columns-spanned="2" table:number-rows-spanned="1" office:value-type="string">
            <text:p text:style-name="p2">Posiłek nocny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  <table:table-cell/>
        </table:table-row>
        <table:table-row table:style-name="ro2.130">
          <table:table-cell table:style-name="ce7" table:number-columns-spanned="1" table:number-rows-spanned="5" office:value-type="string">
            <text:p text:style-name="p7">2024-01-03 środa</text:p>
          </table:table-cell>
          <table:table-cell table:style-name="ce4" table:number-columns-spanned="1" table:number-rows-spanned="3" office:value-type="string">
            <text:p text:style-name="p4">DIETA PRZETARTA BEZMLECZNA PIONKI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PŁYNNA B/MLEKA ŚN/ <text:s/>500 ml</text:span></text:p>
            <text:p text:style-name="p6"><text:span text:style-name="ss-1">HERBATA Z/C* <text:s/>250 ml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SOK JABŁKOWY* <text:s/>200 ml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PŁYNNA OB/ <text:s/>500 ml</text:span></text:p>
            <text:p text:style-name="p6"><text:span text:style-name="ss-1">KISIEL* <text:s/>150 ml</text:span></text:p>
            <text:p text:style-name="p6"><text:span text:style-name="ss-1">KOMPOT Z JABŁKIEM I HIBISKUSEM * <text:s/>250 g</text:span></text:p>
          </table:table-cell>
          <table:covered-table-cell table:style-name="ceb"/>
          <table:table-cell table:style-name="ce6" office:value-type="string">
            <text:p text:style-name="p6"><text:span text:style-name="ss-1">SOK WARZYWNO-OWOCOWY B/ CUK* <text:s/>1 szt</text:span></text:p>
          </table:table-cell>
          <table:table-cell table:style-name="ce6" office:value-type="string">
            <text:p text:style-name="p6"><text:span text:style-name="ss-1">PŁYNNA KOL/ <text:s/>500 ml</text:span></text:p>
            <text:p text:style-name="p6"><text:span text:style-name="ss-1">KASZA MANNA NA WODZIE Z JABŁKIEM PRAŻ* <text:s/>200 ml</text:span></text:p>
            <text:p text:style-name="p6"><text:span text:style-name="ss-1">HERBATA Z/C* <text:s/>250 ml</text:span></text:p>
          </table:table-cell>
          <table:table-cell table:style-name="ce9" table:number-columns-spanned="4" table:number-rows-spanned="1"/>
          <table:covered-table-cell table:style-name="ceb" table:number-columns-repeated="3"/>
          <table:table-cell/>
          <table:table-cell/>
        </table:table-row>
        <table:table-row table:style-name="ro0.57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750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<text:s/>200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<text:s/>900<text:s/></text:span></text:p>
          </table:table-cell>
          <table:covered-table-cell table:style-name="ceb"/>
          <table:table-cell table:style-name="ce6" office:value-type="string">
            <text:p text:style-name="p6"><text:span text:style-name="ss-1"><text:s text:c="2"/>Waga porcji [g]: <text:s/>1<text:s/></text:span></text:p>
          </table:table-cell>
          <table:table-cell table:style-name="ce6" office:value-type="string">
            <text:p text:style-name="p6"><text:span text:style-name="ss-1"><text:s text:c="2"/>Waga porcji [g]: <text:s/>950<text:s/></text:span></text:p>
          </table:table-cell>
          <table:table-cell table:style-name="ce9" table:number-columns-spanned="4" table:number-rows-spanned="1"/>
          <table:covered-table-cell table:style-name="ceb" table:number-columns-repeated="3"/>
          <table:table-cell/>
          <table:table-cell/>
        </table:table-row>
        <table:table-row table:style-name="ro5.870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634,5<text:s/></text:span></text:p>
            <text:p text:style-name="p6"><text:span text:style-name="ss-2"><text:s text:c="2"/>Białko ogółem [g] <text:s/>21,2<text:s/></text:span></text:p>
            <text:p text:style-name="p6"><text:span text:style-name="ss-2"><text:s text:c="2"/>Tłuszcz [g] <text:s/>29<text:s/></text:span></text:p>
            <text:p text:style-name="p6"><text:span text:style-name="ss-2"><text:s text:c="2"/>Węglowodany ogółem [g] <text:s/>78,9<text:s/></text:span></text:p>
            <text:p text:style-name="p6"><text:span text:style-name="ss-2"><text:s text:c="2"/>Witamina C [mg] <text:s/>25,4<text:s/></text:span></text:p>
            <text:p text:style-name="p6"><text:span text:style-name="ss-2"><text:s text:c="2"/>WW [Por] <text:s/>7,9<text:s/></text:span></text:p>
            <text:p text:style-name="p6"><text:span text:style-name="ss-2"><text:s text:c="2"/>Błonnik pokarmowy [g] <text:s/>7,8<text:s/></text:span></text:p>
            <text:p text:style-name="p6"><text:span text:style-name="ss-2"><text:s text:c="2"/>Sód [mg] <text:s/>170<text:s/></text:span></text:p>
            <text:p text:style-name="p6"><text:span text:style-name="ss-2"><text:s text:c="2"/>suma cukrów prostych [g] <text:s/>15,8<text:s/></text:span></text:p>
            <text:p text:style-name="p6"><text:span text:style-name="ss-2"><text:s text:c="2"/>kw. tłuszcz. nasycone ogółem [g] <text:s/>16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88<text:s/></text:span></text:p>
            <text:p text:style-name="p6"><text:span text:style-name="ss-2"><text:s text:c="2"/>Białko ogółem [g] <text:s/>0,2<text:s/></text:span></text:p>
            <text:p text:style-name="p6"><text:span text:style-name="ss-2"><text:s text:c="2"/>Tłuszcz [g] <text:s/>0,2<text:s/></text:span></text:p>
            <text:p text:style-name="p6"><text:span text:style-name="ss-2"><text:s text:c="2"/>Węglowodany ogółem [g] <text:s/>20<text:s/></text:span></text:p>
            <text:p text:style-name="p6"><text:span text:style-name="ss-2"><text:s text:c="2"/>Witamina C [mg] <text:s/>4,6<text:s/></text:span></text:p>
            <text:p text:style-name="p6"><text:span text:style-name="ss-2"><text:s text:c="2"/>WW [Por] <text:s/>2<text:s/></text:span></text:p>
            <text:p text:style-name="p6"><text:span text:style-name="ss-2"><text:s text:c="2"/>Błonnik pokarmowy [g] <text:s text:c="2"/></text:span></text:p>
            <text:p text:style-name="p6"><text:span text:style-name="ss-2"><text:s text:c="2"/>Sód [mg] <text:s/>4<text:s/></text:span></text:p>
            <text:p text:style-name="p6"><text:span text:style-name="ss-2"><text:s text:c="2"/>suma cukrów prostych [g] <text:s/>3,8<text:s/></text:span></text:p>
            <text:p text:style-name="p6"><text:span text:style-name="ss-2"><text:s text:c="2"/>kw. tłuszcz. nasycone ogółem [g] <text:s text:c="2"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669,1<text:s/></text:span></text:p>
            <text:p text:style-name="p6"><text:span text:style-name="ss-2"><text:s text:c="2"/>Białko ogółem [g] <text:s/>19,6<text:s/></text:span></text:p>
            <text:p text:style-name="p6"><text:span text:style-name="ss-2"><text:s text:c="2"/>Tłuszcz [g] <text:s/>28,8<text:s/></text:span></text:p>
            <text:p text:style-name="p6"><text:span text:style-name="ss-2"><text:s text:c="2"/>Węglowodany ogółem [g] <text:s/>96,2<text:s/></text:span></text:p>
            <text:p text:style-name="p6"><text:span text:style-name="ss-2"><text:s text:c="2"/>Witamina C [mg] <text:s/>30,8<text:s/></text:span></text:p>
            <text:p text:style-name="p6"><text:span text:style-name="ss-2"><text:s text:c="2"/>WW [Por] <text:s/>9,6<text:s/></text:span></text:p>
            <text:p text:style-name="p6"><text:span text:style-name="ss-2"><text:s text:c="2"/>Błonnik pokarmowy [g] <text:s/>10<text:s/></text:span></text:p>
            <text:p text:style-name="p6"><text:span text:style-name="ss-2"><text:s text:c="2"/>Sód [mg] <text:s/>163,8<text:s/></text:span></text:p>
            <text:p text:style-name="p6"><text:span text:style-name="ss-2"><text:s text:c="2"/>suma cukrów prostych [g] <text:s/>21,2<text:s/></text:span></text:p>
            <text:p text:style-name="p6"><text:span text:style-name="ss-2"><text:s text:c="2"/>kw. tłuszcz. nasycone ogółem [g] <text:s/>15,9<text:s/></text:span></text:p>
          </table:table-cell>
          <table:covered-table-cell table:style-name="ceb"/>
          <table:table-cell table:style-name="ce6" office:value-type="string">
            <text:p text:style-name="p6"><text:span text:style-name="ss-2"><text:s text:c="2"/>Energia <text:s/>[kcal] <text:s/>76<text:s/></text:span></text:p>
            <text:p text:style-name="p6"><text:span text:style-name="ss-2"><text:s text:c="2"/>Białko ogółem [g] <text:s/>0,6<text:s/></text:span></text:p>
            <text:p text:style-name="p6"><text:span text:style-name="ss-2"><text:s text:c="2"/>Tłuszcz [g] <text:s/>0,2<text:s/></text:span></text:p>
            <text:p text:style-name="p6"><text:span text:style-name="ss-2"><text:s text:c="2"/>Węglowodany ogółem [g] <text:s/>18,2<text:s/></text:span></text:p>
            <text:p text:style-name="p6"><text:span text:style-name="ss-2"><text:s text:c="2"/>Witamina C [mg] <text:s/>12<text:s/></text:span></text:p>
            <text:p text:style-name="p6"><text:span text:style-name="ss-2"><text:s text:c="2"/>WW [Por] <text:s/>1,8<text:s/></text:span></text:p>
            <text:p text:style-name="p6"><text:span text:style-name="ss-2"><text:s text:c="2"/>Błonnik pokarmowy [g] <text:s/>0,2<text:s/></text:span></text:p>
            <text:p text:style-name="p6"><text:span text:style-name="ss-2"><text:s text:c="2"/>Sód [mg] <text:s/>2<text:s/></text:span></text:p>
            <text:p text:style-name="p6"><text:span text:style-name="ss-2"><text:s text:c="2"/>suma cukrów prostych [g] <text:s/>8,4<text:s/></text:span></text:p>
            <text:p text:style-name="p6"><text:span text:style-name="ss-2"><text:s text:c="2"/>kw. tłuszcz. nasycone ogółem [g] <text:s text:c="2"/></text:span></text:p>
          </table:table-cell>
          <table:table-cell table:style-name="ce6" office:value-type="string">
            <text:p text:style-name="p6"><text:span text:style-name="ss-2"><text:s text:c="2"/>Energia <text:s/>[kcal] <text:s/>741,4<text:s/></text:span></text:p>
            <text:p text:style-name="p6"><text:span text:style-name="ss-2"><text:s text:c="2"/>Białko ogółem [g] <text:s/>23<text:s/></text:span></text:p>
            <text:p text:style-name="p6"><text:span text:style-name="ss-2"><text:s text:c="2"/>Tłuszcz [g] <text:s/>29,3<text:s/></text:span></text:p>
            <text:p text:style-name="p6"><text:span text:style-name="ss-2"><text:s text:c="2"/>Węglowodany ogółem [g] <text:s/>103,1<text:s/></text:span></text:p>
            <text:p text:style-name="p6"><text:span text:style-name="ss-2"><text:s text:c="2"/>Witamina C [mg] <text:s/>18,1<text:s/></text:span></text:p>
            <text:p text:style-name="p6"><text:span text:style-name="ss-2"><text:s text:c="2"/>WW [Por] <text:s/>10,3<text:s/></text:span></text:p>
            <text:p text:style-name="p6"><text:span text:style-name="ss-2"><text:s text:c="2"/>Błonnik pokarmowy [g] <text:s/>8,1<text:s/></text:span></text:p>
            <text:p text:style-name="p6"><text:span text:style-name="ss-2"><text:s text:c="2"/>Sód [mg] <text:s/>166,9<text:s/></text:span></text:p>
            <text:p text:style-name="p6"><text:span text:style-name="ss-2"><text:s text:c="2"/>suma cukrów prostych [g] <text:s/>15,3<text:s/></text:span></text:p>
            <text:p text:style-name="p6"><text:span text:style-name="ss-2"><text:s text:c="2"/>kw. tłuszcz. nasycone ogółem [g] <text:s/>16<text:s/></text:span></text:p>
          </table:table-cell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2 209<text:s/></text:span></text:p>
            <text:p text:style-name="p6"><text:span text:style-name="ss-2"><text:s text:c="2"/>Białko ogółem [g] <text:s/>64,6<text:s/></text:span></text:p>
            <text:p text:style-name="p6"><text:span text:style-name="ss-2"><text:s text:c="2"/>Tłuszcz [g] <text:s/>87,5<text:s/></text:span></text:p>
            <text:p text:style-name="p6"><text:span text:style-name="ss-2"><text:s text:c="2"/>Węglowodany ogółem [g] <text:s/>316,4<text:s/></text:span></text:p>
            <text:p text:style-name="p6"><text:span text:style-name="ss-2"><text:s text:c="2"/>Witamina C [mg] <text:s/>90,9<text:s/></text:span></text:p>
            <text:p text:style-name="p6"><text:span text:style-name="ss-2"><text:s text:c="2"/>WW [Por] <text:s/>31,6<text:s/></text:span></text:p>
            <text:p text:style-name="p6"><text:span text:style-name="ss-2"><text:s text:c="2"/>Błonnik pokarmowy [g] <text:s/>26,1<text:s/></text:span></text:p>
            <text:p text:style-name="p6"><text:span text:style-name="ss-2"><text:s text:c="2"/>Sód [mg] <text:s/>506,7<text:s/></text:span></text:p>
            <text:p text:style-name="p6"><text:span text:style-name="ss-2"><text:s text:c="2"/>suma cukrów prostych [g] <text:s/>64,5<text:s/></text:span></text:p>
            <text:p text:style-name="p6"><text:span text:style-name="ss-2"><text:s text:c="2"/>kw. tłuszcz. nasycone ogółem [g] <text:s/>47,9<text:s/></text:span></text:p>
          </table:table-cell>
          <table:covered-table-cell table:style-name="ceb"/>
          <table:table-cell/>
          <table:table-cell/>
        </table:table-row>
        <table:table-row table:style-name="ro4.623">
          <table:covered-table-cell table:style-name="ceb"/>
          <table:table-cell table:style-name="ce3" table:number-columns-spanned="1" table:number-rows-spanned="2" office:value-type="string">
            <text:p text:style-name="p3">DIETA PODSTAWOWA ZOL PIONKI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KASZA MANNA NA MLEKU* <text:s/>350 ml</text:span></text:p>
            <text:p text:style-name="p6"><text:span text:style-name="ss-1">CHLEB PSZENNO-ŻYTNI* <text:s/>100 g</text:span></text:p>
            <text:p text:style-name="p6"><text:span text:style-name="ss-1">MASŁO ŚNIADANIOWE <text:s/>15 g</text:span></text:p>
            <text:p text:style-name="p6"><text:span text:style-name="ss-1">POLĘDWICA SOP DROB* <text:s/>40 g</text:span></text:p>
            <text:p text:style-name="p6"><text:span text:style-name="ss-1">HERBATA Z/C* <text:s/>250 ml</text:span></text:p>
            <text:p text:style-name="p6"><text:span text:style-name="ss-1">SAŁATA MASŁOWA <text:s/>10 g</text:span></text:p>
            <text:p text:style-name="p6"><text:span text:style-name="ss-1">JABŁKO/ <text:s/>1 szt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ZUPA BARSZCZ BIAŁY Z ZIEMN* <text:s/>400 ml</text:span></text:p>
            <text:p text:style-name="p6"><text:span text:style-name="ss-1">KASZA JĘCZM PERŁOWA NA SYPKO* <text:s/>200 g</text:span></text:p>
            <text:p text:style-name="p6"><text:span text:style-name="ss-1">GULASZ DROB MIELONY/ <text:s/>160 g</text:span></text:p>
            <text:p text:style-name="p6"><text:span text:style-name="ss-1">SURÓWKA WARZYWNA Z OL/ <text:s/>100 g</text:span></text:p>
            <text:p text:style-name="p6"><text:span text:style-name="ss-1">KOMPOT Z JABŁKIEM I HIBISKUSEM * <text:s/>250 g</text:span></text:p>
          </table:table-cell>
          <table:covered-table-cell table:style-name="ceb"/>
          <table:table-cell table:style-name="ce6"/>
          <table:table-cell table:style-name="ce6" office:value-type="string">
            <text:p text:style-name="p6"><text:span text:style-name="ss-1">CHLEB PSZENNO-ŻYTNI* <text:s/>120 g</text:span></text:p>
            <text:p text:style-name="p6"><text:span text:style-name="ss-1">MASŁO ŚNIADANIOWE <text:s/>15 g</text:span></text:p>
            <text:p text:style-name="p6"><text:span text:style-name="ss-1">RZODKIEWKA <text:s/>20 g</text:span></text:p>
            <text:p text:style-name="p6"><text:span text:style-name="ss-1">SAŁATA MASŁOWA* <text:s/>5 g</text:span></text:p>
            <text:p text:style-name="p6"><text:span text:style-name="ss-1">TWAROŻEK 100G Z NAT PIETR 5G/ <text:s/>105 g</text:span></text:p>
            <text:p text:style-name="p6"><text:span text:style-name="ss-1">HERBATA Z/C* <text:s/>250 ml</text:span></text:p>
          </table:table-cell>
          <table:table-cell table:style-name="ce9" table:number-columns-spanned="4" table:number-rows-spanned="1"/>
          <table:covered-table-cell table:style-name="ceb" table:number-columns-repeated="3"/>
          <table:table-cell/>
          <table:table-cell/>
        </table:table-row>
        <table:table-row table:style-name="ro0.57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766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1 110<text:s/></text:span></text:p>
          </table:table-cell>
          <table:covered-table-cell table:style-name="ceb"/>
          <table:table-cell table:style-name="ce6"/>
          <table:table-cell table:style-name="ce6" office:value-type="string">
            <text:p text:style-name="p6"><text:span text:style-name="ss-1"><text:s text:c="2"/>Waga porcji [g]: <text:s/>515<text:s/></text:span></text:p>
          </table:table-cell>
          <table:table-cell table:style-name="ce9" table:number-columns-spanned="4" table:number-rows-spanned="1"/>
          <table:covered-table-cell table:style-name="ceb" table:number-columns-repeated="3"/>
          <table:table-cell/>
          <table:table-cell/>
        </table:table-row>
      </table:table>
      <text:p text:style-name="pagebreak"/>
      <table:table table:name="Strona 44" table:style-name="PageDef0ta1" table:print="false">
        <table:table-column table:style-name="co0.623"/>
        <table:table-column table:style-name="co0.987"/>
        <table:table-column table:style-name="co0.597"/>
        <table:table-column table:style-name="co1.857"/>
        <table:table-column table:style-name="co1.001"/>
        <table:table-column table:style-name="co0.421"/>
        <table:table-column table:style-name="co2.436"/>
        <table:table-column table:style-name="co1.962"/>
        <table:table-column table:style-name="co0.896"/>
        <table:table-column table:style-name="co2.857"/>
        <table:table-column table:style-name="co2.857"/>
        <table:table-column table:style-name="co1.797"/>
        <table:table-column table:style-name="co1.060"/>
        <table:table-column table:style-name="co1.177"/>
        <table:table-column table:style-name="co1.940"/>
        <table:table-column table:style-name="co4.153"/>
        <table:table-column table:style-name="co1.554"/>
        <table:table-row table:style-name="ro0.623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2. 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Obiad</text:p>
          </table:table-cell>
          <table:covered-table-cell table:style-name="ceb"/>
          <table:table-cell table:style-name="ce2" office:value-type="string">
            <text:p text:style-name="p2">Podwieczorek</text:p>
          </table:table-cell>
          <table:table-cell table:style-name="ce2" office:value-type="string">
            <text:p text:style-name="p2">Kolacja</text:p>
          </table:table-cell>
          <table:table-cell table:style-name="ce2" table:number-columns-spanned="2" table:number-rows-spanned="1" office:value-type="string">
            <text:p text:style-name="p2">Posiłek nocny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  <table:table-cell/>
        </table:table-row>
        <table:table-row table:style-name="ro5.870">
          <table:table-cell table:style-name="ce7" table:number-columns-spanned="1" table:number-rows-spanned="3" office:value-type="string">
            <text:p text:style-name="p7">2024-01-03 środa</text:p>
          </table:table-cell>
          <table:table-cell table:style-name="ce8" office:value-type="string">
            <text:p text:style-name="p8">DIETA PODSTAWOWA ZOL PIONKI</text:p>
          </table:table-cell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721,9<text:s/></text:span></text:p>
            <text:p text:style-name="p6"><text:span text:style-name="ss-2"><text:s text:c="2"/>Białko ogółem [g] <text:s/>25,7<text:s/></text:span></text:p>
            <text:p text:style-name="p6"><text:span text:style-name="ss-2"><text:s text:c="2"/>Tłuszcz [g] <text:s/>18,6<text:s/></text:span></text:p>
            <text:p text:style-name="p6"><text:span text:style-name="ss-2"><text:s text:c="2"/>Węglowodany ogółem [g] <text:s/>125,1<text:s/></text:span></text:p>
            <text:p text:style-name="p6"><text:span text:style-name="ss-2"><text:s text:c="2"/>Witamina C [mg] <text:s/>25<text:s/></text:span></text:p>
            <text:p text:style-name="p6"><text:span text:style-name="ss-2"><text:s text:c="2"/>WW [Por] <text:s/>12,5<text:s/></text:span></text:p>
            <text:p text:style-name="p6"><text:span text:style-name="ss-2"><text:s text:c="2"/>Błonnik pokarmowy [g] <text:s/>7,9<text:s/></text:span></text:p>
            <text:p text:style-name="p6"><text:span text:style-name="ss-2"><text:s text:c="2"/>Sód [mg] <text:s/>574,8<text:s/></text:span></text:p>
            <text:p text:style-name="p6"><text:span text:style-name="ss-2"><text:s text:c="2"/>suma cukrów prostych [g] <text:s/>31,2<text:s/></text:span></text:p>
            <text:p text:style-name="p6"><text:span text:style-name="ss-2"><text:s text:c="2"/>kw. tłuszcz. nasycone ogółem [g] <text:s/>4,3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851,1<text:s/></text:span></text:p>
            <text:p text:style-name="p6"><text:span text:style-name="ss-2"><text:s text:c="2"/>Białko ogółem [g] <text:s/>31,6<text:s/></text:span></text:p>
            <text:p text:style-name="p6"><text:span text:style-name="ss-2"><text:s text:c="2"/>Tłuszcz [g] <text:s/>29<text:s/></text:span></text:p>
            <text:p text:style-name="p6"><text:span text:style-name="ss-2"><text:s text:c="2"/>Węglowodany ogółem [g] <text:s/>137,7<text:s/></text:span></text:p>
            <text:p text:style-name="p6"><text:span text:style-name="ss-2"><text:s text:c="2"/>Witamina C [mg] <text:s/>42,6<text:s/></text:span></text:p>
            <text:p text:style-name="p6"><text:span text:style-name="ss-2"><text:s text:c="2"/>WW [Por] <text:s/>13,7<text:s/></text:span></text:p>
            <text:p text:style-name="p6"><text:span text:style-name="ss-2"><text:s text:c="2"/>Błonnik pokarmowy [g] <text:s/>17,5<text:s/></text:span></text:p>
            <text:p text:style-name="p6"><text:span text:style-name="ss-2"><text:s text:c="2"/>Sód [mg] <text:s/>271,7<text:s/></text:span></text:p>
            <text:p text:style-name="p6"><text:span text:style-name="ss-2"><text:s text:c="2"/>suma cukrów prostych [g] <text:s/>15,9<text:s/></text:span></text:p>
            <text:p text:style-name="p6"><text:span text:style-name="ss-2"><text:s text:c="2"/>kw. tłuszcz. nasycone ogółem [g] <text:s/>5,9<text:s/></text:span></text:p>
          </table:table-cell>
          <table:covered-table-cell table:style-name="ceb"/>
          <table:table-cell table:style-name="ce6"/>
          <table:table-cell table:style-name="ce6" office:value-type="string">
            <text:p text:style-name="p6"><text:span text:style-name="ss-2"><text:s text:c="2"/>Energia <text:s/>[kcal] <text:s/>551,2<text:s/></text:span></text:p>
            <text:p text:style-name="p6"><text:span text:style-name="ss-2"><text:s text:c="2"/>Białko ogółem [g] <text:s/>25,5<text:s/></text:span></text:p>
            <text:p text:style-name="p6"><text:span text:style-name="ss-2"><text:s text:c="2"/>Tłuszcz [g] <text:s/>14,6<text:s/></text:span></text:p>
            <text:p text:style-name="p6"><text:span text:style-name="ss-2"><text:s text:c="2"/>Węglowodany ogółem [g] <text:s/>78,8<text:s/></text:span></text:p>
            <text:p text:style-name="p6"><text:span text:style-name="ss-2"><text:s text:c="2"/>Witamina C [mg] <text:s/>15,8<text:s/></text:span></text:p>
            <text:p text:style-name="p6"><text:span text:style-name="ss-2"><text:s text:c="2"/>WW [Por] <text:s/>7,9<text:s/></text:span></text:p>
            <text:p text:style-name="p6"><text:span text:style-name="ss-2"><text:s text:c="2"/>Błonnik pokarmowy [g] <text:s/>4,2<text:s/></text:span></text:p>
            <text:p text:style-name="p6"><text:span text:style-name="ss-2"><text:s text:c="2"/>Sód [mg] <text:s/>917,2<text:s/></text:span></text:p>
            <text:p text:style-name="p6"><text:span text:style-name="ss-2"><text:s text:c="2"/>suma cukrów prostych [g] <text:s/>10<text:s/></text:span></text:p>
            <text:p text:style-name="p6"><text:span text:style-name="ss-2"><text:s text:c="2"/>kw. tłuszcz. nasycone ogółem [g] <text:s/>3,1<text:s/></text:span></text:p>
          </table:table-cell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2 124,2<text:s/></text:span></text:p>
            <text:p text:style-name="p6"><text:span text:style-name="ss-2"><text:s text:c="2"/>Białko ogółem [g] <text:s/>82,8<text:s/></text:span></text:p>
            <text:p text:style-name="p6"><text:span text:style-name="ss-2"><text:s text:c="2"/>Tłuszcz [g] <text:s/>62,2<text:s/></text:span></text:p>
            <text:p text:style-name="p6"><text:span text:style-name="ss-2"><text:s text:c="2"/>Węglowodany ogółem [g] <text:s/>341,6<text:s/></text:span></text:p>
            <text:p text:style-name="p6"><text:span text:style-name="ss-2"><text:s text:c="2"/>Witamina C [mg] <text:s/>83,4<text:s/></text:span></text:p>
            <text:p text:style-name="p6"><text:span text:style-name="ss-2"><text:s text:c="2"/>WW [Por] <text:s/>34,1<text:s/></text:span></text:p>
            <text:p text:style-name="p6"><text:span text:style-name="ss-2"><text:s text:c="2"/>Błonnik pokarmowy [g] <text:s/>29,6<text:s/></text:span></text:p>
            <text:p text:style-name="p6"><text:span text:style-name="ss-2"><text:s text:c="2"/>Sód [mg] 1 763,7<text:s/></text:span></text:p>
            <text:p text:style-name="p6"><text:span text:style-name="ss-2"><text:s text:c="2"/>suma cukrów prostych [g] <text:s/>57,1<text:s/></text:span></text:p>
            <text:p text:style-name="p6"><text:span text:style-name="ss-2"><text:s text:c="2"/>kw. tłuszcz. nasycone ogółem [g] <text:s/>13,3<text:s/></text:span></text:p>
          </table:table-cell>
          <table:covered-table-cell table:style-name="ceb"/>
          <table:table-cell/>
          <table:table-cell/>
        </table:table-row>
        <table:table-row table:style-name="ro4.623">
          <table:covered-table-cell table:style-name="ceb"/>
          <table:table-cell table:style-name="ce3" table:number-columns-spanned="1" table:number-rows-spanned="2" office:value-type="string">
            <text:p text:style-name="p3">DIETA LEKKOSTRAWNA ZOL PIONKI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KASZA MANNA NA MLEKU* <text:s/>350 ml</text:span></text:p>
            <text:p text:style-name="p6"><text:span text:style-name="ss-1">BUŁKA PSZENNA KROJ* <text:s/>100 g</text:span></text:p>
            <text:p text:style-name="p6"><text:span text:style-name="ss-1">MASŁO ŚNIADANIOWE <text:s/>15 g</text:span></text:p>
            <text:p text:style-name="p6"><text:span text:style-name="ss-1">POLĘDWICA SOP DROB* <text:s/>40 g</text:span></text:p>
            <text:p text:style-name="p6"><text:span text:style-name="ss-1">HERBATA Z/C* <text:s/>250 ml</text:span></text:p>
            <text:p text:style-name="p6"><text:span text:style-name="ss-1">SAŁATA MASŁOWA <text:s/>10 g</text:span></text:p>
            <text:p text:style-name="p6"><text:span text:style-name="ss-1">JABŁKO/ <text:s/>1 szt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ZUPA BARSZCZ BIAŁY Z ZIEMN* <text:s/>400 ml</text:span></text:p>
            <text:p text:style-name="p6"><text:span text:style-name="ss-1">KASZA JĘCZM PERŁOWA NA SYPKO* <text:s/>200 g</text:span></text:p>
            <text:p text:style-name="p6"><text:span text:style-name="ss-1">GULASZ DROB MIELONY/ <text:s/>160 g</text:span></text:p>
            <text:p text:style-name="p6"><text:span text:style-name="ss-1">SURÓWKA WARZYWNA Z OL/ <text:s/>100 g</text:span></text:p>
            <text:p text:style-name="p6"><text:span text:style-name="ss-1">KOMPOT Z JABŁKIEM I HIBISKUSEM * <text:s/>250 g</text:span></text:p>
          </table:table-cell>
          <table:covered-table-cell table:style-name="ceb"/>
          <table:table-cell table:style-name="ce6"/>
          <table:table-cell table:style-name="ce6" office:value-type="string">
            <text:p text:style-name="p6"><text:span text:style-name="ss-1">BUŁKA PSZENNA KROJ * <text:s/>120 g</text:span></text:p>
            <text:p text:style-name="p6"><text:span text:style-name="ss-1">MASŁO ŚNIADANIOWE <text:s/>15 g</text:span></text:p>
            <text:p text:style-name="p6"><text:span text:style-name="ss-1">RZODKIEWKA <text:s/>20 g</text:span></text:p>
            <text:p text:style-name="p6"><text:span text:style-name="ss-1">HERBATA Z/C* <text:s/>250 ml</text:span></text:p>
            <text:p text:style-name="p6"><text:span text:style-name="ss-1">SAŁATA MASŁOWA* <text:s/>5 g</text:span></text:p>
            <text:p text:style-name="p6"><text:span text:style-name="ss-1">TWAROŻEK 100G Z NAT PIETR 5G/ <text:s/>105 g</text:span></text:p>
          </table:table-cell>
          <table:table-cell table:style-name="ce9" table:number-columns-spanned="4" table:number-rows-spanned="1"/>
          <table:covered-table-cell table:style-name="ceb" table:number-columns-repeated="3"/>
          <table:table-cell/>
          <table:table-cell/>
        </table:table-row>
        <table:table-row table:style-name="ro0.57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766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1 110<text:s/></text:span></text:p>
          </table:table-cell>
          <table:covered-table-cell table:style-name="ceb"/>
          <table:table-cell table:style-name="ce6"/>
          <table:table-cell table:style-name="ce6" office:value-type="string">
            <text:p text:style-name="p6"><text:span text:style-name="ss-1"><text:s text:c="2"/>Waga porcji [g]: <text:s/>515<text:s/></text:span></text:p>
          </table:table-cell>
          <table:table-cell table:style-name="ce9" table:number-columns-spanned="4" table:number-rows-spanned="1"/>
          <table:covered-table-cell table:style-name="ceb" table:number-columns-repeated="3"/>
          <table:table-cell/>
          <table:table-cell/>
        </table:table-row>
      </table:table>
      <text:p text:style-name="pagebreak"/>
      <table:table table:name="Strona 45" table:style-name="PageDef0ta1" table:print="false">
        <table:table-column table:style-name="co0.623"/>
        <table:table-column table:style-name="co0.987"/>
        <table:table-column table:style-name="co0.597"/>
        <table:table-column table:style-name="co1.857"/>
        <table:table-column table:style-name="co1.001"/>
        <table:table-column table:style-name="co0.421"/>
        <table:table-column table:style-name="co2.436"/>
        <table:table-column table:style-name="co1.962"/>
        <table:table-column table:style-name="co0.896"/>
        <table:table-column table:style-name="co2.857"/>
        <table:table-column table:style-name="co2.857"/>
        <table:table-column table:style-name="co1.797"/>
        <table:table-column table:style-name="co1.060"/>
        <table:table-column table:style-name="co1.177"/>
        <table:table-column table:style-name="co1.940"/>
        <table:table-column table:style-name="co4.153"/>
        <table:table-column table:style-name="co1.554"/>
        <table:table-row table:style-name="ro0.623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2. 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Obiad</text:p>
          </table:table-cell>
          <table:covered-table-cell table:style-name="ceb"/>
          <table:table-cell table:style-name="ce2" office:value-type="string">
            <text:p text:style-name="p2">Podwieczorek</text:p>
          </table:table-cell>
          <table:table-cell table:style-name="ce2" office:value-type="string">
            <text:p text:style-name="p2">Kolacja</text:p>
          </table:table-cell>
          <table:table-cell table:style-name="ce2" table:number-columns-spanned="2" table:number-rows-spanned="1" office:value-type="string">
            <text:p text:style-name="p2">Posiłek nocny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  <table:table-cell/>
        </table:table-row>
        <table:table-row table:style-name="ro5.870">
          <table:table-cell table:style-name="ce7" table:number-columns-spanned="1" table:number-rows-spanned="3" office:value-type="string">
            <text:p text:style-name="p7">2024-01-03 środa</text:p>
          </table:table-cell>
          <table:table-cell table:style-name="ce8" office:value-type="string">
            <text:p text:style-name="p8">DIETA LEKKOSTRAWNA ZOL PIONKI</text:p>
          </table:table-cell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761,9<text:s/></text:span></text:p>
            <text:p text:style-name="p6"><text:span text:style-name="ss-2"><text:s text:c="2"/>Białko ogółem [g] <text:s/>26,7<text:s/></text:span></text:p>
            <text:p text:style-name="p6"><text:span text:style-name="ss-2"><text:s text:c="2"/>Tłuszcz [g] <text:s/>22<text:s/></text:span></text:p>
            <text:p text:style-name="p6"><text:span text:style-name="ss-2"><text:s text:c="2"/>Węglowodany ogółem [g] <text:s/>128,7<text:s/></text:span></text:p>
            <text:p text:style-name="p6"><text:span text:style-name="ss-2"><text:s text:c="2"/>Witamina C [mg] <text:s/>25<text:s/></text:span></text:p>
            <text:p text:style-name="p6"><text:span text:style-name="ss-2"><text:s text:c="2"/>WW [Por] <text:s/>12,9<text:s/></text:span></text:p>
            <text:p text:style-name="p6"><text:span text:style-name="ss-2"><text:s text:c="2"/>Błonnik pokarmowy [g] <text:s/>7,1<text:s/></text:span></text:p>
            <text:p text:style-name="p6"><text:span text:style-name="ss-2"><text:s text:c="2"/>Sód [mg] <text:s/>542,8<text:s/></text:span></text:p>
            <text:p text:style-name="p6"><text:span text:style-name="ss-2"><text:s text:c="2"/>suma cukrów prostych [g] <text:s/>32,1<text:s/></text:span></text:p>
            <text:p text:style-name="p6"><text:span text:style-name="ss-2"><text:s text:c="2"/>kw. tłuszcz. nasycone ogółem [g] <text:s/>5,2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851,1<text:s/></text:span></text:p>
            <text:p text:style-name="p6"><text:span text:style-name="ss-2"><text:s text:c="2"/>Białko ogółem [g] <text:s/>31,6<text:s/></text:span></text:p>
            <text:p text:style-name="p6"><text:span text:style-name="ss-2"><text:s text:c="2"/>Tłuszcz [g] <text:s/>29<text:s/></text:span></text:p>
            <text:p text:style-name="p6"><text:span text:style-name="ss-2"><text:s text:c="2"/>Węglowodany ogółem [g] <text:s/>137,7<text:s/></text:span></text:p>
            <text:p text:style-name="p6"><text:span text:style-name="ss-2"><text:s text:c="2"/>Witamina C [mg] <text:s/>42,6<text:s/></text:span></text:p>
            <text:p text:style-name="p6"><text:span text:style-name="ss-2"><text:s text:c="2"/>WW [Por] <text:s/>13,7<text:s/></text:span></text:p>
            <text:p text:style-name="p6"><text:span text:style-name="ss-2"><text:s text:c="2"/>Błonnik pokarmowy [g] <text:s/>17,5<text:s/></text:span></text:p>
            <text:p text:style-name="p6"><text:span text:style-name="ss-2"><text:s text:c="2"/>Sód [mg] <text:s/>271,7<text:s/></text:span></text:p>
            <text:p text:style-name="p6"><text:span text:style-name="ss-2"><text:s text:c="2"/>suma cukrów prostych [g] <text:s/>15,9<text:s/></text:span></text:p>
            <text:p text:style-name="p6"><text:span text:style-name="ss-2"><text:s text:c="2"/>kw. tłuszcz. nasycone ogółem [g] <text:s/>5,9<text:s/></text:span></text:p>
          </table:table-cell>
          <table:covered-table-cell table:style-name="ceb"/>
          <table:table-cell table:style-name="ce6"/>
          <table:table-cell table:style-name="ce6" office:value-type="string">
            <text:p text:style-name="p6"><text:span text:style-name="ss-2"><text:s text:c="2"/>Energia <text:s/>[kcal] <text:s/>599,2<text:s/></text:span></text:p>
            <text:p text:style-name="p6"><text:span text:style-name="ss-2"><text:s text:c="2"/>Białko ogółem [g] <text:s/>26,7<text:s/></text:span></text:p>
            <text:p text:style-name="p6"><text:span text:style-name="ss-2"><text:s text:c="2"/>Tłuszcz [g] <text:s/>18,7<text:s/></text:span></text:p>
            <text:p text:style-name="p6"><text:span text:style-name="ss-2"><text:s text:c="2"/>Węglowodany ogółem [g] <text:s/>83,1<text:s/></text:span></text:p>
            <text:p text:style-name="p6"><text:span text:style-name="ss-2"><text:s text:c="2"/>Witamina C [mg] <text:s/>15,8<text:s/></text:span></text:p>
            <text:p text:style-name="p6"><text:span text:style-name="ss-2"><text:s text:c="2"/>WW [Por] <text:s/>8,4<text:s/></text:span></text:p>
            <text:p text:style-name="p6"><text:span text:style-name="ss-2"><text:s text:c="2"/>Błonnik pokarmowy [g] <text:s/>3,2<text:s/></text:span></text:p>
            <text:p text:style-name="p6"><text:span text:style-name="ss-2"><text:s text:c="2"/>Sód [mg] <text:s/>878,8<text:s/></text:span></text:p>
            <text:p text:style-name="p6"><text:span text:style-name="ss-2"><text:s text:c="2"/>suma cukrów prostych [g] <text:s/>11<text:s/></text:span></text:p>
            <text:p text:style-name="p6"><text:span text:style-name="ss-2"><text:s text:c="2"/>kw. tłuszcz. nasycone ogółem [g] <text:s/>4,1<text:s/></text:span></text:p>
          </table:table-cell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2 212,2<text:s/></text:span></text:p>
            <text:p text:style-name="p6"><text:span text:style-name="ss-2"><text:s text:c="2"/>Białko ogółem [g] <text:s/>85<text:s/></text:span></text:p>
            <text:p text:style-name="p6"><text:span text:style-name="ss-2"><text:s text:c="2"/>Tłuszcz [g] <text:s/>69,7<text:s/></text:span></text:p>
            <text:p text:style-name="p6"><text:span text:style-name="ss-2"><text:s text:c="2"/>Węglowodany ogółem [g] <text:s/>349,5<text:s/></text:span></text:p>
            <text:p text:style-name="p6"><text:span text:style-name="ss-2"><text:s text:c="2"/>Witamina C [mg] <text:s/>83,4<text:s/></text:span></text:p>
            <text:p text:style-name="p6"><text:span text:style-name="ss-2"><text:s text:c="2"/>WW [Por] <text:s/>35<text:s/></text:span></text:p>
            <text:p text:style-name="p6"><text:span text:style-name="ss-2"><text:s text:c="2"/>Błonnik pokarmowy [g] <text:s/>27,8<text:s/></text:span></text:p>
            <text:p text:style-name="p6"><text:span text:style-name="ss-2"><text:s text:c="2"/>Sód [mg] 1 693,3<text:s/></text:span></text:p>
            <text:p text:style-name="p6"><text:span text:style-name="ss-2"><text:s text:c="2"/>suma cukrów prostych [g] <text:s/>59<text:s/></text:span></text:p>
            <text:p text:style-name="p6"><text:span text:style-name="ss-2"><text:s text:c="2"/>kw. tłuszcz. nasycone ogółem [g] <text:s/>15,2<text:s/></text:span></text:p>
          </table:table-cell>
          <table:covered-table-cell table:style-name="ceb"/>
          <table:table-cell/>
          <table:table-cell/>
        </table:table-row>
        <table:table-row table:style-name="ro4.623">
          <table:covered-table-cell table:style-name="ceb"/>
          <table:table-cell table:style-name="ce3" table:number-columns-spanned="1" table:number-rows-spanned="2" office:value-type="string">
            <text:p text:style-name="p3">DIETA CUKRZYCOWA ZOL PIONKI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KASZA MANNA NA MLEKU* <text:s/>350 ml</text:span></text:p>
            <text:p text:style-name="p6"><text:span text:style-name="ss-1">CHLEB PSZENNO-ŻYTNI* <text:s/>100 g</text:span></text:p>
            <text:p text:style-name="p6"><text:span text:style-name="ss-1">MASŁO ŚNIADANIOWE <text:s/>15 g</text:span></text:p>
            <text:p text:style-name="p6"><text:span text:style-name="ss-1">TWAROŻEK 100G Z NAT PIETR 5G/ <text:s/>105 g</text:span></text:p>
            <text:p text:style-name="p6"><text:span text:style-name="ss-1">KAWA ZBOŻOWA NA MLEKU B/C* <text:s/>250 ml</text:span></text:p>
            <text:p text:style-name="p6"><text:span text:style-name="ss-1">SAŁATA MASŁOWA <text:s/>10 g</text:span></text:p>
            <text:p text:style-name="p6"><text:span text:style-name="ss-1">JABŁKO/ <text:s/>1 szt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BUDYŃ B/C* <text:s/>150 ml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ZUPA BARSZCZ BIAŁY Z ZIEMN* <text:s/>400 ml</text:span></text:p>
            <text:p text:style-name="p6"><text:span text:style-name="ss-1">KASZA JĘCZM PERŁOWA NA SYPKO* <text:s/>200 g</text:span></text:p>
            <text:p text:style-name="p6"><text:span text:style-name="ss-1">GULASZ DROB MIELONY/ <text:s/>160 g</text:span></text:p>
            <text:p text:style-name="p6"><text:span text:style-name="ss-1">SURÓWKA WARZYWNA Z OL/ <text:s/>100 g</text:span></text:p>
            <text:p text:style-name="p6"><text:span text:style-name="ss-1">KOMPOT Z JABŁIEM I HIBISKUSEM B/C* <text:s/>250 g</text:span></text:p>
          </table:table-cell>
          <table:covered-table-cell table:style-name="ceb"/>
          <table:table-cell table:style-name="ce6" office:value-type="string">
            <text:p text:style-name="p6"><text:span text:style-name="ss-1">CHRUPKI KUKURYDZIANE * <text:s/>15 g</text:span></text:p>
          </table:table-cell>
          <table:table-cell table:style-name="ce6" office:value-type="string">
            <text:p text:style-name="p6"><text:span text:style-name="ss-1">CHLEB PSZENNO-ŻYTNI* <text:s/>120 g</text:span></text:p>
            <text:p text:style-name="p6"><text:span text:style-name="ss-1">MASŁO ŚNIADANIOWE <text:s/>15 g</text:span></text:p>
            <text:p text:style-name="p6"><text:span text:style-name="ss-1">RZODKIEWKA <text:s/>20 g</text:span></text:p>
            <text:p text:style-name="p6"><text:span text:style-name="ss-1">HERBATA B/CUKRU* <text:s/>250 ml</text:span></text:p>
            <text:p text:style-name="p6"><text:span text:style-name="ss-1">SAŁATA MASŁOWA* <text:s/>5 g</text:span></text:p>
            <text:p text:style-name="p6"><text:span text:style-name="ss-1">SZYNKA TOSTOWA Z KURCZĄT* <text:s/>50 g</text:span></text:p>
          </table:table-cell>
          <table:table-cell table:style-name="ce6" table:number-columns-spanned="2" table:number-rows-spanned="1" office:value-type="string">
            <text:p text:style-name="p6"><text:span text:style-name="ss-1">CHLEB RAZOWY * <text:s/>30 g</text:span></text:p>
            <text:p text:style-name="p6"><text:span text:style-name="ss-1">MARGARYNA ROŚLINNA 80% tł <text:s/>10 g</text:span></text:p>
            <text:p text:style-name="p6"><text:span text:style-name="ss-1">POLĘDWICA SOPOCKA*/ <text:s/>20 g</text:span></text:p>
            <text:p text:style-name="p6"><text:span text:style-name="ss-1">SAŁATA MASŁOWA* <text:s/>5 g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/>
          <table:table-cell/>
        </table:table-row>
        <table:table-row table:style-name="ro0.57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831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<text:s/>150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1 110<text:s/></text:span></text:p>
          </table:table-cell>
          <table:covered-table-cell table:style-name="ceb"/>
          <table:table-cell table:style-name="ce6" office:value-type="string">
            <text:p text:style-name="p6"><text:span text:style-name="ss-1"><text:s text:c="2"/>Waga porcji [g]: <text:s/>15<text:s/></text:span></text:p>
          </table:table-cell>
          <table:table-cell table:style-name="ce6" office:value-type="string">
            <text:p text:style-name="p6"><text:span text:style-name="ss-1"><text:s text:c="2"/>Waga porcji [g]: <text:s/>460<text:s/></text:span></text:p>
          </table:table-cell>
          <table:table-cell table:style-name="ce6" table:number-columns-spanned="2" table:number-rows-spanned="1" office:value-type="string">
            <text:p text:style-name="p6"><text:span text:style-name="ss-1"><text:s text:c="2"/>Waga porcji [g]: <text:s/>65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/>
          <table:table-cell/>
        </table:table-row>
      </table:table>
      <text:p text:style-name="pagebreak"/>
      <table:table table:name="Strona 46" table:style-name="PageDef0ta1" table:print="false">
        <table:table-column table:style-name="co0.623"/>
        <table:table-column table:style-name="co0.987"/>
        <table:table-column table:style-name="co0.597"/>
        <table:table-column table:style-name="co1.857"/>
        <table:table-column table:style-name="co1.001"/>
        <table:table-column table:style-name="co0.421"/>
        <table:table-column table:style-name="co2.436"/>
        <table:table-column table:style-name="co1.962"/>
        <table:table-column table:style-name="co0.896"/>
        <table:table-column table:style-name="co2.857"/>
        <table:table-column table:style-name="co2.857"/>
        <table:table-column table:style-name="co1.797"/>
        <table:table-column table:style-name="co1.060"/>
        <table:table-column table:style-name="co1.177"/>
        <table:table-column table:style-name="co1.940"/>
        <table:table-column table:style-name="co4.153"/>
        <table:table-column table:style-name="co1.554"/>
        <table:table-row table:style-name="ro0.623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2. 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Obiad</text:p>
          </table:table-cell>
          <table:covered-table-cell table:style-name="ceb"/>
          <table:table-cell table:style-name="ce2" office:value-type="string">
            <text:p text:style-name="p2">Podwieczorek</text:p>
          </table:table-cell>
          <table:table-cell table:style-name="ce2" office:value-type="string">
            <text:p text:style-name="p2">Kolacja</text:p>
          </table:table-cell>
          <table:table-cell table:style-name="ce2" table:number-columns-spanned="2" table:number-rows-spanned="1" office:value-type="string">
            <text:p text:style-name="p2">Posiłek nocny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  <table:table-cell/>
        </table:table-row>
        <table:table-row table:style-name="ro5.870">
          <table:table-cell table:style-name="ce7" table:number-columns-spanned="1" table:number-rows-spanned="3" office:value-type="string">
            <text:p text:style-name="p7">2024-01-03 środa</text:p>
          </table:table-cell>
          <table:table-cell table:style-name="ce8" office:value-type="string">
            <text:p text:style-name="p8">DIETA CUKRZYCOWA ZOL PIONKI</text:p>
          </table:table-cell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848<text:s/></text:span></text:p>
            <text:p text:style-name="p6"><text:span text:style-name="ss-2"><text:s text:c="2"/>Białko ogółem [g] <text:s/>42,3<text:s/></text:span></text:p>
            <text:p text:style-name="p6"><text:span text:style-name="ss-2"><text:s text:c="2"/>Tłuszcz [g] <text:s/>24,6<text:s/></text:span></text:p>
            <text:p text:style-name="p6"><text:span text:style-name="ss-2"><text:s text:c="2"/>Węglowodany ogółem [g] <text:s/>127<text:s/></text:span></text:p>
            <text:p text:style-name="p6"><text:span text:style-name="ss-2"><text:s text:c="2"/>Witamina C [mg] <text:s/>35,4<text:s/></text:span></text:p>
            <text:p text:style-name="p6"><text:span text:style-name="ss-2"><text:s text:c="2"/>WW [Por] <text:s/>12,8<text:s/></text:span></text:p>
            <text:p text:style-name="p6"><text:span text:style-name="ss-2"><text:s text:c="2"/>Błonnik pokarmowy [g] <text:s/>8,1<text:s/></text:span></text:p>
            <text:p text:style-name="p6"><text:span text:style-name="ss-2"><text:s text:c="2"/>Sód [mg] 1 035,4<text:s/></text:span></text:p>
            <text:p text:style-name="p6"><text:span text:style-name="ss-2"><text:s text:c="2"/>suma cukrów prostych [g] <text:s/>30,3<text:s/></text:span></text:p>
            <text:p text:style-name="p6"><text:span text:style-name="ss-2"><text:s text:c="2"/>kw. tłuszcz. nasycone ogółem [g] <text:s/>8,5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131,9<text:s/></text:span></text:p>
            <text:p text:style-name="p6"><text:span text:style-name="ss-2"><text:s text:c="2"/>Białko ogółem [g] <text:s/>5,1<text:s/></text:span></text:p>
            <text:p text:style-name="p6"><text:span text:style-name="ss-2"><text:s text:c="2"/>Tłuszcz [g] <text:s/>3<text:s/></text:span></text:p>
            <text:p text:style-name="p6"><text:span text:style-name="ss-2"><text:s text:c="2"/>Węglowodany ogółem [g] <text:s/>20,9<text:s/></text:span></text:p>
            <text:p text:style-name="p6"><text:span text:style-name="ss-2"><text:s text:c="2"/>Witamina C [mg] <text:s/>1,6<text:s/></text:span></text:p>
            <text:p text:style-name="p6"><text:span text:style-name="ss-2"><text:s text:c="2"/>WW [Por] <text:s/>2,1<text:s/></text:span></text:p>
            <text:p text:style-name="p6"><text:span text:style-name="ss-2"><text:s text:c="2"/>Błonnik pokarmowy [g] <text:s text:c="2"/></text:span></text:p>
            <text:p text:style-name="p6"><text:span text:style-name="ss-2"><text:s text:c="2"/>Sód [mg] <text:s/>68<text:s/></text:span></text:p>
            <text:p text:style-name="p6"><text:span text:style-name="ss-2"><text:s text:c="2"/>suma cukrów prostych [g] <text:s/>13,8<text:s/></text:span></text:p>
            <text:p text:style-name="p6"><text:span text:style-name="ss-2"><text:s text:c="2"/>kw. tłuszcz. nasycone ogółem [g] <text:s/>1,8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830,8<text:s/></text:span></text:p>
            <text:p text:style-name="p6"><text:span text:style-name="ss-2"><text:s text:c="2"/>Białko ogółem [g] <text:s/>31,6<text:s/></text:span></text:p>
            <text:p text:style-name="p6"><text:span text:style-name="ss-2"><text:s text:c="2"/>Tłuszcz [g] <text:s/>29<text:s/></text:span></text:p>
            <text:p text:style-name="p6"><text:span text:style-name="ss-2"><text:s text:c="2"/>Węglowodany ogółem [g] <text:s/>132,7<text:s/></text:span></text:p>
            <text:p text:style-name="p6"><text:span text:style-name="ss-2"><text:s text:c="2"/>Witamina C [mg] <text:s/>42,6<text:s/></text:span></text:p>
            <text:p text:style-name="p6"><text:span text:style-name="ss-2"><text:s text:c="2"/>WW [Por] <text:s/>13,2<text:s/></text:span></text:p>
            <text:p text:style-name="p6"><text:span text:style-name="ss-2"><text:s text:c="2"/>Błonnik pokarmowy [g] <text:s/>17,5<text:s/></text:span></text:p>
            <text:p text:style-name="p6"><text:span text:style-name="ss-2"><text:s text:c="2"/>Sód [mg] <text:s/>271,7<text:s/></text:span></text:p>
            <text:p text:style-name="p6"><text:span text:style-name="ss-2"><text:s text:c="2"/>suma cukrów prostych [g] <text:s/>10,9<text:s/></text:span></text:p>
            <text:p text:style-name="p6"><text:span text:style-name="ss-2"><text:s text:c="2"/>kw. tłuszcz. nasycone ogółem [g] <text:s/>5,9<text:s/></text:span></text:p>
          </table:table-cell>
          <table:covered-table-cell table:style-name="ceb"/>
          <table:table-cell table:style-name="ce6" office:value-type="string">
            <text:p text:style-name="p6"><text:span text:style-name="ss-2"><text:s text:c="2"/>Energia <text:s/>[kcal] <text:s/>52,8<text:s/></text:span></text:p>
            <text:p text:style-name="p6"><text:span text:style-name="ss-2"><text:s text:c="2"/>Białko ogółem [g] <text:s/>1,3<text:s/></text:span></text:p>
            <text:p text:style-name="p6"><text:span text:style-name="ss-2"><text:s text:c="2"/>Tłuszcz [g] <text:s/>0,5<text:s/></text:span></text:p>
            <text:p text:style-name="p6"><text:span text:style-name="ss-2"><text:s text:c="2"/>Węglowodany ogółem [g] <text:s/>11,8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1,2<text:s/></text:span></text:p>
            <text:p text:style-name="p6"><text:span text:style-name="ss-2"><text:s text:c="2"/>Błonnik pokarmowy [g] <text:s/>1,1<text:s/></text:span></text:p>
            <text:p text:style-name="p6"><text:span text:style-name="ss-2"><text:s text:c="2"/>Sód [mg] <text:s/>1,8<text:s/></text:span></text:p>
            <text:p text:style-name="p6"><text:span text:style-name="ss-2"><text:s text:c="2"/>suma cukrów prostych [g] <text:s text:c="2"/></text:span></text:p>
            <text:p text:style-name="p6"><text:span text:style-name="ss-2"><text:s text:c="2"/>kw. tłuszcz. nasycone ogółem [g] <text:s/>0,1<text:s/></text:span></text:p>
          </table:table-cell>
          <table:table-cell table:style-name="ce6" office:value-type="string">
            <text:p text:style-name="p6"><text:span text:style-name="ss-2"><text:s text:c="2"/>Energia <text:s/>[kcal] <text:s/>463,9<text:s/></text:span></text:p>
            <text:p text:style-name="p6"><text:span text:style-name="ss-2"><text:s text:c="2"/>Białko ogółem [g] <text:s/>17,8<text:s/></text:span></text:p>
            <text:p text:style-name="p6"><text:span text:style-name="ss-2"><text:s text:c="2"/>Tłuszcz [g] <text:s/>13,8<text:s/></text:span></text:p>
            <text:p text:style-name="p6"><text:span text:style-name="ss-2"><text:s text:c="2"/>Węglowodany ogółem [g] <text:s/>66,3<text:s/></text:span></text:p>
            <text:p text:style-name="p6"><text:span text:style-name="ss-2"><text:s text:c="2"/>Witamina C [mg] <text:s/>6,8<text:s/></text:span></text:p>
            <text:p text:style-name="p6"><text:span text:style-name="ss-2"><text:s text:c="2"/>WW [Por] <text:s/>6,6<text:s/></text:span></text:p>
            <text:p text:style-name="p6"><text:span text:style-name="ss-2"><text:s text:c="2"/>Błonnik pokarmowy [g] <text:s/>3,9<text:s/></text:span></text:p>
            <text:p text:style-name="p6"><text:span text:style-name="ss-2"><text:s text:c="2"/>Sód [mg] <text:s/>938,9<text:s/></text:span></text:p>
            <text:p text:style-name="p6"><text:span text:style-name="ss-2"><text:s text:c="2"/>suma cukrów prostych [g] <text:s/>1,2<text:s/></text:span></text:p>
            <text:p text:style-name="p6"><text:span text:style-name="ss-2"><text:s text:c="2"/>kw. tłuszcz. nasycone ogółem [g] <text:s/>1,3<text:s/></text:span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154,7<text:s/></text:span></text:p>
            <text:p text:style-name="p6"><text:span text:style-name="ss-2"><text:s text:c="2"/>Białko ogółem [g] <text:s/>5,1<text:s/></text:span></text:p>
            <text:p text:style-name="p6"><text:span text:style-name="ss-2"><text:s text:c="2"/>Tłuszcz [g] <text:s/>12,1<text:s/></text:span></text:p>
            <text:p text:style-name="p6"><text:span text:style-name="ss-2"><text:s text:c="2"/>Węglowodany ogółem [g] <text:s/>16,7<text:s/></text:span></text:p>
            <text:p text:style-name="p6"><text:span text:style-name="ss-2"><text:s text:c="2"/>Witamina C [mg] <text:s/>0,7<text:s/></text:span></text:p>
            <text:p text:style-name="p6"><text:span text:style-name="ss-2"><text:s text:c="2"/>WW [Por] <text:s/>1,7<text:s/></text:span></text:p>
            <text:p text:style-name="p6"><text:span text:style-name="ss-2"><text:s text:c="2"/>Błonnik pokarmowy [g] <text:s/>1,1<text:s/></text:span></text:p>
            <text:p text:style-name="p6"><text:span text:style-name="ss-2"><text:s text:c="2"/>Sód [mg] <text:s/>131,3<text:s/></text:span></text:p>
            <text:p text:style-name="p6"><text:span text:style-name="ss-2"><text:s text:c="2"/>suma cukrów prostych [g] <text:s/>0,4<text:s/></text:span></text:p>
            <text:p text:style-name="p6"><text:span text:style-name="ss-2"><text:s text:c="2"/>kw. tłuszcz. nasycone ogółem [g] <text:s/>2,9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2 482,1<text:s/></text:span></text:p>
            <text:p text:style-name="p6"><text:span text:style-name="ss-2"><text:s text:c="2"/>Białko ogółem [g] <text:s/>103,2<text:s/></text:span></text:p>
            <text:p text:style-name="p6"><text:span text:style-name="ss-2"><text:s text:c="2"/>Tłuszcz [g] <text:s/>83<text:s/></text:span></text:p>
            <text:p text:style-name="p6"><text:span text:style-name="ss-2"><text:s text:c="2"/>Węglowodany ogółem [g] <text:s/>375,4<text:s/></text:span></text:p>
            <text:p text:style-name="p6"><text:span text:style-name="ss-2"><text:s text:c="2"/>Witamina C [mg] <text:s/>87,1<text:s/></text:span></text:p>
            <text:p text:style-name="p6"><text:span text:style-name="ss-2"><text:s text:c="2"/>WW [Por] <text:s/>37,6<text:s/></text:span></text:p>
            <text:p text:style-name="p6"><text:span text:style-name="ss-2"><text:s text:c="2"/>Błonnik pokarmowy [g] <text:s/>31,7<text:s/></text:span></text:p>
            <text:p text:style-name="p6"><text:span text:style-name="ss-2"><text:s text:c="2"/>Sód [mg] 2 447,1<text:s/></text:span></text:p>
            <text:p text:style-name="p6"><text:span text:style-name="ss-2"><text:s text:c="2"/>suma cukrów prostych [g] <text:s/>56,6<text:s/></text:span></text:p>
            <text:p text:style-name="p6"><text:span text:style-name="ss-2"><text:s text:c="2"/>kw. tłuszcz. nasycone ogółem [g] <text:s/>20,5<text:s/></text:span></text:p>
          </table:table-cell>
          <table:covered-table-cell table:style-name="ceb"/>
          <table:table-cell/>
          <table:table-cell/>
        </table:table-row>
        <table:table-row table:style-name="ro4.623">
          <table:covered-table-cell table:style-name="ceb"/>
          <table:table-cell table:style-name="ce3" table:number-columns-spanned="1" table:number-rows-spanned="2" office:value-type="string">
            <text:p text:style-name="p3">DIETA WĄTROBOWA ZOL PIONKI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KASZA MANNA NA MLEKU* <text:s/>350 ml</text:span></text:p>
            <text:p text:style-name="p6"><text:span text:style-name="ss-1">BUŁKA PSZENNA KROJ* <text:s/>100 g</text:span></text:p>
            <text:p text:style-name="p6"><text:span text:style-name="ss-1">MASŁO ŚNIADANIOWE <text:s/>10 g</text:span></text:p>
            <text:p text:style-name="p6"><text:span text:style-name="ss-1">POLĘDWICA SOP DROB* <text:s/>40 g</text:span></text:p>
            <text:p text:style-name="p6"><text:span text:style-name="ss-1">HERBATA Z/C* <text:s/>250 ml</text:span></text:p>
            <text:p text:style-name="p6"><text:span text:style-name="ss-1">JABŁKO PIECZ/ <text:s/>1 szt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ZUPA JARZYNOWA Z ZIEMNIAKAMI DIETA* <text:s/>400 ml</text:span></text:p>
            <text:p text:style-name="p6"><text:span text:style-name="ss-1">KASZA JĘCZM PERŁOWA NA SYPKO* <text:s/>200 g</text:span></text:p>
            <text:p text:style-name="p6"><text:span text:style-name="ss-1">GULASZ DROB MIELONY/ <text:s/>160 g</text:span></text:p>
            <text:p text:style-name="p6"><text:span text:style-name="ss-1">SURÓWKA WARZYWNA Z OL/ <text:s/>100 g</text:span></text:p>
            <text:p text:style-name="p6"><text:span text:style-name="ss-1">KOMPOT Z JABŁKIEM I HIBISKUSEM * <text:s/>250 g</text:span></text:p>
          </table:table-cell>
          <table:covered-table-cell table:style-name="ceb"/>
          <table:table-cell table:style-name="ce6"/>
          <table:table-cell table:style-name="ce6" office:value-type="string">
            <text:p text:style-name="p6"><text:span text:style-name="ss-1">BUŁKA PSZENNA KROJ * <text:s/>120 g</text:span></text:p>
            <text:p text:style-name="p6"><text:span text:style-name="ss-1">MASŁO ŚNIADANIOWE <text:s/>10 g</text:span></text:p>
            <text:p text:style-name="p6"><text:span text:style-name="ss-1">TWAROŻEK 100G Z NAT PIETR 5G/ <text:s/>105 g</text:span></text:p>
            <text:p text:style-name="p6"><text:span text:style-name="ss-1">WARZYWA GOTOWANE* <text:s/>60 g</text:span></text:p>
            <text:p text:style-name="p6"><text:span text:style-name="ss-1">HERBATA Z/C* <text:s/>250 ml</text:span></text:p>
          </table:table-cell>
          <table:table-cell table:style-name="ce9" table:number-columns-spanned="4" table:number-rows-spanned="1"/>
          <table:covered-table-cell table:style-name="ceb" table:number-columns-repeated="3"/>
          <table:table-cell/>
          <table:table-cell/>
        </table:table-row>
        <table:table-row table:style-name="ro0.57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751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1 110<text:s/></text:span></text:p>
          </table:table-cell>
          <table:covered-table-cell table:style-name="ceb"/>
          <table:table-cell table:style-name="ce6"/>
          <table:table-cell table:style-name="ce6" office:value-type="string">
            <text:p text:style-name="p6"><text:span text:style-name="ss-1"><text:s text:c="2"/>Waga porcji [g]: <text:s/>545<text:s/></text:span></text:p>
          </table:table-cell>
          <table:table-cell table:style-name="ce9" table:number-columns-spanned="4" table:number-rows-spanned="1"/>
          <table:covered-table-cell table:style-name="ceb" table:number-columns-repeated="3"/>
          <table:table-cell/>
          <table:table-cell/>
        </table:table-row>
      </table:table>
      <text:p text:style-name="pagebreak"/>
      <table:table table:name="Strona 47" table:style-name="PageDef0ta1" table:print="false">
        <table:table-column table:style-name="co0.623"/>
        <table:table-column table:style-name="co0.987"/>
        <table:table-column table:style-name="co0.597"/>
        <table:table-column table:style-name="co1.857"/>
        <table:table-column table:style-name="co1.001"/>
        <table:table-column table:style-name="co0.421"/>
        <table:table-column table:style-name="co2.436"/>
        <table:table-column table:style-name="co1.962"/>
        <table:table-column table:style-name="co0.896"/>
        <table:table-column table:style-name="co2.857"/>
        <table:table-column table:style-name="co2.857"/>
        <table:table-column table:style-name="co1.797"/>
        <table:table-column table:style-name="co1.060"/>
        <table:table-column table:style-name="co1.177"/>
        <table:table-column table:style-name="co1.940"/>
        <table:table-column table:style-name="co4.153"/>
        <table:table-column table:style-name="co1.554"/>
        <table:table-row table:style-name="ro0.623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2. 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Obiad</text:p>
          </table:table-cell>
          <table:covered-table-cell table:style-name="ceb"/>
          <table:table-cell table:style-name="ce2" office:value-type="string">
            <text:p text:style-name="p2">Podwieczorek</text:p>
          </table:table-cell>
          <table:table-cell table:style-name="ce2" office:value-type="string">
            <text:p text:style-name="p2">Kolacja</text:p>
          </table:table-cell>
          <table:table-cell table:style-name="ce2" table:number-columns-spanned="2" table:number-rows-spanned="1" office:value-type="string">
            <text:p text:style-name="p2">Posiłek nocny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  <table:table-cell/>
        </table:table-row>
        <table:table-row table:style-name="ro5.870">
          <table:table-cell table:style-name="ce7" table:number-columns-spanned="1" table:number-rows-spanned="3" office:value-type="string">
            <text:p text:style-name="p7">2024-01-03 środa</text:p>
          </table:table-cell>
          <table:table-cell table:style-name="ce8" office:value-type="string">
            <text:p text:style-name="p8">DIETA WĄTROBOWA ZOL PIONKI</text:p>
          </table:table-cell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731,7<text:s/></text:span></text:p>
            <text:p text:style-name="p6"><text:span text:style-name="ss-2"><text:s text:c="2"/>Białko ogółem [g] <text:s/>26,5<text:s/></text:span></text:p>
            <text:p text:style-name="p6"><text:span text:style-name="ss-2"><text:s text:c="2"/>Tłuszcz [g] <text:s/>18,8<text:s/></text:span></text:p>
            <text:p text:style-name="p6"><text:span text:style-name="ss-2"><text:s text:c="2"/>Węglowodany ogółem [g] <text:s/>128,4<text:s/></text:span></text:p>
            <text:p text:style-name="p6"><text:span text:style-name="ss-2"><text:s text:c="2"/>Witamina C [mg] <text:s/>23,7<text:s/></text:span></text:p>
            <text:p text:style-name="p6"><text:span text:style-name="ss-2"><text:s text:c="2"/>WW [Por] <text:s/>12,9<text:s/></text:span></text:p>
            <text:p text:style-name="p6"><text:span text:style-name="ss-2"><text:s text:c="2"/>Błonnik pokarmowy [g] <text:s/>6,9<text:s/></text:span></text:p>
            <text:p text:style-name="p6"><text:span text:style-name="ss-2"><text:s text:c="2"/>Sód [mg] <text:s/>542,4<text:s/></text:span></text:p>
            <text:p text:style-name="p6"><text:span text:style-name="ss-2"><text:s text:c="2"/>suma cukrów prostych [g] <text:s/>32,1<text:s/></text:span></text:p>
            <text:p text:style-name="p6"><text:span text:style-name="ss-2"><text:s text:c="2"/>kw. tłuszcz. nasycone ogółem [g] <text:s/>5,2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847,3<text:s/></text:span></text:p>
            <text:p text:style-name="p6"><text:span text:style-name="ss-2"><text:s text:c="2"/>Białko ogółem [g] <text:s/>32,6<text:s/></text:span></text:p>
            <text:p text:style-name="p6"><text:span text:style-name="ss-2"><text:s text:c="2"/>Tłuszcz [g] <text:s/>27,2<text:s/></text:span></text:p>
            <text:p text:style-name="p6"><text:span text:style-name="ss-2"><text:s text:c="2"/>Węglowodany ogółem [g] <text:s/>142<text:s/></text:span></text:p>
            <text:p text:style-name="p6"><text:span text:style-name="ss-2"><text:s text:c="2"/>Witamina C [mg] <text:s/>52,9<text:s/></text:span></text:p>
            <text:p text:style-name="p6"><text:span text:style-name="ss-2"><text:s text:c="2"/>WW [Por] <text:s/>14,2<text:s/></text:span></text:p>
            <text:p text:style-name="p6"><text:span text:style-name="ss-2"><text:s text:c="2"/>Błonnik pokarmowy [g] <text:s/>19,7<text:s/></text:span></text:p>
            <text:p text:style-name="p6"><text:span text:style-name="ss-2"><text:s text:c="2"/>Sód [mg] <text:s/>785,6<text:s/></text:span></text:p>
            <text:p text:style-name="p6"><text:span text:style-name="ss-2"><text:s text:c="2"/>suma cukrów prostych [g] <text:s/>17,8<text:s/></text:span></text:p>
            <text:p text:style-name="p6"><text:span text:style-name="ss-2"><text:s text:c="2"/>kw. tłuszcz. nasycone ogółem [g] <text:s/>4,7<text:s/></text:span></text:p>
          </table:table-cell>
          <table:covered-table-cell table:style-name="ceb"/>
          <table:table-cell table:style-name="ce6"/>
          <table:table-cell table:style-name="ce6" office:value-type="string">
            <text:p text:style-name="p6"><text:span text:style-name="ss-2"><text:s text:c="2"/>Energia <text:s/>[kcal] <text:s/>614,7<text:s/></text:span></text:p>
            <text:p text:style-name="p6"><text:span text:style-name="ss-2"><text:s text:c="2"/>Białko ogółem [g] <text:s/>27,6<text:s/></text:span></text:p>
            <text:p text:style-name="p6"><text:span text:style-name="ss-2"><text:s text:c="2"/>Tłuszcz [g] <text:s/>18,7<text:s/></text:span></text:p>
            <text:p text:style-name="p6"><text:span text:style-name="ss-2"><text:s text:c="2"/>Węglowodany ogółem [g] <text:s/>88,6<text:s/></text:span></text:p>
            <text:p text:style-name="p6"><text:span text:style-name="ss-2"><text:s text:c="2"/>Witamina C [mg] <text:s/>25,9<text:s/></text:span></text:p>
            <text:p text:style-name="p6"><text:span text:style-name="ss-2"><text:s text:c="2"/>WW [Por] <text:s/>9<text:s/></text:span></text:p>
            <text:p text:style-name="p6"><text:span text:style-name="ss-2"><text:s text:c="2"/>Błonnik pokarmowy [g] <text:s/>5,7<text:s/></text:span></text:p>
            <text:p text:style-name="p6"><text:span text:style-name="ss-2"><text:s text:c="2"/>Sód [mg] <text:s/>935,8<text:s/></text:span></text:p>
            <text:p text:style-name="p6"><text:span text:style-name="ss-2"><text:s text:c="2"/>suma cukrów prostych [g] <text:s/>13<text:s/></text:span></text:p>
            <text:p text:style-name="p6"><text:span text:style-name="ss-2"><text:s text:c="2"/>kw. tłuszcz. nasycone ogółem [g] <text:s/>4,3<text:s/></text:span></text:p>
          </table:table-cell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2 193,7<text:s/></text:span></text:p>
            <text:p text:style-name="p6"><text:span text:style-name="ss-2"><text:s text:c="2"/>Białko ogółem [g] <text:s/>86,7<text:s/></text:span></text:p>
            <text:p text:style-name="p6"><text:span text:style-name="ss-2"><text:s text:c="2"/>Tłuszcz [g] <text:s/>64,7<text:s/></text:span></text:p>
            <text:p text:style-name="p6"><text:span text:style-name="ss-2"><text:s text:c="2"/>Węglowodany ogółem [g] <text:s/>359<text:s/></text:span></text:p>
            <text:p text:style-name="p6"><text:span text:style-name="ss-2"><text:s text:c="2"/>Witamina C [mg] <text:s/>102,5<text:s/></text:span></text:p>
            <text:p text:style-name="p6"><text:span text:style-name="ss-2"><text:s text:c="2"/>WW [Por] <text:s/>36,1<text:s/></text:span></text:p>
            <text:p text:style-name="p6"><text:span text:style-name="ss-2"><text:s text:c="2"/>Błonnik pokarmowy [g] <text:s/>32,3<text:s/></text:span></text:p>
            <text:p text:style-name="p6"><text:span text:style-name="ss-2"><text:s text:c="2"/>Sód [mg] 2 263,8<text:s/></text:span></text:p>
            <text:p text:style-name="p6"><text:span text:style-name="ss-2"><text:s text:c="2"/>suma cukrów prostych [g] <text:s/>62,9<text:s/></text:span></text:p>
            <text:p text:style-name="p6"><text:span text:style-name="ss-2"><text:s text:c="2"/>kw. tłuszcz. nasycone ogółem [g] <text:s/>14,2<text:s/></text:span></text:p>
          </table:table-cell>
          <table:covered-table-cell table:style-name="ceb"/>
          <table:table-cell/>
          <table:table-cell/>
        </table:table-row>
        <table:table-row table:style-name="ro4.623">
          <table:covered-table-cell table:style-name="ceb"/>
          <table:table-cell table:style-name="ce3" table:number-columns-spanned="1" table:number-rows-spanned="2" office:value-type="string">
            <text:p text:style-name="p3">DIETA WYSOKOBIAŁKOWA ZOL PIONKI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KASZA MANNA NA MLEKU* <text:s/>350 ml</text:span></text:p>
            <text:p text:style-name="p6"><text:span text:style-name="ss-1">BUŁKA PSZENNA KROJ* <text:s/>100 g</text:span></text:p>
            <text:p text:style-name="p6"><text:span text:style-name="ss-1">MASŁO ŚNIADANIOWE <text:s/>15 g</text:span></text:p>
            <text:p text:style-name="p6"><text:span text:style-name="ss-1">POLĘDWICA SOP DROB* <text:s/>40 g</text:span></text:p>
            <text:p text:style-name="p6"><text:span text:style-name="ss-1">SAŁATA MASŁOWA <text:s/>10 g</text:span></text:p>
            <text:p text:style-name="p6"><text:span text:style-name="ss-1">HERBATA Z/C* <text:s/>250 ml</text:span></text:p>
            <text:p text:style-name="p6"><text:span text:style-name="ss-1">JABŁKO/ <text:s/>1 szt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BUDYŃ* <text:s/>150 ml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ZUPA BARSZCZ BIAŁY Z ZIEMN* <text:s/>400 ml</text:span></text:p>
            <text:p text:style-name="p6"><text:span text:style-name="ss-1">KASZA JĘCZM PERŁOWA NA SYPKO* <text:s/>200 g</text:span></text:p>
            <text:p text:style-name="p6"><text:span text:style-name="ss-1">GULASZ DROB MIELONY/ <text:s/>160 g</text:span></text:p>
            <text:p text:style-name="p6"><text:span text:style-name="ss-1">SURÓWKA WARZYWNA Z OL/ <text:s/>100 g</text:span></text:p>
            <text:p text:style-name="p6"><text:span text:style-name="ss-1">KOMPOT Z JABŁKIEM I HIBISKUSEM * <text:s/>250 g</text:span></text:p>
          </table:table-cell>
          <table:covered-table-cell table:style-name="ceb"/>
          <table:table-cell table:style-name="ce6" office:value-type="string">
            <text:p text:style-name="p6"><text:span text:style-name="ss-1">KANAPKA Z CHLEBA RAZ ,M,SAŁ. Z SZYNKA Z INDYKA* <text:s/>1 Por</text:span></text:p>
          </table:table-cell>
          <table:table-cell table:style-name="ce6" office:value-type="string">
            <text:p text:style-name="p6"><text:span text:style-name="ss-1">BUŁKA PSZENNA KROJ* <text:s/>120 g</text:span></text:p>
            <text:p text:style-name="p6"><text:span text:style-name="ss-1">MASŁO ŚNIADANIOWE <text:s/>15 g</text:span></text:p>
            <text:p text:style-name="p6"><text:span text:style-name="ss-1">TWAROŻEK 100G Z NAT PIETR 5G/ <text:s/>105 g</text:span></text:p>
            <text:p text:style-name="p6"><text:span text:style-name="ss-1">RZODKIEWKA <text:s/>20 g</text:span></text:p>
            <text:p text:style-name="p6"><text:span text:style-name="ss-1">SAŁATA MASŁOWA* <text:s/>5 g</text:span></text:p>
            <text:p text:style-name="p6"><text:span text:style-name="ss-1">HERBATA Z/C* <text:s/>250 ml</text:span></text:p>
            <text:p text:style-name="p6"><text:span text:style-name="ss-1">TWAROŻEK* <text:s/>50 g</text:span></text:p>
          </table:table-cell>
          <table:table-cell table:style-name="ce9" table:number-columns-spanned="4" table:number-rows-spanned="1"/>
          <table:covered-table-cell table:style-name="ceb" table:number-columns-repeated="3"/>
          <table:table-cell/>
          <table:table-cell/>
        </table:table-row>
        <table:table-row table:style-name="ro0.57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766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<text:s/>150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1 110<text:s/></text:span></text:p>
          </table:table-cell>
          <table:covered-table-cell table:style-name="ceb"/>
          <table:table-cell table:style-name="ce6" office:value-type="string">
            <text:p text:style-name="p6"><text:span text:style-name="ss-1"><text:s text:c="2"/>Waga porcji [g]: <text:s/>1<text:s/></text:span></text:p>
          </table:table-cell>
          <table:table-cell table:style-name="ce6" office:value-type="string">
            <text:p text:style-name="p6"><text:span text:style-name="ss-1"><text:s text:c="2"/>Waga porcji [g]: <text:s/>565<text:s/></text:span></text:p>
          </table:table-cell>
          <table:table-cell table:style-name="ce9" table:number-columns-spanned="4" table:number-rows-spanned="1"/>
          <table:covered-table-cell table:style-name="ceb" table:number-columns-repeated="3"/>
          <table:table-cell/>
          <table:table-cell/>
        </table:table-row>
      </table:table>
      <text:p text:style-name="pagebreak"/>
      <table:table table:name="Strona 48" table:style-name="PageDef0ta1" table:print="false">
        <table:table-column table:style-name="co0.623"/>
        <table:table-column table:style-name="co0.987"/>
        <table:table-column table:style-name="co0.597"/>
        <table:table-column table:style-name="co1.857"/>
        <table:table-column table:style-name="co1.001"/>
        <table:table-column table:style-name="co0.421"/>
        <table:table-column table:style-name="co2.436"/>
        <table:table-column table:style-name="co1.962"/>
        <table:table-column table:style-name="co0.896"/>
        <table:table-column table:style-name="co2.857"/>
        <table:table-column table:style-name="co2.857"/>
        <table:table-column table:style-name="co1.797"/>
        <table:table-column table:style-name="co1.060"/>
        <table:table-column table:style-name="co1.177"/>
        <table:table-column table:style-name="co1.940"/>
        <table:table-column table:style-name="co4.153"/>
        <table:table-column table:style-name="co1.554"/>
        <table:table-row table:style-name="ro0.623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2. 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Obiad</text:p>
          </table:table-cell>
          <table:covered-table-cell table:style-name="ceb"/>
          <table:table-cell table:style-name="ce2" office:value-type="string">
            <text:p text:style-name="p2">Podwieczorek</text:p>
          </table:table-cell>
          <table:table-cell table:style-name="ce2" office:value-type="string">
            <text:p text:style-name="p2">Kolacja</text:p>
          </table:table-cell>
          <table:table-cell table:style-name="ce2" table:number-columns-spanned="2" table:number-rows-spanned="1" office:value-type="string">
            <text:p text:style-name="p2">Posiłek nocny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  <table:table-cell/>
        </table:table-row>
        <table:table-row table:style-name="ro5.870">
          <table:table-cell table:style-name="ce7" table:number-columns-spanned="1" table:number-rows-spanned="4" office:value-type="string">
            <text:p text:style-name="p7">2024-01-03 środa</text:p>
          </table:table-cell>
          <table:table-cell table:style-name="ce8" office:value-type="string">
            <text:p text:style-name="p8">DIETA WYSOKOBIAŁKOWA ZOL PIONKI</text:p>
          </table:table-cell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761,9<text:s/></text:span></text:p>
            <text:p text:style-name="p6"><text:span text:style-name="ss-2"><text:s text:c="2"/>Białko ogółem [g] <text:s/>26,7<text:s/></text:span></text:p>
            <text:p text:style-name="p6"><text:span text:style-name="ss-2"><text:s text:c="2"/>Tłuszcz [g] <text:s/>22<text:s/></text:span></text:p>
            <text:p text:style-name="p6"><text:span text:style-name="ss-2"><text:s text:c="2"/>Węglowodany ogółem [g] <text:s/>128,7<text:s/></text:span></text:p>
            <text:p text:style-name="p6"><text:span text:style-name="ss-2"><text:s text:c="2"/>Witamina C [mg] <text:s/>25<text:s/></text:span></text:p>
            <text:p text:style-name="p6"><text:span text:style-name="ss-2"><text:s text:c="2"/>WW [Por] <text:s/>12,9<text:s/></text:span></text:p>
            <text:p text:style-name="p6"><text:span text:style-name="ss-2"><text:s text:c="2"/>Błonnik pokarmowy [g] <text:s/>7,1<text:s/></text:span></text:p>
            <text:p text:style-name="p6"><text:span text:style-name="ss-2"><text:s text:c="2"/>Sód [mg] <text:s/>542,8<text:s/></text:span></text:p>
            <text:p text:style-name="p6"><text:span text:style-name="ss-2"><text:s text:c="2"/>suma cukrów prostych [g] <text:s/>32,1<text:s/></text:span></text:p>
            <text:p text:style-name="p6"><text:span text:style-name="ss-2"><text:s text:c="2"/>kw. tłuszcz. nasycone ogółem [g] <text:s/>5,2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140<text:s/></text:span></text:p>
            <text:p text:style-name="p6"><text:span text:style-name="ss-2"><text:s text:c="2"/>Białko ogółem [g] <text:s/>5,1<text:s/></text:span></text:p>
            <text:p text:style-name="p6"><text:span text:style-name="ss-2"><text:s text:c="2"/>Tłuszcz [g] <text:s/>3<text:s/></text:span></text:p>
            <text:p text:style-name="p6"><text:span text:style-name="ss-2"><text:s text:c="2"/>Węglowodany ogółem [g] <text:s/>22,9<text:s/></text:span></text:p>
            <text:p text:style-name="p6"><text:span text:style-name="ss-2"><text:s text:c="2"/>Witamina C [mg] <text:s/>1,6<text:s/></text:span></text:p>
            <text:p text:style-name="p6"><text:span text:style-name="ss-2"><text:s text:c="2"/>WW [Por] <text:s/>2,3<text:s/></text:span></text:p>
            <text:p text:style-name="p6"><text:span text:style-name="ss-2"><text:s text:c="2"/>Błonnik pokarmowy [g] <text:s text:c="2"/></text:span></text:p>
            <text:p text:style-name="p6"><text:span text:style-name="ss-2"><text:s text:c="2"/>Sód [mg] <text:s/>68<text:s/></text:span></text:p>
            <text:p text:style-name="p6"><text:span text:style-name="ss-2"><text:s text:c="2"/>suma cukrów prostych [g] <text:s/>15,8<text:s/></text:span></text:p>
            <text:p text:style-name="p6"><text:span text:style-name="ss-2"><text:s text:c="2"/>kw. tłuszcz. nasycone ogółem [g] <text:s/>1,8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851,1<text:s/></text:span></text:p>
            <text:p text:style-name="p6"><text:span text:style-name="ss-2"><text:s text:c="2"/>Białko ogółem [g] <text:s/>31,6<text:s/></text:span></text:p>
            <text:p text:style-name="p6"><text:span text:style-name="ss-2"><text:s text:c="2"/>Tłuszcz [g] <text:s/>29<text:s/></text:span></text:p>
            <text:p text:style-name="p6"><text:span text:style-name="ss-2"><text:s text:c="2"/>Węglowodany ogółem [g] <text:s/>137,7<text:s/></text:span></text:p>
            <text:p text:style-name="p6"><text:span text:style-name="ss-2"><text:s text:c="2"/>Witamina C [mg] <text:s/>42,6<text:s/></text:span></text:p>
            <text:p text:style-name="p6"><text:span text:style-name="ss-2"><text:s text:c="2"/>WW [Por] <text:s/>13,7<text:s/></text:span></text:p>
            <text:p text:style-name="p6"><text:span text:style-name="ss-2"><text:s text:c="2"/>Błonnik pokarmowy [g] <text:s/>17,5<text:s/></text:span></text:p>
            <text:p text:style-name="p6"><text:span text:style-name="ss-2"><text:s text:c="2"/>Sód [mg] <text:s/>271,7<text:s/></text:span></text:p>
            <text:p text:style-name="p6"><text:span text:style-name="ss-2"><text:s text:c="2"/>suma cukrów prostych [g] <text:s/>15,9<text:s/></text:span></text:p>
            <text:p text:style-name="p6"><text:span text:style-name="ss-2"><text:s text:c="2"/>kw. tłuszcz. nasycone ogółem [g] <text:s/>5,9<text:s/></text:span></text:p>
          </table:table-cell>
          <table:covered-table-cell table:style-name="ceb"/>
          <table:table-cell table:style-name="ce6" office:value-type="string">
            <text:p text:style-name="p6"><text:span text:style-name="ss-2"><text:s text:c="2"/>Energia <text:s/>[kcal] <text:s/>131,2<text:s/></text:span></text:p>
            <text:p text:style-name="p6"><text:span text:style-name="ss-2"><text:s text:c="2"/>Białko ogółem [g] <text:s/>5,2<text:s/></text:span></text:p>
            <text:p text:style-name="p6"><text:span text:style-name="ss-2"><text:s text:c="2"/>Tłuszcz [g] <text:s/>5,4<text:s/></text:span></text:p>
            <text:p text:style-name="p6"><text:span text:style-name="ss-2"><text:s text:c="2"/>Węglowodany ogółem [g] <text:s/>18,6<text:s/></text:span></text:p>
            <text:p text:style-name="p6"><text:span text:style-name="ss-2"><text:s text:c="2"/>Witamina C [mg] <text:s/>2<text:s/></text:span></text:p>
            <text:p text:style-name="p6"><text:span text:style-name="ss-2"><text:s text:c="2"/>WW [Por] <text:s/>1,9<text:s/></text:span></text:p>
            <text:p text:style-name="p6"><text:span text:style-name="ss-2"><text:s text:c="2"/>Błonnik pokarmowy [g] <text:s/>1,2<text:s/></text:span></text:p>
            <text:p text:style-name="p6"><text:span text:style-name="ss-2"><text:s text:c="2"/>Sód [mg] <text:s/>131,3<text:s/></text:span></text:p>
            <text:p text:style-name="p6"><text:span text:style-name="ss-2"><text:s text:c="2"/>suma cukrów prostych [g] <text:s/>0,3<text:s/></text:span></text:p>
            <text:p text:style-name="p6"><text:span text:style-name="ss-2"><text:s text:c="2"/>kw. tłuszcz. nasycone ogółem [g] <text:s/>1,8<text:s/></text:span></text:p>
          </table:table-cell>
          <table:table-cell table:style-name="ce6" office:value-type="string">
            <text:p text:style-name="p6"><text:span text:style-name="ss-2"><text:s text:c="2"/>Energia <text:s/>[kcal] <text:s/>656,6<text:s/></text:span></text:p>
            <text:p text:style-name="p6"><text:span text:style-name="ss-2"><text:s text:c="2"/>Białko ogółem [g] <text:s/>34,5<text:s/></text:span></text:p>
            <text:p text:style-name="p6"><text:span text:style-name="ss-2"><text:s text:c="2"/>Tłuszcz [g] <text:s/>20,6<text:s/></text:span></text:p>
            <text:p text:style-name="p6"><text:span text:style-name="ss-2"><text:s text:c="2"/>Węglowodany ogółem [g] <text:s/>85,4<text:s/></text:span></text:p>
            <text:p text:style-name="p6"><text:span text:style-name="ss-2"><text:s text:c="2"/>Witamina C [mg] <text:s/>15,8<text:s/></text:span></text:p>
            <text:p text:style-name="p6"><text:span text:style-name="ss-2"><text:s text:c="2"/>WW [Por] <text:s/>8,6<text:s/></text:span></text:p>
            <text:p text:style-name="p6"><text:span text:style-name="ss-2"><text:s text:c="2"/>Błonnik pokarmowy [g] <text:s/>3,2<text:s/></text:span></text:p>
            <text:p text:style-name="p6"><text:span text:style-name="ss-2"><text:s text:c="2"/>Sód [mg] <text:s/>881<text:s/></text:span></text:p>
            <text:p text:style-name="p6"><text:span text:style-name="ss-2"><text:s text:c="2"/>suma cukrów prostych [g] <text:s/>11,3<text:s/></text:span></text:p>
            <text:p text:style-name="p6"><text:span text:style-name="ss-2"><text:s text:c="2"/>kw. tłuszcz. nasycone ogółem [g] <text:s/>5,4<text:s/></text:span></text:p>
          </table:table-cell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2 540,8<text:s/></text:span></text:p>
            <text:p text:style-name="p6"><text:span text:style-name="ss-2"><text:s text:c="2"/>Białko ogółem [g] <text:s/>103,1<text:s/></text:span></text:p>
            <text:p text:style-name="p6"><text:span text:style-name="ss-2"><text:s text:c="2"/>Tłuszcz [g] <text:s/>80<text:s/></text:span></text:p>
            <text:p text:style-name="p6"><text:span text:style-name="ss-2"><text:s text:c="2"/>Węglowodany ogółem [g] <text:s/>393,3<text:s/></text:span></text:p>
            <text:p text:style-name="p6"><text:span text:style-name="ss-2"><text:s text:c="2"/>Witamina C [mg] <text:s/>87<text:s/></text:span></text:p>
            <text:p text:style-name="p6"><text:span text:style-name="ss-2"><text:s text:c="2"/>WW [Por] <text:s/>39,4<text:s/></text:span></text:p>
            <text:p text:style-name="p6"><text:span text:style-name="ss-2"><text:s text:c="2"/>Błonnik pokarmowy [g] <text:s/>29<text:s/></text:span></text:p>
            <text:p text:style-name="p6"><text:span text:style-name="ss-2"><text:s text:c="2"/>Sód [mg] 1 894,8<text:s/></text:span></text:p>
            <text:p text:style-name="p6"><text:span text:style-name="ss-2"><text:s text:c="2"/>suma cukrów prostych [g] <text:s/>75,4<text:s/></text:span></text:p>
            <text:p text:style-name="p6"><text:span text:style-name="ss-2"><text:s text:c="2"/>kw. tłuszcz. nasycone ogółem [g] <text:s/>20,1<text:s/></text:span></text:p>
          </table:table-cell>
          <table:covered-table-cell table:style-name="ceb"/>
          <table:table-cell/>
          <table:table-cell/>
        </table:table-row>
        <table:table-row table:style-name="ro1.818">
          <table:covered-table-cell table:style-name="ceb"/>
          <table:table-cell table:style-name="ce4" table:number-columns-spanned="1" table:number-rows-spanned="3" office:value-type="string">
            <text:p text:style-name="p4">DIETA PRZETARTA ZOL PIONKI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KASZA MANNA NA MLEKU PlYNNA* <text:s/>400 ml</text:span></text:p>
            <text:p text:style-name="p6"><text:span text:style-name="ss-1">HERBATA Z/C* <text:s/>250 ml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KISIEL* <text:s/>150 ml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PŁYNNA OB/ <text:s/>500 ml</text:span></text:p>
            <text:p text:style-name="p6"><text:span text:style-name="ss-1">KOMPOT Z JABŁKIEM I HIBISKUSEM * <text:s/>250 g</text:span></text:p>
          </table:table-cell>
          <table:covered-table-cell table:style-name="ceb"/>
          <table:table-cell table:style-name="ce6" office:value-type="string">
            <text:p text:style-name="p6"><text:span text:style-name="ss-1">JOGURT MIX NAT/ <text:s/>1 szt</text:span></text:p>
          </table:table-cell>
          <table:table-cell table:style-name="ce6" office:value-type="string">
            <text:p text:style-name="p6"><text:span text:style-name="ss-1">PŁYNNA KOL/ <text:s/>500 ml</text:span></text:p>
            <text:p text:style-name="p6"><text:span text:style-name="ss-1">BUDYŃ* <text:s/>150 ml</text:span></text:p>
            <text:p text:style-name="p6"><text:span text:style-name="ss-1">HERBATA Z/C* <text:s/>250 ml</text:span></text:p>
          </table:table-cell>
          <table:table-cell table:style-name="ce9" table:number-columns-spanned="4" table:number-rows-spanned="1"/>
          <table:covered-table-cell table:style-name="ceb" table:number-columns-repeated="3"/>
          <table:table-cell/>
          <table:table-cell/>
        </table:table-row>
        <table:table-row table:style-name="ro0.57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650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<text:s/>150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<text:s/>750<text:s/></text:span></text:p>
          </table:table-cell>
          <table:covered-table-cell table:style-name="ceb"/>
          <table:table-cell table:style-name="ce6" office:value-type="string">
            <text:p text:style-name="p6"><text:span text:style-name="ss-1"><text:s text:c="2"/>Waga porcji [g]: <text:s/>1<text:s/></text:span></text:p>
          </table:table-cell>
          <table:table-cell table:style-name="ce6" office:value-type="string">
            <text:p text:style-name="p6"><text:span text:style-name="ss-1"><text:s text:c="2"/>Waga porcji [g]: <text:s/>900<text:s/></text:span></text:p>
          </table:table-cell>
          <table:table-cell table:style-name="ce9" table:number-columns-spanned="4" table:number-rows-spanned="1"/>
          <table:covered-table-cell table:style-name="ceb" table:number-columns-repeated="3"/>
          <table:table-cell/>
          <table:table-cell/>
        </table:table-row>
        <table:table-row table:style-name="ro5.870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418,6<text:s/></text:span></text:p>
            <text:p text:style-name="p6"><text:span text:style-name="ss-2"><text:s text:c="2"/>Białko ogółem [g] <text:s/>23,7<text:s/></text:span></text:p>
            <text:p text:style-name="p6"><text:span text:style-name="ss-2"><text:s text:c="2"/>Tłuszcz [g] <text:s/>14,2<text:s/></text:span></text:p>
            <text:p text:style-name="p6"><text:span text:style-name="ss-2"><text:s text:c="2"/>Węglowodany ogółem [g] <text:s/>49,6<text:s/></text:span></text:p>
            <text:p text:style-name="p6"><text:span text:style-name="ss-2"><text:s text:c="2"/>Witamina C [mg] <text:s/>3,2<text:s/></text:span></text:p>
            <text:p text:style-name="p6"><text:span text:style-name="ss-2"><text:s text:c="2"/>WW [Por] <text:s/>5<text:s/></text:span></text:p>
            <text:p text:style-name="p6"><text:span text:style-name="ss-2"><text:s text:c="2"/>Błonnik pokarmowy [g] <text:s/>0,8<text:s/></text:span></text:p>
            <text:p text:style-name="p6"><text:span text:style-name="ss-2"><text:s text:c="2"/>Sód [mg] <text:s/>163,4<text:s/></text:span></text:p>
            <text:p text:style-name="p6"><text:span text:style-name="ss-2"><text:s text:c="2"/>suma cukrów prostych [g] <text:s/>24,2<text:s/></text:span></text:p>
            <text:p text:style-name="p6"><text:span text:style-name="ss-2"><text:s text:c="2"/>kw. tłuszcz. nasycone ogółem [g] <text:s/>8,4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26,9<text:s/></text:span></text:p>
            <text:p text:style-name="p6"><text:span text:style-name="ss-2"><text:s text:c="2"/>Białko ogółem [g] <text:s text:c="2"/></text:span></text:p>
            <text:p text:style-name="p6"><text:span text:style-name="ss-2"><text:s text:c="2"/>Tłuszcz [g] <text:s text:c="2"/></text:span></text:p>
            <text:p text:style-name="p6"><text:span text:style-name="ss-2"><text:s text:c="2"/>Węglowodany ogółem [g] <text:s/>6,8<text:s/></text:span></text:p>
            <text:p text:style-name="p6"><text:span text:style-name="ss-2"><text:s text:c="2"/>Witamina C [mg] <text:s/>1,2<text:s/></text:span></text:p>
            <text:p text:style-name="p6"><text:span text:style-name="ss-2"><text:s text:c="2"/>WW [Por] <text:s/>0,7<text:s/></text:span></text:p>
            <text:p text:style-name="p6"><text:span text:style-name="ss-2"><text:s text:c="2"/>Błonnik pokarmowy [g] <text:s/>0,3<text:s/></text:span></text:p>
            <text:p text:style-name="p6"><text:span text:style-name="ss-2"><text:s text:c="2"/>Sód [mg] <text:s/>0,2<text:s/></text:span></text:p>
            <text:p text:style-name="p6"><text:span text:style-name="ss-2"><text:s text:c="2"/>suma cukrów prostych [g] <text:s/>5,6<text:s/></text:span></text:p>
            <text:p text:style-name="p6"><text:span text:style-name="ss-2"><text:s text:c="2"/>kw. tłuszcz. nasycone ogółem [g] <text:s text:c="2"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642,2<text:s/></text:span></text:p>
            <text:p text:style-name="p6"><text:span text:style-name="ss-2"><text:s text:c="2"/>Białko ogółem [g] <text:s/>19,5<text:s/></text:span></text:p>
            <text:p text:style-name="p6"><text:span text:style-name="ss-2"><text:s text:c="2"/>Tłuszcz [g] <text:s/>28,8<text:s/></text:span></text:p>
            <text:p text:style-name="p6"><text:span text:style-name="ss-2"><text:s text:c="2"/>Węglowodany ogółem [g] <text:s/>89,3<text:s/></text:span></text:p>
            <text:p text:style-name="p6"><text:span text:style-name="ss-2"><text:s text:c="2"/>Witamina C [mg] <text:s/>29,6<text:s/></text:span></text:p>
            <text:p text:style-name="p6"><text:span text:style-name="ss-2"><text:s text:c="2"/>WW [Por] <text:s/>8,9<text:s/></text:span></text:p>
            <text:p text:style-name="p6"><text:span text:style-name="ss-2"><text:s text:c="2"/>Błonnik pokarmowy [g] <text:s/>9,7<text:s/></text:span></text:p>
            <text:p text:style-name="p6"><text:span text:style-name="ss-2"><text:s text:c="2"/>Sód [mg] <text:s/>163,6<text:s/></text:span></text:p>
            <text:p text:style-name="p6"><text:span text:style-name="ss-2"><text:s text:c="2"/>suma cukrów prostych [g] <text:s/>15,5<text:s/></text:span></text:p>
            <text:p text:style-name="p6"><text:span text:style-name="ss-2"><text:s text:c="2"/>kw. tłuszcz. nasycone ogółem [g] <text:s/>15,9<text:s/></text:span></text:p>
          </table:table-cell>
          <table:covered-table-cell table:style-name="ceb"/>
          <table:table-cell table:style-name="ce6" office:value-type="string">
            <text:p text:style-name="p6"><text:span text:style-name="ss-2"><text:s text:c="2"/>Energia <text:s/>[kcal] <text:s/>58<text:s/></text:span></text:p>
            <text:p text:style-name="p6"><text:span text:style-name="ss-2"><text:s text:c="2"/>Białko ogółem [g] <text:s/>4<text:s/></text:span></text:p>
            <text:p text:style-name="p6"><text:span text:style-name="ss-2"><text:s text:c="2"/>Tłuszcz [g] <text:s/>2<text:s/></text:span></text:p>
            <text:p text:style-name="p6"><text:span text:style-name="ss-2"><text:s text:c="2"/>Węglowodany ogółem [g] <text:s/>5,9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0,6<text:s/></text:span></text:p>
            <text:p text:style-name="p6"><text:span text:style-name="ss-2"><text:s text:c="2"/>Błonnik pokarmowy [g] <text:s text:c="2"/></text:span></text:p>
            <text:p text:style-name="p6"><text:span text:style-name="ss-2"><text:s text:c="2"/>Sód [mg] <text:s/>0,1<text:s/></text:span></text:p>
            <text:p text:style-name="p6"><text:span text:style-name="ss-2"><text:s text:c="2"/>suma cukrów prostych [g] <text:s text:c="2"/></text:span></text:p>
            <text:p text:style-name="p6"><text:span text:style-name="ss-2"><text:s text:c="2"/>kw. tłuszcz. nasycone ogółem [g] <text:s text:c="2"/></text:span></text:p>
          </table:table-cell>
          <table:table-cell table:style-name="ce6" office:value-type="string">
            <text:p text:style-name="p6"><text:span text:style-name="ss-2"><text:s text:c="2"/>Energia <text:s/>[kcal] <text:s/>771<text:s/></text:span></text:p>
            <text:p text:style-name="p6"><text:span text:style-name="ss-2"><text:s text:c="2"/>Białko ogółem [g] <text:s/>25,9<text:s/></text:span></text:p>
            <text:p text:style-name="p6"><text:span text:style-name="ss-2"><text:s text:c="2"/>Tłuszcz [g] <text:s/>32<text:s/></text:span></text:p>
            <text:p text:style-name="p6"><text:span text:style-name="ss-2"><text:s text:c="2"/>Węglowodany ogółem [g] <text:s/>100,8<text:s/></text:span></text:p>
            <text:p text:style-name="p6"><text:span text:style-name="ss-2"><text:s text:c="2"/>Witamina C [mg] <text:s/>19,7<text:s/></text:span></text:p>
            <text:p text:style-name="p6"><text:span text:style-name="ss-2"><text:s text:c="2"/>WW [Por] <text:s/>10,1<text:s/></text:span></text:p>
            <text:p text:style-name="p6"><text:span text:style-name="ss-2"><text:s text:c="2"/>Błonnik pokarmowy [g] <text:s/>7,1<text:s/></text:span></text:p>
            <text:p text:style-name="p6"><text:span text:style-name="ss-2"><text:s text:c="2"/>Sód [mg] <text:s/>234,1<text:s/></text:span></text:p>
            <text:p text:style-name="p6"><text:span text:style-name="ss-2"><text:s text:c="2"/>suma cukrów prostych [g] <text:s/>31<text:s/></text:span></text:p>
            <text:p text:style-name="p6"><text:span text:style-name="ss-2"><text:s text:c="2"/>kw. tłuszcz. nasycone ogółem [g] <text:s/>17,8<text:s/></text:span></text:p>
          </table:table-cell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1 916,7<text:s/></text:span></text:p>
            <text:p text:style-name="p6"><text:span text:style-name="ss-2"><text:s text:c="2"/>Białko ogółem [g] <text:s/>73,1<text:s/></text:span></text:p>
            <text:p text:style-name="p6"><text:span text:style-name="ss-2"><text:s text:c="2"/>Tłuszcz [g] <text:s/>77<text:s/></text:span></text:p>
            <text:p text:style-name="p6"><text:span text:style-name="ss-2"><text:s text:c="2"/>Węglowodany ogółem [g] <text:s/>252,4<text:s/></text:span></text:p>
            <text:p text:style-name="p6"><text:span text:style-name="ss-2"><text:s text:c="2"/>Witamina C [mg] <text:s/>53,7<text:s/></text:span></text:p>
            <text:p text:style-name="p6"><text:span text:style-name="ss-2"><text:s text:c="2"/>WW [Por] <text:s/>25,3<text:s/></text:span></text:p>
            <text:p text:style-name="p6"><text:span text:style-name="ss-2"><text:s text:c="2"/>Błonnik pokarmowy [g] <text:s/>17,9<text:s/></text:span></text:p>
            <text:p text:style-name="p6"><text:span text:style-name="ss-2"><text:s text:c="2"/>Sód [mg] <text:s/>561,4<text:s/></text:span></text:p>
            <text:p text:style-name="p6"><text:span text:style-name="ss-2"><text:s text:c="2"/>suma cukrów prostych [g] <text:s/>76,3<text:s/></text:span></text:p>
            <text:p text:style-name="p6"><text:span text:style-name="ss-2"><text:s text:c="2"/>kw. tłuszcz. nasycone ogółem [g] <text:s/>42,1<text:s/></text:span></text:p>
          </table:table-cell>
          <table:covered-table-cell table:style-name="ceb"/>
          <table:table-cell/>
          <table:table-cell/>
        </table:table-row>
      </table:table>
      <text:p text:style-name="pagebreak"/>
      <table:table table:name="Strona 49" table:style-name="PageDef0ta1" table:print="false">
        <table:table-column table:style-name="co0.623"/>
        <table:table-column table:style-name="co0.987"/>
        <table:table-column table:style-name="co0.597"/>
        <table:table-column table:style-name="co1.857"/>
        <table:table-column table:style-name="co1.001"/>
        <table:table-column table:style-name="co0.421"/>
        <table:table-column table:style-name="co2.436"/>
        <table:table-column table:style-name="co1.962"/>
        <table:table-column table:style-name="co0.896"/>
        <table:table-column table:style-name="co2.857"/>
        <table:table-column table:style-name="co2.857"/>
        <table:table-column table:style-name="co1.797"/>
        <table:table-column table:style-name="co1.060"/>
        <table:table-column table:style-name="co1.177"/>
        <table:table-column table:style-name="co1.940"/>
        <table:table-column table:style-name="co4.153"/>
        <table:table-column table:style-name="co1.554"/>
        <table:table-row table:style-name="ro0.623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2. 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Obiad</text:p>
          </table:table-cell>
          <table:covered-table-cell table:style-name="ceb"/>
          <table:table-cell table:style-name="ce2" office:value-type="string">
            <text:p text:style-name="p2">Podwieczorek</text:p>
          </table:table-cell>
          <table:table-cell table:style-name="ce2" office:value-type="string">
            <text:p text:style-name="p2">Kolacja</text:p>
          </table:table-cell>
          <table:table-cell table:style-name="ce2" table:number-columns-spanned="2" table:number-rows-spanned="1" office:value-type="string">
            <text:p text:style-name="p2">Posiłek nocny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  <table:table-cell/>
        </table:table-row>
        <table:table-row table:style-name="ro2.130">
          <table:table-cell table:style-name="ce7" table:number-columns-spanned="1" table:number-rows-spanned="5" office:value-type="string">
            <text:p text:style-name="p7">2024-01-03 środa</text:p>
          </table:table-cell>
          <table:table-cell table:style-name="ce4" table:number-columns-spanned="1" table:number-rows-spanned="3" office:value-type="string">
            <text:p text:style-name="p4">DIETA PRZETAETA B/ MLEKA ZOL PIONKI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PŁYNNA B/MLEKA ŚN/ <text:s/>500 ml</text:span></text:p>
            <text:p text:style-name="p6"><text:span text:style-name="ss-1">HERBATA Z/C* <text:s/>250 ml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KISIEL* <text:s/>150 ml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PŁYNNA OB/ <text:s/>500 ml</text:span></text:p>
            <text:p text:style-name="p6"><text:span text:style-name="ss-1">KOMPOT Z JABŁKIEM I HIBISKUSEM * <text:s/>250 g</text:span></text:p>
          </table:table-cell>
          <table:covered-table-cell table:style-name="ceb"/>
          <table:table-cell table:style-name="ce6" office:value-type="string">
            <text:p text:style-name="p6"><text:span text:style-name="ss-1">SOK WARZYWNO-OWOCOWY* <text:s/>1 szt</text:span></text:p>
          </table:table-cell>
          <table:table-cell table:style-name="ce6" office:value-type="string">
            <text:p text:style-name="p6"><text:span text:style-name="ss-1">PŁYNNA KOL/ <text:s/>500 ml</text:span></text:p>
            <text:p text:style-name="p6"><text:span text:style-name="ss-1">KASZA MANNA NA WODZIE Z JABŁKIEM PRAŻ* <text:s/>200 ml</text:span></text:p>
            <text:p text:style-name="p6"><text:span text:style-name="ss-1">HERBATA Z/C* <text:s/>250 ml</text:span></text:p>
          </table:table-cell>
          <table:table-cell table:style-name="ce9" table:number-columns-spanned="4" table:number-rows-spanned="1"/>
          <table:covered-table-cell table:style-name="ceb" table:number-columns-repeated="3"/>
          <table:table-cell/>
          <table:table-cell/>
        </table:table-row>
        <table:table-row table:style-name="ro0.57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750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<text:s/>150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<text:s/>750<text:s/></text:span></text:p>
          </table:table-cell>
          <table:covered-table-cell table:style-name="ceb"/>
          <table:table-cell table:style-name="ce6" office:value-type="string">
            <text:p text:style-name="p6"><text:span text:style-name="ss-1"><text:s text:c="2"/>Waga porcji [g]: <text:s/>1<text:s/></text:span></text:p>
          </table:table-cell>
          <table:table-cell table:style-name="ce6" office:value-type="string">
            <text:p text:style-name="p6"><text:span text:style-name="ss-1"><text:s text:c="2"/>Waga porcji [g]: <text:s/>950<text:s/></text:span></text:p>
          </table:table-cell>
          <table:table-cell table:style-name="ce9" table:number-columns-spanned="4" table:number-rows-spanned="1"/>
          <table:covered-table-cell table:style-name="ceb" table:number-columns-repeated="3"/>
          <table:table-cell/>
          <table:table-cell/>
        </table:table-row>
        <table:table-row table:style-name="ro5.870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634,5<text:s/></text:span></text:p>
            <text:p text:style-name="p6"><text:span text:style-name="ss-2"><text:s text:c="2"/>Białko ogółem [g] <text:s/>21,2<text:s/></text:span></text:p>
            <text:p text:style-name="p6"><text:span text:style-name="ss-2"><text:s text:c="2"/>Tłuszcz [g] <text:s/>29<text:s/></text:span></text:p>
            <text:p text:style-name="p6"><text:span text:style-name="ss-2"><text:s text:c="2"/>Węglowodany ogółem [g] <text:s/>78,9<text:s/></text:span></text:p>
            <text:p text:style-name="p6"><text:span text:style-name="ss-2"><text:s text:c="2"/>Witamina C [mg] <text:s/>25,4<text:s/></text:span></text:p>
            <text:p text:style-name="p6"><text:span text:style-name="ss-2"><text:s text:c="2"/>WW [Por] <text:s/>7,9<text:s/></text:span></text:p>
            <text:p text:style-name="p6"><text:span text:style-name="ss-2"><text:s text:c="2"/>Błonnik pokarmowy [g] <text:s/>7,8<text:s/></text:span></text:p>
            <text:p text:style-name="p6"><text:span text:style-name="ss-2"><text:s text:c="2"/>Sód [mg] <text:s/>170<text:s/></text:span></text:p>
            <text:p text:style-name="p6"><text:span text:style-name="ss-2"><text:s text:c="2"/>suma cukrów prostych [g] <text:s/>15,8<text:s/></text:span></text:p>
            <text:p text:style-name="p6"><text:span text:style-name="ss-2"><text:s text:c="2"/>kw. tłuszcz. nasycone ogółem [g] <text:s/>16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26,9<text:s/></text:span></text:p>
            <text:p text:style-name="p6"><text:span text:style-name="ss-2"><text:s text:c="2"/>Białko ogółem [g] <text:s text:c="2"/></text:span></text:p>
            <text:p text:style-name="p6"><text:span text:style-name="ss-2"><text:s text:c="2"/>Tłuszcz [g] <text:s text:c="2"/></text:span></text:p>
            <text:p text:style-name="p6"><text:span text:style-name="ss-2"><text:s text:c="2"/>Węglowodany ogółem [g] <text:s/>6,8<text:s/></text:span></text:p>
            <text:p text:style-name="p6"><text:span text:style-name="ss-2"><text:s text:c="2"/>Witamina C [mg] <text:s/>1,2<text:s/></text:span></text:p>
            <text:p text:style-name="p6"><text:span text:style-name="ss-2"><text:s text:c="2"/>WW [Por] <text:s/>0,7<text:s/></text:span></text:p>
            <text:p text:style-name="p6"><text:span text:style-name="ss-2"><text:s text:c="2"/>Błonnik pokarmowy [g] <text:s/>0,3<text:s/></text:span></text:p>
            <text:p text:style-name="p6"><text:span text:style-name="ss-2"><text:s text:c="2"/>Sód [mg] <text:s/>0,2<text:s/></text:span></text:p>
            <text:p text:style-name="p6"><text:span text:style-name="ss-2"><text:s text:c="2"/>suma cukrów prostych [g] <text:s/>5,6<text:s/></text:span></text:p>
            <text:p text:style-name="p6"><text:span text:style-name="ss-2"><text:s text:c="2"/>kw. tłuszcz. nasycone ogółem [g] <text:s text:c="2"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642,2<text:s/></text:span></text:p>
            <text:p text:style-name="p6"><text:span text:style-name="ss-2"><text:s text:c="2"/>Białko ogółem [g] <text:s/>19,5<text:s/></text:span></text:p>
            <text:p text:style-name="p6"><text:span text:style-name="ss-2"><text:s text:c="2"/>Tłuszcz [g] <text:s/>28,8<text:s/></text:span></text:p>
            <text:p text:style-name="p6"><text:span text:style-name="ss-2"><text:s text:c="2"/>Węglowodany ogółem [g] <text:s/>89,3<text:s/></text:span></text:p>
            <text:p text:style-name="p6"><text:span text:style-name="ss-2"><text:s text:c="2"/>Witamina C [mg] <text:s/>29,6<text:s/></text:span></text:p>
            <text:p text:style-name="p6"><text:span text:style-name="ss-2"><text:s text:c="2"/>WW [Por] <text:s/>8,9<text:s/></text:span></text:p>
            <text:p text:style-name="p6"><text:span text:style-name="ss-2"><text:s text:c="2"/>Błonnik pokarmowy [g] <text:s/>9,7<text:s/></text:span></text:p>
            <text:p text:style-name="p6"><text:span text:style-name="ss-2"><text:s text:c="2"/>Sód [mg] <text:s/>163,6<text:s/></text:span></text:p>
            <text:p text:style-name="p6"><text:span text:style-name="ss-2"><text:s text:c="2"/>suma cukrów prostych [g] <text:s/>15,5<text:s/></text:span></text:p>
            <text:p text:style-name="p6"><text:span text:style-name="ss-2"><text:s text:c="2"/>kw. tłuszcz. nasycone ogółem [g] <text:s/>15,9<text:s/></text:span></text:p>
          </table:table-cell>
          <table:covered-table-cell table:style-name="ceb"/>
          <table:table-cell table:style-name="ce6" office:value-type="string">
            <text:p text:style-name="p6"><text:span text:style-name="ss-2"><text:s text:c="2"/>Energia <text:s/>[kcal] <text:s/>76<text:s/></text:span></text:p>
            <text:p text:style-name="p6"><text:span text:style-name="ss-2"><text:s text:c="2"/>Białko ogółem [g] <text:s/>0,6<text:s/></text:span></text:p>
            <text:p text:style-name="p6"><text:span text:style-name="ss-2"><text:s text:c="2"/>Tłuszcz [g] <text:s/>0,2<text:s/></text:span></text:p>
            <text:p text:style-name="p6"><text:span text:style-name="ss-2"><text:s text:c="2"/>Węglowodany ogółem [g] <text:s/>18,2<text:s/></text:span></text:p>
            <text:p text:style-name="p6"><text:span text:style-name="ss-2"><text:s text:c="2"/>Witamina C [mg] <text:s/>12<text:s/></text:span></text:p>
            <text:p text:style-name="p6"><text:span text:style-name="ss-2"><text:s text:c="2"/>WW [Por] <text:s/>1,8<text:s/></text:span></text:p>
            <text:p text:style-name="p6"><text:span text:style-name="ss-2"><text:s text:c="2"/>Błonnik pokarmowy [g] <text:s/>0,2<text:s/></text:span></text:p>
            <text:p text:style-name="p6"><text:span text:style-name="ss-2"><text:s text:c="2"/>Sód [mg] <text:s/>2<text:s/></text:span></text:p>
            <text:p text:style-name="p6"><text:span text:style-name="ss-2"><text:s text:c="2"/>suma cukrów prostych [g] <text:s/>8,4<text:s/></text:span></text:p>
            <text:p text:style-name="p6"><text:span text:style-name="ss-2"><text:s text:c="2"/>kw. tłuszcz. nasycone ogółem [g] <text:s text:c="2"/></text:span></text:p>
          </table:table-cell>
          <table:table-cell table:style-name="ce6" office:value-type="string">
            <text:p text:style-name="p6"><text:span text:style-name="ss-2"><text:s text:c="2"/>Energia <text:s/>[kcal] <text:s/>741,4<text:s/></text:span></text:p>
            <text:p text:style-name="p6"><text:span text:style-name="ss-2"><text:s text:c="2"/>Białko ogółem [g] <text:s/>23<text:s/></text:span></text:p>
            <text:p text:style-name="p6"><text:span text:style-name="ss-2"><text:s text:c="2"/>Tłuszcz [g] <text:s/>29,3<text:s/></text:span></text:p>
            <text:p text:style-name="p6"><text:span text:style-name="ss-2"><text:s text:c="2"/>Węglowodany ogółem [g] <text:s/>103,1<text:s/></text:span></text:p>
            <text:p text:style-name="p6"><text:span text:style-name="ss-2"><text:s text:c="2"/>Witamina C [mg] <text:s/>18,1<text:s/></text:span></text:p>
            <text:p text:style-name="p6"><text:span text:style-name="ss-2"><text:s text:c="2"/>WW [Por] <text:s/>10,3<text:s/></text:span></text:p>
            <text:p text:style-name="p6"><text:span text:style-name="ss-2"><text:s text:c="2"/>Błonnik pokarmowy [g] <text:s/>8,1<text:s/></text:span></text:p>
            <text:p text:style-name="p6"><text:span text:style-name="ss-2"><text:s text:c="2"/>Sód [mg] <text:s/>166,9<text:s/></text:span></text:p>
            <text:p text:style-name="p6"><text:span text:style-name="ss-2"><text:s text:c="2"/>suma cukrów prostych [g] <text:s/>15,3<text:s/></text:span></text:p>
            <text:p text:style-name="p6"><text:span text:style-name="ss-2"><text:s text:c="2"/>kw. tłuszcz. nasycone ogółem [g] <text:s/>16<text:s/></text:span></text:p>
          </table:table-cell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2 121<text:s/></text:span></text:p>
            <text:p text:style-name="p6"><text:span text:style-name="ss-2"><text:s text:c="2"/>Białko ogółem [g] <text:s/>64,3<text:s/></text:span></text:p>
            <text:p text:style-name="p6"><text:span text:style-name="ss-2"><text:s text:c="2"/>Tłuszcz [g] <text:s/>87,3<text:s/></text:span></text:p>
            <text:p text:style-name="p6"><text:span text:style-name="ss-2"><text:s text:c="2"/>Węglowodany ogółem [g] <text:s/>296,3<text:s/></text:span></text:p>
            <text:p text:style-name="p6"><text:span text:style-name="ss-2"><text:s text:c="2"/>Witamina C [mg] <text:s/>86,3<text:s/></text:span></text:p>
            <text:p text:style-name="p6"><text:span text:style-name="ss-2"><text:s text:c="2"/>WW [Por] <text:s/>29,6<text:s/></text:span></text:p>
            <text:p text:style-name="p6"><text:span text:style-name="ss-2"><text:s text:c="2"/>Błonnik pokarmowy [g] <text:s/>26,1<text:s/></text:span></text:p>
            <text:p text:style-name="p6"><text:span text:style-name="ss-2"><text:s text:c="2"/>Sód [mg] <text:s/>502,7<text:s/></text:span></text:p>
            <text:p text:style-name="p6"><text:span text:style-name="ss-2"><text:s text:c="2"/>suma cukrów prostych [g] <text:s/>60,6<text:s/></text:span></text:p>
            <text:p text:style-name="p6"><text:span text:style-name="ss-2"><text:s text:c="2"/>kw. tłuszcz. nasycone ogółem [g] <text:s/>47,9<text:s/></text:span></text:p>
          </table:table-cell>
          <table:covered-table-cell table:style-name="ceb"/>
          <table:table-cell/>
          <table:table-cell/>
        </table:table-row>
        <table:table-row table:style-name="ro2.130">
          <table:covered-table-cell table:style-name="ceb"/>
          <table:table-cell table:style-name="ce3" table:number-columns-spanned="1" table:number-rows-spanned="2" office:value-type="string">
            <text:p text:style-name="p3">DIETA SONDA PIONKI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SONDA MLECZNA* <text:s/>500 ml</text:span></text:p>
            <text:p text:style-name="p6"><text:span text:style-name="ss-1">HERBATA Z/C* <text:s/>250 ml</text:span></text:p>
            <text:p text:style-name="p6"><text:span text:style-name="ss-1">KISIEL <text:s/>SONDA* <text:s/>150 ml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SONDA OB*/ <text:s/>500 ml</text:span></text:p>
            <text:p text:style-name="p6"><text:span text:style-name="ss-1">KOMPOT Z JABŁKIEM I HIBISKUSEM * <text:s/>250 g</text:span></text:p>
            <text:p text:style-name="p6"><text:span text:style-name="ss-1">JOGURT NATURALNY <text:s/>150 ml</text:span></text:p>
          </table:table-cell>
          <table:covered-table-cell table:style-name="ceb"/>
          <table:table-cell table:style-name="ce6"/>
          <table:table-cell table:style-name="ce6" office:value-type="string">
            <text:p text:style-name="p6"><text:span text:style-name="ss-1">SONDA KOL*/ <text:s/>500 ml</text:span></text:p>
            <text:p text:style-name="p6"><text:span text:style-name="ss-1">HERBATA Z/C* <text:s/>250 ml</text:span></text:p>
            <text:p text:style-name="p6"><text:span text:style-name="ss-1">KASZA MANNA NA WODZIE Z JABŁKIEM PRAŻ* <text:s/>200 ml</text:span></text:p>
          </table:table-cell>
          <table:table-cell table:style-name="ce9" table:number-columns-spanned="4" table:number-rows-spanned="1"/>
          <table:covered-table-cell table:style-name="ceb" table:number-columns-repeated="3"/>
          <table:table-cell/>
          <table:table-cell/>
        </table:table-row>
        <table:table-row table:style-name="ro0.57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900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<text:s/>900<text:s/></text:span></text:p>
          </table:table-cell>
          <table:covered-table-cell table:style-name="ceb"/>
          <table:table-cell table:style-name="ce6"/>
          <table:table-cell table:style-name="ce6" office:value-type="string">
            <text:p text:style-name="p6"><text:span text:style-name="ss-1"><text:s text:c="2"/>Waga porcji [g]: <text:s/>950<text:s/></text:span></text:p>
          </table:table-cell>
          <table:table-cell table:style-name="ce9" table:number-columns-spanned="4" table:number-rows-spanned="1"/>
          <table:covered-table-cell table:style-name="ceb" table:number-columns-repeated="3"/>
          <table:table-cell/>
          <table:table-cell/>
        </table:table-row>
      </table:table>
      <text:p text:style-name="pagebreak"/>
      <table:table table:name="Strona 50" table:style-name="PageDef0ta1" table:print="false">
        <table:table-column table:style-name="co0.623"/>
        <table:table-column table:style-name="co0.987"/>
        <table:table-column table:style-name="co0.597"/>
        <table:table-column table:style-name="co1.857"/>
        <table:table-column table:style-name="co1.001"/>
        <table:table-column table:style-name="co0.421"/>
        <table:table-column table:style-name="co2.436"/>
        <table:table-column table:style-name="co1.962"/>
        <table:table-column table:style-name="co0.896"/>
        <table:table-column table:style-name="co2.857"/>
        <table:table-column table:style-name="co2.857"/>
        <table:table-column table:style-name="co1.797"/>
        <table:table-column table:style-name="co1.060"/>
        <table:table-column table:style-name="co1.177"/>
        <table:table-column table:style-name="co1.940"/>
        <table:table-column table:style-name="co4.153"/>
        <table:table-column table:style-name="co1.554"/>
        <table:table-row table:style-name="ro0.623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2. 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Obiad</text:p>
          </table:table-cell>
          <table:covered-table-cell table:style-name="ceb"/>
          <table:table-cell table:style-name="ce2" office:value-type="string">
            <text:p text:style-name="p2">Podwieczorek</text:p>
          </table:table-cell>
          <table:table-cell table:style-name="ce2" office:value-type="string">
            <text:p text:style-name="p2">Kolacja</text:p>
          </table:table-cell>
          <table:table-cell table:style-name="ce2" table:number-columns-spanned="2" table:number-rows-spanned="1" office:value-type="string">
            <text:p text:style-name="p2">Posiłek nocny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  <table:table-cell/>
        </table:table-row>
        <table:table-row table:style-name="ro5.870">
          <table:table-cell table:style-name="ce7" table:number-columns-spanned="1" table:number-rows-spanned="4" office:value-type="string">
            <text:p text:style-name="p7">2024-01-03 środa</text:p>
          </table:table-cell>
          <table:table-cell table:style-name="ce8" office:value-type="string">
            <text:p text:style-name="p8">DIETA SONDA PIONKI</text:p>
          </table:table-cell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661,3<text:s/></text:span></text:p>
            <text:p text:style-name="p6"><text:span text:style-name="ss-2"><text:s text:c="2"/>Białko ogółem [g] <text:s/>28<text:s/></text:span></text:p>
            <text:p text:style-name="p6"><text:span text:style-name="ss-2"><text:s text:c="2"/>Tłuszcz [g] <text:s/>32,2<text:s/></text:span></text:p>
            <text:p text:style-name="p6"><text:span text:style-name="ss-2"><text:s text:c="2"/>Węglowodany ogółem [g] <text:s/>72,4<text:s/></text:span></text:p>
            <text:p text:style-name="p6"><text:span text:style-name="ss-2"><text:s text:c="2"/>Witamina C [mg] <text:s/>14<text:s/></text:span></text:p>
            <text:p text:style-name="p6"><text:span text:style-name="ss-2"><text:s text:c="2"/>WW [Por] <text:s/>7,3<text:s/></text:span></text:p>
            <text:p text:style-name="p6"><text:span text:style-name="ss-2"><text:s text:c="2"/>Błonnik pokarmowy [g] <text:s/>3,4<text:s/></text:span></text:p>
            <text:p text:style-name="p6"><text:span text:style-name="ss-2"><text:s text:c="2"/>Sód [mg] <text:s/>98,4<text:s/></text:span></text:p>
            <text:p text:style-name="p6"><text:span text:style-name="ss-2"><text:s text:c="2"/>suma cukrów prostych [g] <text:s/>29,8<text:s/></text:span></text:p>
            <text:p text:style-name="p6"><text:span text:style-name="ss-2"><text:s text:c="2"/>kw. tłuszcz. nasycone ogółem [g] <text:s/>19,4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781,7<text:s/></text:span></text:p>
            <text:p text:style-name="p6"><text:span text:style-name="ss-2"><text:s text:c="2"/>Białko ogółem [g] <text:s/>32,1<text:s/></text:span></text:p>
            <text:p text:style-name="p6"><text:span text:style-name="ss-2"><text:s text:c="2"/>Tłuszcz [g] <text:s/>34,7<text:s/></text:span></text:p>
            <text:p text:style-name="p6"><text:span text:style-name="ss-2"><text:s text:c="2"/>Węglowodany ogółem [g] <text:s/>99,1<text:s/></text:span></text:p>
            <text:p text:style-name="p6"><text:span text:style-name="ss-2"><text:s text:c="2"/>Witamina C [mg] <text:s/>33,7<text:s/></text:span></text:p>
            <text:p text:style-name="p6"><text:span text:style-name="ss-2"><text:s text:c="2"/>WW [Por] <text:s/>9,8<text:s/></text:span></text:p>
            <text:p text:style-name="p6"><text:span text:style-name="ss-2"><text:s text:c="2"/>Błonnik pokarmowy [g] <text:s/>9,3<text:s/></text:span></text:p>
            <text:p text:style-name="p6"><text:span text:style-name="ss-2"><text:s text:c="2"/>Sód [mg] <text:s/>284,8<text:s/></text:span></text:p>
            <text:p text:style-name="p6"><text:span text:style-name="ss-2"><text:s text:c="2"/>suma cukrów prostych [g] <text:s/>27,3<text:s/></text:span></text:p>
            <text:p text:style-name="p6"><text:span text:style-name="ss-2"><text:s text:c="2"/>kw. tłuszcz. nasycone ogółem [g] <text:s/>18,9<text:s/></text:span></text:p>
          </table:table-cell>
          <table:covered-table-cell table:style-name="ceb"/>
          <table:table-cell table:style-name="ce6"/>
          <table:table-cell table:style-name="ce6" office:value-type="string">
            <text:p text:style-name="p6"><text:span text:style-name="ss-2"><text:s text:c="2"/>Energia <text:s/>[kcal] <text:s/>779,5<text:s/></text:span></text:p>
            <text:p text:style-name="p6"><text:span text:style-name="ss-2"><text:s text:c="2"/>Białko ogółem [g] <text:s/>27,4<text:s/></text:span></text:p>
            <text:p text:style-name="p6"><text:span text:style-name="ss-2"><text:s text:c="2"/>Tłuszcz [g] <text:s/>31,6<text:s/></text:span></text:p>
            <text:p text:style-name="p6"><text:span text:style-name="ss-2"><text:s text:c="2"/>Węglowodany ogółem [g] <text:s/>104<text:s/></text:span></text:p>
            <text:p text:style-name="p6"><text:span text:style-name="ss-2"><text:s text:c="2"/>Witamina C [mg] <text:s/>21,2<text:s/></text:span></text:p>
            <text:p text:style-name="p6"><text:span text:style-name="ss-2"><text:s text:c="2"/>WW [Por] <text:s/>10,4<text:s/></text:span></text:p>
            <text:p text:style-name="p6"><text:span text:style-name="ss-2"><text:s text:c="2"/>Błonnik pokarmowy [g] <text:s/>7,9<text:s/></text:span></text:p>
            <text:p text:style-name="p6"><text:span text:style-name="ss-2"><text:s text:c="2"/>Sód [mg] <text:s/>188,8<text:s/></text:span></text:p>
            <text:p text:style-name="p6"><text:span text:style-name="ss-2"><text:s text:c="2"/>suma cukrów prostych [g] <text:s/>18,7<text:s/></text:span></text:p>
            <text:p text:style-name="p6"><text:span text:style-name="ss-2"><text:s text:c="2"/>kw. tłuszcz. nasycone ogółem [g] <text:s/>17,1<text:s/></text:span></text:p>
          </table:table-cell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2 222,5<text:s/></text:span></text:p>
            <text:p text:style-name="p6"><text:span text:style-name="ss-2"><text:s text:c="2"/>Białko ogółem [g] <text:s/>87,5<text:s/></text:span></text:p>
            <text:p text:style-name="p6"><text:span text:style-name="ss-2"><text:s text:c="2"/>Tłuszcz [g] <text:s/>98,5<text:s/></text:span></text:p>
            <text:p text:style-name="p6"><text:span text:style-name="ss-2"><text:s text:c="2"/>Węglowodany ogółem [g] <text:s/>275,5<text:s/></text:span></text:p>
            <text:p text:style-name="p6"><text:span text:style-name="ss-2"><text:s text:c="2"/>Witamina C [mg] <text:s/>68,9<text:s/></text:span></text:p>
            <text:p text:style-name="p6"><text:span text:style-name="ss-2"><text:s text:c="2"/>WW [Por] <text:s/>27,5<text:s/></text:span></text:p>
            <text:p text:style-name="p6"><text:span text:style-name="ss-2"><text:s text:c="2"/>Błonnik pokarmowy [g] <text:s/>20,6<text:s/></text:span></text:p>
            <text:p text:style-name="p6"><text:span text:style-name="ss-2"><text:s text:c="2"/>Sód [mg] <text:s/>572<text:s/></text:span></text:p>
            <text:p text:style-name="p6"><text:span text:style-name="ss-2"><text:s text:c="2"/>suma cukrów prostych [g] <text:s/>75,8<text:s/></text:span></text:p>
            <text:p text:style-name="p6"><text:span text:style-name="ss-2"><text:s text:c="2"/>kw. tłuszcz. nasycone ogółem [g] <text:s/>55,4<text:s/></text:span></text:p>
          </table:table-cell>
          <table:covered-table-cell table:style-name="ceb"/>
          <table:table-cell/>
          <table:table-cell/>
        </table:table-row>
        <table:table-row table:style-name="ro1.818">
          <table:covered-table-cell table:style-name="ceb"/>
          <table:table-cell table:style-name="ce4" table:number-columns-spanned="1" table:number-rows-spanned="3" office:value-type="string">
            <text:p text:style-name="p4">SONDA B/ ML PIONKI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SONDA B/MLEKA ŚN*/ <text:s/>500 ml</text:span></text:p>
            <text:p text:style-name="p6"><text:span text:style-name="ss-1">HERBATA Z/C* <text:s/>250 ml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SONDA B/MLEKA OB* <text:s/>500 ml</text:span></text:p>
            <text:p text:style-name="p6"><text:span text:style-name="ss-1">KOMPOT Z JABŁKIEM I HIBISKUSEM * <text:s/>250 g</text:span></text:p>
          </table:table-cell>
          <table:covered-table-cell table:style-name="ceb"/>
          <table:table-cell table:style-name="ce6"/>
          <table:table-cell table:style-name="ce6" office:value-type="string">
            <text:p text:style-name="p6"><text:span text:style-name="ss-1">SONDA B/ML KOL* <text:s/>500 ml</text:span></text:p>
            <text:p text:style-name="p6"><text:span text:style-name="ss-1">HERBATA Z/C* <text:s/>250 ml</text:span></text:p>
          </table:table-cell>
          <table:table-cell table:style-name="ce9" table:number-columns-spanned="4" table:number-rows-spanned="1"/>
          <table:covered-table-cell table:style-name="ceb" table:number-columns-repeated="3"/>
          <table:table-cell/>
          <table:table-cell/>
        </table:table-row>
        <table:table-row table:style-name="ro0.57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750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<text:s/>750<text:s/></text:span></text:p>
          </table:table-cell>
          <table:covered-table-cell table:style-name="ceb"/>
          <table:table-cell table:style-name="ce6"/>
          <table:table-cell table:style-name="ce6" office:value-type="string">
            <text:p text:style-name="p6"><text:span text:style-name="ss-1"><text:s text:c="2"/>Waga porcji [g]: <text:s/>750<text:s/></text:span></text:p>
          </table:table-cell>
          <table:table-cell table:style-name="ce9" table:number-columns-spanned="4" table:number-rows-spanned="1"/>
          <table:covered-table-cell table:style-name="ceb" table:number-columns-repeated="3"/>
          <table:table-cell/>
          <table:table-cell/>
        </table:table-row>
        <table:table-row table:style-name="ro5.870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634,5<text:s/></text:span></text:p>
            <text:p text:style-name="p6"><text:span text:style-name="ss-2"><text:s text:c="2"/>Białko ogółem [g] <text:s/>21,2<text:s/></text:span></text:p>
            <text:p text:style-name="p6"><text:span text:style-name="ss-2"><text:s text:c="2"/>Tłuszcz [g] <text:s/>29<text:s/></text:span></text:p>
            <text:p text:style-name="p6"><text:span text:style-name="ss-2"><text:s text:c="2"/>Węglowodany ogółem [g] <text:s/>78,9<text:s/></text:span></text:p>
            <text:p text:style-name="p6"><text:span text:style-name="ss-2"><text:s text:c="2"/>Witamina C [mg] <text:s/>25,4<text:s/></text:span></text:p>
            <text:p text:style-name="p6"><text:span text:style-name="ss-2"><text:s text:c="2"/>WW [Por] <text:s/>7,9<text:s/></text:span></text:p>
            <text:p text:style-name="p6"><text:span text:style-name="ss-2"><text:s text:c="2"/>Błonnik pokarmowy [g] <text:s/>7,8<text:s/></text:span></text:p>
            <text:p text:style-name="p6"><text:span text:style-name="ss-2"><text:s text:c="2"/>Sód [mg] <text:s/>170<text:s/></text:span></text:p>
            <text:p text:style-name="p6"><text:span text:style-name="ss-2"><text:s text:c="2"/>suma cukrów prostych [g] <text:s/>15,8<text:s/></text:span></text:p>
            <text:p text:style-name="p6"><text:span text:style-name="ss-2"><text:s text:c="2"/>kw. tłuszcz. nasycone ogółem [g] <text:s/>16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707,9<text:s/></text:span></text:p>
            <text:p text:style-name="p6"><text:span text:style-name="ss-2"><text:s text:c="2"/>Białko ogółem [g] <text:s/>25,6<text:s/></text:span></text:p>
            <text:p text:style-name="p6"><text:span text:style-name="ss-2"><text:s text:c="2"/>Tłuszcz [g] <text:s/>34<text:s/></text:span></text:p>
            <text:p text:style-name="p6"><text:span text:style-name="ss-2"><text:s text:c="2"/>Węglowodany ogółem [g] <text:s/>88,9<text:s/></text:span></text:p>
            <text:p text:style-name="p6"><text:span text:style-name="ss-2"><text:s text:c="2"/>Witamina C [mg] <text:s/>32<text:s/></text:span></text:p>
            <text:p text:style-name="p6"><text:span text:style-name="ss-2"><text:s text:c="2"/>WW [Por] <text:s/>8,8<text:s/></text:span></text:p>
            <text:p text:style-name="p6"><text:span text:style-name="ss-2"><text:s text:c="2"/>Błonnik pokarmowy [g] <text:s/>9,3<text:s/></text:span></text:p>
            <text:p text:style-name="p6"><text:span text:style-name="ss-2"><text:s text:c="2"/>Sód [mg] <text:s/>157,3<text:s/></text:span></text:p>
            <text:p text:style-name="p6"><text:span text:style-name="ss-2"><text:s text:c="2"/>suma cukrów prostych [g] <text:s/>17,9<text:s/></text:span></text:p>
            <text:p text:style-name="p6"><text:span text:style-name="ss-2"><text:s text:c="2"/>kw. tłuszcz. nasycone ogółem [g] <text:s/>17,8<text:s/></text:span></text:p>
          </table:table-cell>
          <table:covered-table-cell table:style-name="ceb"/>
          <table:table-cell table:style-name="ce6"/>
          <table:table-cell table:style-name="ce6" office:value-type="string">
            <text:p text:style-name="p6"><text:span text:style-name="ss-2"><text:s text:c="2"/>Energia <text:s/>[kcal] <text:s/>692,4<text:s/></text:span></text:p>
            <text:p text:style-name="p6"><text:span text:style-name="ss-2"><text:s text:c="2"/>Białko ogółem [g] <text:s/>23,3<text:s/></text:span></text:p>
            <text:p text:style-name="p6"><text:span text:style-name="ss-2"><text:s text:c="2"/>Tłuszcz [g] <text:s/>31,8<text:s/></text:span></text:p>
            <text:p text:style-name="p6"><text:span text:style-name="ss-2"><text:s text:c="2"/>Węglowodany ogółem [g] <text:s/>90,3<text:s/></text:span></text:p>
            <text:p text:style-name="p6"><text:span text:style-name="ss-2"><text:s text:c="2"/>Witamina C [mg] <text:s/>36<text:s/></text:span></text:p>
            <text:p text:style-name="p6"><text:span text:style-name="ss-2"><text:s text:c="2"/>WW [Por] <text:s/>9<text:s/></text:span></text:p>
            <text:p text:style-name="p6"><text:span text:style-name="ss-2"><text:s text:c="2"/>Błonnik pokarmowy [g] <text:s/>9,9<text:s/></text:span></text:p>
            <text:p text:style-name="p6"><text:span text:style-name="ss-2"><text:s text:c="2"/>Sód [mg] <text:s/>155<text:s/></text:span></text:p>
            <text:p text:style-name="p6"><text:span text:style-name="ss-2"><text:s text:c="2"/>suma cukrów prostych [g] <text:s/>18,8<text:s/></text:span></text:p>
            <text:p text:style-name="p6"><text:span text:style-name="ss-2"><text:s text:c="2"/>kw. tłuszcz. nasycone ogółem [g] <text:s/>16,8<text:s/></text:span></text:p>
          </table:table-cell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2 034,8<text:s/></text:span></text:p>
            <text:p text:style-name="p6"><text:span text:style-name="ss-2"><text:s text:c="2"/>Białko ogółem [g] <text:s/>70,1<text:s/></text:span></text:p>
            <text:p text:style-name="p6"><text:span text:style-name="ss-2"><text:s text:c="2"/>Tłuszcz [g] <text:s/>94,8<text:s/></text:span></text:p>
            <text:p text:style-name="p6"><text:span text:style-name="ss-2"><text:s text:c="2"/>Węglowodany ogółem [g] <text:s/>258,1<text:s/></text:span></text:p>
            <text:p text:style-name="p6"><text:span text:style-name="ss-2"><text:s text:c="2"/>Witamina C [mg] <text:s/>93,4<text:s/></text:span></text:p>
            <text:p text:style-name="p6"><text:span text:style-name="ss-2"><text:s text:c="2"/>WW [Por] <text:s/>25,7<text:s/></text:span></text:p>
            <text:p text:style-name="p6"><text:span text:style-name="ss-2"><text:s text:c="2"/>Błonnik pokarmowy [g] <text:s/>27<text:s/></text:span></text:p>
            <text:p text:style-name="p6"><text:span text:style-name="ss-2"><text:s text:c="2"/>Sód [mg] <text:s/>482,3<text:s/></text:span></text:p>
            <text:p text:style-name="p6"><text:span text:style-name="ss-2"><text:s text:c="2"/>suma cukrów prostych [g] <text:s/>52,5<text:s/></text:span></text:p>
            <text:p text:style-name="p6"><text:span text:style-name="ss-2"><text:s text:c="2"/>kw. tłuszcz. nasycone ogółem [g] <text:s/>50,6<text:s/></text:span></text:p>
          </table:table-cell>
          <table:covered-table-cell table:style-name="ceb"/>
          <table:table-cell/>
          <table:table-cell/>
        </table:table-row>
      </table:table>
      <text:p text:style-name="pagebreak"/>
      <table:table table:name="Strona 51" table:style-name="PageDef0ta1" table:print="false">
        <table:table-column table:style-name="co0.623"/>
        <table:table-column table:style-name="co0.987"/>
        <table:table-column table:style-name="co0.597"/>
        <table:table-column table:style-name="co1.857"/>
        <table:table-column table:style-name="co1.001"/>
        <table:table-column table:style-name="co0.421"/>
        <table:table-column table:style-name="co2.436"/>
        <table:table-column table:style-name="co1.962"/>
        <table:table-column table:style-name="co0.896"/>
        <table:table-column table:style-name="co2.857"/>
        <table:table-column table:style-name="co2.857"/>
        <table:table-column table:style-name="co1.797"/>
        <table:table-column table:style-name="co1.060"/>
        <table:table-column table:style-name="co1.177"/>
        <table:table-column table:style-name="co1.940"/>
        <table:table-column table:style-name="co4.153"/>
        <table:table-column table:style-name="co1.554"/>
        <table:table-row table:style-name="ro0.623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2. 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Obiad</text:p>
          </table:table-cell>
          <table:covered-table-cell table:style-name="ceb"/>
          <table:table-cell table:style-name="ce2" office:value-type="string">
            <text:p text:style-name="p2">Podwieczorek</text:p>
          </table:table-cell>
          <table:table-cell table:style-name="ce2" office:value-type="string">
            <text:p text:style-name="p2">Kolacja</text:p>
          </table:table-cell>
          <table:table-cell table:style-name="ce2" table:number-columns-spanned="2" table:number-rows-spanned="1" office:value-type="string">
            <text:p text:style-name="p2">Posiłek nocny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  <table:table-cell/>
        </table:table-row>
        <table:table-row table:style-name="ro5.247">
          <table:table-cell table:style-name="ce7" table:number-columns-spanned="1" table:number-rows-spanned="3" office:value-type="string">
            <text:p text:style-name="p7">2024-01-03 środa</text:p>
          </table:table-cell>
          <table:table-cell table:style-name="ce4" table:number-columns-spanned="1" table:number-rows-spanned="3" office:value-type="string">
            <text:p text:style-name="p4">DIETA CUKRZYCOWA B/MLEKA PIONKI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KASZA MANNA NA WYWARZE JARZ* <text:s/>350 ml</text:span></text:p>
            <text:p text:style-name="p6"><text:span text:style-name="ss-1">CHLEB RAZOWY* <text:s/>60 g</text:span></text:p>
            <text:p text:style-name="p6"><text:span text:style-name="ss-1">CHLEB PSZENNO ŻYTNI* <text:s/>40 g</text:span></text:p>
            <text:p text:style-name="p6"><text:span text:style-name="ss-1">MASŁO ŚNIADANIOWE <text:s/>15 g</text:span></text:p>
            <text:p text:style-name="p6"><text:span text:style-name="ss-1">POLĘDWICA SOP DROB* <text:s/>40 g</text:span></text:p>
            <text:p text:style-name="p6"><text:span text:style-name="ss-1">SAŁATA MASŁOWA <text:s/>10 g</text:span></text:p>
            <text:p text:style-name="p6"><text:span text:style-name="ss-1">JABŁKO/ <text:s/>1 szt</text:span></text:p>
            <text:p text:style-name="p6"><text:span text:style-name="ss-1">HERBATA B/CUKRU* <text:s/>250 ml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SOK POMIDOROWY* <text:s/>1 szt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ZUPA BARSZCZ BIAŁY Z ZIEMN B/ML <text:s/>400 ml</text:span></text:p>
            <text:p text:style-name="p6"><text:span text:style-name="ss-1">KASZA JĘCZM PERŁOWA NA SYPKO* <text:s/>200 g</text:span></text:p>
            <text:p text:style-name="p6"><text:span text:style-name="ss-1">GULASZ DROBIOWY/ <text:s/>160 g</text:span></text:p>
            <text:p text:style-name="p6"><text:span text:style-name="ss-1">SURÓWKA WARZYWNA Z OL/ <text:s/>100 g</text:span></text:p>
            <text:p text:style-name="p6"><text:span text:style-name="ss-1">KOMPOT Z JABŁIEM I HIBISKUSEM B/C* <text:s/>250 g</text:span></text:p>
          </table:table-cell>
          <table:covered-table-cell table:style-name="ceb"/>
          <table:table-cell table:style-name="ce6" office:value-type="string">
            <text:p text:style-name="p6"><text:span text:style-name="ss-1">CHRUPKI KUKURYDZIANE * <text:s/>15 g</text:span></text:p>
          </table:table-cell>
          <table:table-cell table:style-name="ce6" office:value-type="string">
            <text:p text:style-name="p6"><text:span text:style-name="ss-1">CHLEB PSZENNO-ŻYTNI* <text:s/>60 g</text:span></text:p>
            <text:p text:style-name="p6"><text:span text:style-name="ss-1">CHLEB RAZOWY* <text:s/>60 g</text:span></text:p>
            <text:p text:style-name="p6"><text:span text:style-name="ss-1">MASŁO ŚNIADANIOWE <text:s/>15 g</text:span></text:p>
            <text:p text:style-name="p6"><text:span text:style-name="ss-1">SZYNKA KONSERWOWA WP* <text:s/>50 g</text:span></text:p>
            <text:p text:style-name="p6"><text:span text:style-name="ss-1">RZODKIEWKA <text:s/>20 g</text:span></text:p>
            <text:p text:style-name="p6"><text:span text:style-name="ss-1">SAŁATA MASŁOWA* <text:s/>5 g</text:span></text:p>
            <text:p text:style-name="p6"><text:span text:style-name="ss-1">HERBATA B/CUKRU* <text:s/>250 ml</text:span></text:p>
          </table:table-cell>
          <table:table-cell table:style-name="ce9" table:number-columns-spanned="4" table:number-rows-spanned="1"/>
          <table:covered-table-cell table:style-name="ceb" table:number-columns-repeated="3"/>
          <table:table-cell/>
          <table:table-cell/>
        </table:table-row>
        <table:table-row table:style-name="ro0.57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766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<text:s/>1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1 110<text:s/></text:span></text:p>
          </table:table-cell>
          <table:covered-table-cell table:style-name="ceb"/>
          <table:table-cell table:style-name="ce6" office:value-type="string">
            <text:p text:style-name="p6"><text:span text:style-name="ss-1"><text:s text:c="2"/>Waga porcji [g]: <text:s/>15<text:s/></text:span></text:p>
          </table:table-cell>
          <table:table-cell table:style-name="ce6" office:value-type="string">
            <text:p text:style-name="p6"><text:span text:style-name="ss-1"><text:s text:c="2"/>Waga porcji [g]: <text:s/>460<text:s/></text:span></text:p>
          </table:table-cell>
          <table:table-cell table:style-name="ce9" table:number-columns-spanned="4" table:number-rows-spanned="1"/>
          <table:covered-table-cell table:style-name="ceb" table:number-columns-repeated="3"/>
          <table:table-cell/>
          <table:table-cell/>
        </table:table-row>
        <table:table-row table:style-name="ro5.870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569,2<text:s/></text:span></text:p>
            <text:p text:style-name="p6"><text:span text:style-name="ss-2"><text:s text:c="2"/>Białko ogółem [g] <text:s/>16,5<text:s/></text:span></text:p>
            <text:p text:style-name="p6"><text:span text:style-name="ss-2"><text:s text:c="2"/>Tłuszcz [g] <text:s/>15,6<text:s/></text:span></text:p>
            <text:p text:style-name="p6"><text:span text:style-name="ss-2"><text:s text:c="2"/>Węglowodany ogółem [g] <text:s/>110,9<text:s/></text:span></text:p>
            <text:p text:style-name="p6"><text:span text:style-name="ss-2"><text:s text:c="2"/>Witamina C [mg] <text:s/>36,9<text:s/></text:span></text:p>
            <text:p text:style-name="p6"><text:span text:style-name="ss-2"><text:s text:c="2"/>WW [Por] <text:s/>11,1<text:s/></text:span></text:p>
            <text:p text:style-name="p6"><text:span text:style-name="ss-2"><text:s text:c="2"/>Błonnik pokarmowy [g] <text:s/>10,3<text:s/></text:span></text:p>
            <text:p text:style-name="p6"><text:span text:style-name="ss-2"><text:s text:c="2"/>Sód [mg] <text:s/>475,6<text:s/></text:span></text:p>
            <text:p text:style-name="p6"><text:span text:style-name="ss-2"><text:s text:c="2"/>suma cukrów prostych [g] <text:s/>9,1<text:s/></text:span></text:p>
            <text:p text:style-name="p6"><text:span text:style-name="ss-2"><text:s text:c="2"/>kw. tłuszcz. nasycone ogółem [g] <text:s/>2,5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84<text:s/></text:span></text:p>
            <text:p text:style-name="p6"><text:span text:style-name="ss-2"><text:s text:c="2"/>Białko ogółem [g] <text:s/>3<text:s/></text:span></text:p>
            <text:p text:style-name="p6"><text:span text:style-name="ss-2"><text:s text:c="2"/>Tłuszcz [g] <text:s/>0,6<text:s/></text:span></text:p>
            <text:p text:style-name="p6"><text:span text:style-name="ss-2"><text:s text:c="2"/>Węglowodany ogółem [g] <text:s/>15<text:s/></text:span></text:p>
            <text:p text:style-name="p6"><text:span text:style-name="ss-2"><text:s text:c="2"/>Witamina C [mg] <text:s/>18<text:s/></text:span></text:p>
            <text:p text:style-name="p6"><text:span text:style-name="ss-2"><text:s text:c="2"/>WW [Por] <text:s/>1,5<text:s/></text:span></text:p>
            <text:p text:style-name="p6"><text:span text:style-name="ss-2"><text:s text:c="2"/>Błonnik pokarmowy [g] <text:s/>3<text:s/></text:span></text:p>
            <text:p text:style-name="p6"><text:span text:style-name="ss-2"><text:s text:c="2"/>Sód [mg] <text:s/>3<text:s/></text:span></text:p>
            <text:p text:style-name="p6"><text:span text:style-name="ss-2"><text:s text:c="2"/>suma cukrów prostych [g] <text:s/>12,6<text:s/></text:span></text:p>
            <text:p text:style-name="p6"><text:span text:style-name="ss-2"><text:s text:c="2"/>kw. tłuszcz. nasycone ogółem [g] <text:s/>0,1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806,8<text:s/></text:span></text:p>
            <text:p text:style-name="p6"><text:span text:style-name="ss-2"><text:s text:c="2"/>Białko ogółem [g] <text:s/>31<text:s/></text:span></text:p>
            <text:p text:style-name="p6"><text:span text:style-name="ss-2"><text:s text:c="2"/>Tłuszcz [g] <text:s/>27<text:s/></text:span></text:p>
            <text:p text:style-name="p6"><text:span text:style-name="ss-2"><text:s text:c="2"/>Węglowodany ogółem [g] <text:s/>131,8<text:s/></text:span></text:p>
            <text:p text:style-name="p6"><text:span text:style-name="ss-2"><text:s text:c="2"/>Witamina C [mg] <text:s/>42,7<text:s/></text:span></text:p>
            <text:p text:style-name="p6"><text:span text:style-name="ss-2"><text:s text:c="2"/>WW [Por] <text:s/>13,2<text:s/></text:span></text:p>
            <text:p text:style-name="p6"><text:span text:style-name="ss-2"><text:s text:c="2"/>Błonnik pokarmowy [g] <text:s/>17,5<text:s/></text:span></text:p>
            <text:p text:style-name="p6"><text:span text:style-name="ss-2"><text:s text:c="2"/>Sód [mg] <text:s/>461,1<text:s/></text:span></text:p>
            <text:p text:style-name="p6"><text:span text:style-name="ss-2"><text:s text:c="2"/>suma cukrów prostych [g] <text:s/>10,4<text:s/></text:span></text:p>
            <text:p text:style-name="p6"><text:span text:style-name="ss-2"><text:s text:c="2"/>kw. tłuszcz. nasycone ogółem [g] <text:s/>4,6<text:s/></text:span></text:p>
          </table:table-cell>
          <table:covered-table-cell table:style-name="ceb"/>
          <table:table-cell table:style-name="ce6" office:value-type="string">
            <text:p text:style-name="p6"><text:span text:style-name="ss-2"><text:s text:c="2"/>Energia <text:s/>[kcal] <text:s/>52,8<text:s/></text:span></text:p>
            <text:p text:style-name="p6"><text:span text:style-name="ss-2"><text:s text:c="2"/>Białko ogółem [g] <text:s/>1,3<text:s/></text:span></text:p>
            <text:p text:style-name="p6"><text:span text:style-name="ss-2"><text:s text:c="2"/>Tłuszcz [g] <text:s/>0,5<text:s/></text:span></text:p>
            <text:p text:style-name="p6"><text:span text:style-name="ss-2"><text:s text:c="2"/>Węglowodany ogółem [g] <text:s/>11,8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1,2<text:s/></text:span></text:p>
            <text:p text:style-name="p6"><text:span text:style-name="ss-2"><text:s text:c="2"/>Błonnik pokarmowy [g] <text:s/>1,1<text:s/></text:span></text:p>
            <text:p text:style-name="p6"><text:span text:style-name="ss-2"><text:s text:c="2"/>Sód [mg] <text:s/>1,8<text:s/></text:span></text:p>
            <text:p text:style-name="p6"><text:span text:style-name="ss-2"><text:s text:c="2"/>suma cukrów prostych [g] <text:s text:c="2"/></text:span></text:p>
            <text:p text:style-name="p6"><text:span text:style-name="ss-2"><text:s text:c="2"/>kw. tłuszcz. nasycone ogółem [g] <text:s/>0,1<text:s/></text:span></text:p>
          </table:table-cell>
          <table:table-cell table:style-name="ce6" office:value-type="string">
            <text:p text:style-name="p6"><text:span text:style-name="ss-2"><text:s text:c="2"/>Energia <text:s/>[kcal] <text:s/>418,2<text:s/></text:span></text:p>
            <text:p text:style-name="p6"><text:span text:style-name="ss-2"><text:s text:c="2"/>Białko ogółem [g] <text:s/>13,7<text:s/></text:span></text:p>
            <text:p text:style-name="p6"><text:span text:style-name="ss-2"><text:s text:c="2"/>Tłuszcz [g] <text:s/>12,3<text:s/></text:span></text:p>
            <text:p text:style-name="p6"><text:span text:style-name="ss-2"><text:s text:c="2"/>Węglowodany ogółem [g] <text:s/>68,5<text:s/></text:span></text:p>
            <text:p text:style-name="p6"><text:span text:style-name="ss-2"><text:s text:c="2"/>Witamina C [mg] <text:s/>6,8<text:s/></text:span></text:p>
            <text:p text:style-name="p6"><text:span text:style-name="ss-2"><text:s text:c="2"/>WW [Por] <text:s/>6,8<text:s/></text:span></text:p>
            <text:p text:style-name="p6"><text:span text:style-name="ss-2"><text:s text:c="2"/>Błonnik pokarmowy [g] <text:s/>4,4<text:s/></text:span></text:p>
            <text:p text:style-name="p6"><text:span text:style-name="ss-2"><text:s text:c="2"/>Sód [mg] <text:s/>524,4<text:s/></text:span></text:p>
            <text:p text:style-name="p6"><text:span text:style-name="ss-2"><text:s text:c="2"/>suma cukrów prostych [g] <text:s/>1,2<text:s/></text:span></text:p>
            <text:p text:style-name="p6"><text:span text:style-name="ss-2"><text:s text:c="2"/>kw. tłuszcz. nasycone ogółem [g] <text:s/>1,2<text:s/></text:span></text:p>
          </table:table-cell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1 931<text:s/></text:span></text:p>
            <text:p text:style-name="p6"><text:span text:style-name="ss-2"><text:s text:c="2"/>Białko ogółem [g] <text:s/>65,5<text:s/></text:span></text:p>
            <text:p text:style-name="p6"><text:span text:style-name="ss-2"><text:s text:c="2"/>Tłuszcz [g] <text:s/>56<text:s/></text:span></text:p>
            <text:p text:style-name="p6"><text:span text:style-name="ss-2"><text:s text:c="2"/>Węglowodany ogółem [g] <text:s/>338<text:s/></text:span></text:p>
            <text:p text:style-name="p6"><text:span text:style-name="ss-2"><text:s text:c="2"/>Witamina C [mg] <text:s/>104,4<text:s/></text:span></text:p>
            <text:p text:style-name="p6"><text:span text:style-name="ss-2"><text:s text:c="2"/>WW [Por] <text:s/>33,8<text:s/></text:span></text:p>
            <text:p text:style-name="p6"><text:span text:style-name="ss-2"><text:s text:c="2"/>Błonnik pokarmowy [g] <text:s/>36,3<text:s/></text:span></text:p>
            <text:p text:style-name="p6"><text:span text:style-name="ss-2"><text:s text:c="2"/>Sód [mg] 1 465,9<text:s/></text:span></text:p>
            <text:p text:style-name="p6"><text:span text:style-name="ss-2"><text:s text:c="2"/>suma cukrów prostych [g] <text:s/>33,3<text:s/></text:span></text:p>
            <text:p text:style-name="p6"><text:span text:style-name="ss-2"><text:s text:c="2"/>kw. tłuszcz. nasycone ogółem [g] <text:s/>8,5<text:s/></text:span></text:p>
          </table:table-cell>
          <table:covered-table-cell table:style-name="ceb"/>
          <table:table-cell/>
          <table:table-cell/>
        </table:table-row>
      </table:table>
      <text:p text:style-name="pagebreak"/>
      <table:table table:name="Strona 52" table:style-name="PageDef0ta1" table:print="false">
        <table:table-column table:style-name="co0.623"/>
        <table:table-column table:style-name="co0.987"/>
        <table:table-column table:style-name="co0.597"/>
        <table:table-column table:style-name="co1.857"/>
        <table:table-column table:style-name="co1.001"/>
        <table:table-column table:style-name="co0.421"/>
        <table:table-column table:style-name="co2.436"/>
        <table:table-column table:style-name="co1.962"/>
        <table:table-column table:style-name="co0.896"/>
        <table:table-column table:style-name="co2.857"/>
        <table:table-column table:style-name="co2.857"/>
        <table:table-column table:style-name="co1.797"/>
        <table:table-column table:style-name="co1.060"/>
        <table:table-column table:style-name="co1.177"/>
        <table:table-column table:style-name="co1.940"/>
        <table:table-column table:style-name="co4.153"/>
        <table:table-column table:style-name="co1.554"/>
        <table:table-row table:style-name="ro0.623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2. 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Obiad</text:p>
          </table:table-cell>
          <table:covered-table-cell table:style-name="ceb"/>
          <table:table-cell table:style-name="ce2" office:value-type="string">
            <text:p text:style-name="p2">Podwieczorek</text:p>
          </table:table-cell>
          <table:table-cell table:style-name="ce2" office:value-type="string">
            <text:p text:style-name="p2">Kolacja</text:p>
          </table:table-cell>
          <table:table-cell table:style-name="ce2" table:number-columns-spanned="2" table:number-rows-spanned="1" office:value-type="string">
            <text:p text:style-name="p2">Posiłek nocny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  <table:table-cell/>
        </table:table-row>
        <table:table-row table:style-name="ro5.247">
          <table:table-cell table:style-name="ce7" table:number-columns-spanned="1" table:number-rows-spanned="3" office:value-type="string">
            <text:p text:style-name="p7">2024-01-03 środa</text:p>
          </table:table-cell>
          <table:table-cell table:style-name="ce4" table:number-columns-spanned="1" table:number-rows-spanned="3" office:value-type="string">
            <text:p text:style-name="p4">DIETA LEKKOSTRAWNA CH PIONKI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KASZA MANNA NA MLEKU* <text:s/>350 ml</text:span></text:p>
            <text:p text:style-name="p6"><text:span text:style-name="ss-1">CHLEB RAZOWY * <text:s/>40 g</text:span></text:p>
            <text:p text:style-name="p6"><text:span text:style-name="ss-1">BUŁKA PSZENNA KROJ* <text:s/>60 g</text:span></text:p>
            <text:p text:style-name="p6"><text:span text:style-name="ss-1">MASŁO ŚNIADANIOWE <text:s/>15 g</text:span></text:p>
            <text:p text:style-name="p6"><text:span text:style-name="ss-1">POLĘDWICA SOP DROB* <text:s/>40 g</text:span></text:p>
            <text:p text:style-name="p6"><text:span text:style-name="ss-1">HERBATA Z/C* <text:s/>250 ml</text:span></text:p>
            <text:p text:style-name="p6"><text:span text:style-name="ss-1">SAŁATA MASŁOWA <text:s/>15 g</text:span></text:p>
            <text:p text:style-name="p6"><text:span text:style-name="ss-1">JABŁKO/ <text:s/>1 szt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ZUPA BARSZCZ BIAŁY Z ZIEMN* <text:s/>400 ml</text:span></text:p>
            <text:p text:style-name="p6"><text:span text:style-name="ss-1">KASZA JĘCZM PERŁOWA NA SYPKO* <text:s/>200 g</text:span></text:p>
            <text:p text:style-name="p6"><text:span text:style-name="ss-1">GULASZ DROBIOWY/ <text:s/>160 g</text:span></text:p>
            <text:p text:style-name="p6"><text:span text:style-name="ss-1">SOS KOPERKOWY* <text:s/>100 ml</text:span></text:p>
            <text:p text:style-name="p6"><text:span text:style-name="ss-1">SURÓWKA WARZYWNA Z OL/ <text:s/>100 g</text:span></text:p>
            <text:p text:style-name="p6"><text:span text:style-name="ss-1">KOMPOT Z JABŁKIEM I HIBISKUSEM * <text:s/>250 g</text:span></text:p>
          </table:table-cell>
          <table:covered-table-cell table:style-name="ceb"/>
          <table:table-cell table:style-name="ce6"/>
          <table:table-cell table:style-name="ce6" office:value-type="string">
            <text:p text:style-name="p6"><text:span text:style-name="ss-1">BUŁKA PSZENNA KROJ* <text:s/>80 g</text:span></text:p>
            <text:p text:style-name="p6"><text:span text:style-name="ss-1">CHLEB RAZOWY * <text:s/>40 g</text:span></text:p>
            <text:p text:style-name="p6"><text:span text:style-name="ss-1">MASŁO ŚNIADANIOWE <text:s/>15 g</text:span></text:p>
            <text:p text:style-name="p6"><text:span text:style-name="ss-1">TWAROŻEK 100G Z NAT PIETR 5G/ <text:s/>105 g</text:span></text:p>
            <text:p text:style-name="p6"><text:span text:style-name="ss-1">HERBATA Z/C* <text:s/>250 ml</text:span></text:p>
            <text:p text:style-name="p6"><text:span text:style-name="ss-1">SAŁATA MASŁOWA* <text:s/>5 g</text:span></text:p>
            <text:p text:style-name="p6"><text:span text:style-name="ss-1">RZODKIEWKA <text:s/>20 g</text:span></text:p>
          </table:table-cell>
          <table:table-cell table:style-name="ce9" table:number-columns-spanned="4" table:number-rows-spanned="1"/>
          <table:covered-table-cell table:style-name="ceb" table:number-columns-repeated="3"/>
          <table:table-cell/>
          <table:table-cell/>
        </table:table-row>
        <table:table-row table:style-name="ro0.57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771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1 210<text:s/></text:span></text:p>
          </table:table-cell>
          <table:covered-table-cell table:style-name="ceb"/>
          <table:table-cell table:style-name="ce6"/>
          <table:table-cell table:style-name="ce6" office:value-type="string">
            <text:p text:style-name="p6"><text:span text:style-name="ss-1"><text:s text:c="2"/>Waga porcji [g]: <text:s/>515<text:s/></text:span></text:p>
          </table:table-cell>
          <table:table-cell table:style-name="ce9" table:number-columns-spanned="4" table:number-rows-spanned="1"/>
          <table:covered-table-cell table:style-name="ceb" table:number-columns-repeated="3"/>
          <table:table-cell/>
          <table:table-cell/>
        </table:table-row>
        <table:table-row table:style-name="ro5.870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734,2<text:s/></text:span></text:p>
            <text:p text:style-name="p6"><text:span text:style-name="ss-2"><text:s text:c="2"/>Białko ogółem [g] <text:s/>26,1<text:s/></text:span></text:p>
            <text:p text:style-name="p6"><text:span text:style-name="ss-2"><text:s text:c="2"/>Tłuszcz [g] <text:s/>20,8<text:s/></text:span></text:p>
            <text:p text:style-name="p6"><text:span text:style-name="ss-2"><text:s text:c="2"/>Węglowodany ogółem [g] <text:s/>128,1<text:s/></text:span></text:p>
            <text:p text:style-name="p6"><text:span text:style-name="ss-2"><text:s text:c="2"/>Witamina C [mg] <text:s/>25,7<text:s/></text:span></text:p>
            <text:p text:style-name="p6"><text:span text:style-name="ss-2"><text:s text:c="2"/>WW [Por] <text:s/>12,9<text:s/></text:span></text:p>
            <text:p text:style-name="p6"><text:span text:style-name="ss-2"><text:s text:c="2"/>Błonnik pokarmowy [g] <text:s/>7,7<text:s/></text:span></text:p>
            <text:p text:style-name="p6"><text:span text:style-name="ss-2"><text:s text:c="2"/>Sód [mg] <text:s/>555,8<text:s/></text:span></text:p>
            <text:p text:style-name="p6"><text:span text:style-name="ss-2"><text:s text:c="2"/>suma cukrów prostych [g] <text:s/>31,7<text:s/></text:span></text:p>
            <text:p text:style-name="p6"><text:span text:style-name="ss-2"><text:s text:c="2"/>kw. tłuszcz. nasycone ogółem [g] <text:s/>4,8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876,5<text:s/></text:span></text:p>
            <text:p text:style-name="p6"><text:span text:style-name="ss-2"><text:s text:c="2"/>Białko ogółem [g] <text:s/>32,7<text:s/></text:span></text:p>
            <text:p text:style-name="p6"><text:span text:style-name="ss-2"><text:s text:c="2"/>Tłuszcz [g] <text:s/>29,2<text:s/></text:span></text:p>
            <text:p text:style-name="p6"><text:span text:style-name="ss-2"><text:s text:c="2"/>Węglowodany ogółem [g] <text:s/>143,2<text:s/></text:span></text:p>
            <text:p text:style-name="p6"><text:span text:style-name="ss-2"><text:s text:c="2"/>Witamina C [mg] <text:s/>47,5<text:s/></text:span></text:p>
            <text:p text:style-name="p6"><text:span text:style-name="ss-2"><text:s text:c="2"/>WW [Por] <text:s/>14,3<text:s/></text:span></text:p>
            <text:p text:style-name="p6"><text:span text:style-name="ss-2"><text:s text:c="2"/>Błonnik pokarmowy [g] <text:s/>18,4<text:s/></text:span></text:p>
            <text:p text:style-name="p6"><text:span text:style-name="ss-2"><text:s text:c="2"/>Sód [mg] <text:s/>282,9<text:s/></text:span></text:p>
            <text:p text:style-name="p6"><text:span text:style-name="ss-2"><text:s text:c="2"/>suma cukrów prostych [g] <text:s/>16,5<text:s/></text:span></text:p>
            <text:p text:style-name="p6"><text:span text:style-name="ss-2"><text:s text:c="2"/>kw. tłuszcz. nasycone ogółem [g] <text:s/>5,9<text:s/></text:span></text:p>
          </table:table-cell>
          <table:covered-table-cell table:style-name="ceb"/>
          <table:table-cell table:style-name="ce6"/>
          <table:table-cell table:style-name="ce6" office:value-type="string">
            <text:p text:style-name="p6"><text:span text:style-name="ss-2"><text:s text:c="2"/>Energia <text:s/>[kcal] <text:s/>570,8<text:s/></text:span></text:p>
            <text:p text:style-name="p6"><text:span text:style-name="ss-2"><text:s text:c="2"/>Białko ogółem [g] <text:s/>26,1<text:s/></text:span></text:p>
            <text:p text:style-name="p6"><text:span text:style-name="ss-2"><text:s text:c="2"/>Tłuszcz [g] <text:s/>17,6<text:s/></text:span></text:p>
            <text:p text:style-name="p6"><text:span text:style-name="ss-2"><text:s text:c="2"/>Węglowodany ogółem [g] <text:s/>82,4<text:s/></text:span></text:p>
            <text:p text:style-name="p6"><text:span text:style-name="ss-2"><text:s text:c="2"/>Witamina C [mg] <text:s/>15,8<text:s/></text:span></text:p>
            <text:p text:style-name="p6"><text:span text:style-name="ss-2"><text:s text:c="2"/>WW [Por] <text:s/>8,3<text:s/></text:span></text:p>
            <text:p text:style-name="p6"><text:span text:style-name="ss-2"><text:s text:c="2"/>Błonnik pokarmowy [g] <text:s/>3,8<text:s/></text:span></text:p>
            <text:p text:style-name="p6"><text:span text:style-name="ss-2"><text:s text:c="2"/>Sód [mg] <text:s/>891,6<text:s/></text:span></text:p>
            <text:p text:style-name="p6"><text:span text:style-name="ss-2"><text:s text:c="2"/>suma cukrów prostych [g] <text:s/>10,7<text:s/></text:span></text:p>
            <text:p text:style-name="p6"><text:span text:style-name="ss-2"><text:s text:c="2"/>kw. tłuszcz. nasycone ogółem [g] <text:s/>3,7<text:s/></text:span></text:p>
          </table:table-cell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2 181,5<text:s/></text:span></text:p>
            <text:p text:style-name="p6"><text:span text:style-name="ss-2"><text:s text:c="2"/>Białko ogółem [g] <text:s/>84,9<text:s/></text:span></text:p>
            <text:p text:style-name="p6"><text:span text:style-name="ss-2"><text:s text:c="2"/>Tłuszcz [g] <text:s/>67,6<text:s/></text:span></text:p>
            <text:p text:style-name="p6"><text:span text:style-name="ss-2"><text:s text:c="2"/>Węglowodany ogółem [g] <text:s/>353,7<text:s/></text:span></text:p>
            <text:p text:style-name="p6"><text:span text:style-name="ss-2"><text:s text:c="2"/>Witamina C [mg] <text:s/>89<text:s/></text:span></text:p>
            <text:p text:style-name="p6"><text:span text:style-name="ss-2"><text:s text:c="2"/>WW [Por] <text:s/>35,5<text:s/></text:span></text:p>
            <text:p text:style-name="p6"><text:span text:style-name="ss-2"><text:s text:c="2"/>Błonnik pokarmowy [g] <text:s/>29,9<text:s/></text:span></text:p>
            <text:p text:style-name="p6"><text:span text:style-name="ss-2"><text:s text:c="2"/>Sód [mg] 1 730,3<text:s/></text:span></text:p>
            <text:p text:style-name="p6"><text:span text:style-name="ss-2"><text:s text:c="2"/>suma cukrów prostych [g] <text:s/>58,9<text:s/></text:span></text:p>
            <text:p text:style-name="p6"><text:span text:style-name="ss-2"><text:s text:c="2"/>kw. tłuszcz. nasycone ogółem [g] <text:s/>14,4<text:s/></text:span></text:p>
          </table:table-cell>
          <table:covered-table-cell table:style-name="ceb"/>
          <table:table-cell/>
          <table:table-cell/>
        </table:table-row>
      </table:table>
      <text:p text:style-name="pagebreak"/>
      <table:table table:name="Strona 53" table:style-name="PageDef0ta1" table:print="false">
        <table:table-column table:style-name="co0.623"/>
        <table:table-column table:style-name="co0.987"/>
        <table:table-column table:style-name="co0.597"/>
        <table:table-column table:style-name="co1.857"/>
        <table:table-column table:style-name="co1.001"/>
        <table:table-column table:style-name="co0.421"/>
        <table:table-column table:style-name="co2.436"/>
        <table:table-column table:style-name="co1.962"/>
        <table:table-column table:style-name="co0.896"/>
        <table:table-column table:style-name="co2.857"/>
        <table:table-column table:style-name="co2.857"/>
        <table:table-column table:style-name="co1.797"/>
        <table:table-column table:style-name="co1.060"/>
        <table:table-column table:style-name="co1.177"/>
        <table:table-column table:style-name="co1.940"/>
        <table:table-column table:style-name="co4.153"/>
        <table:table-column table:style-name="co1.554"/>
        <table:table-row table:style-name="ro0.623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2. 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Obiad</text:p>
          </table:table-cell>
          <table:covered-table-cell table:style-name="ceb"/>
          <table:table-cell table:style-name="ce2" office:value-type="string">
            <text:p text:style-name="p2">Podwieczorek</text:p>
          </table:table-cell>
          <table:table-cell table:style-name="ce2" office:value-type="string">
            <text:p text:style-name="p2">Kolacja</text:p>
          </table:table-cell>
          <table:table-cell table:style-name="ce2" table:number-columns-spanned="2" table:number-rows-spanned="1" office:value-type="string">
            <text:p text:style-name="p2">Posiłek nocny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  <table:table-cell/>
        </table:table-row>
        <table:table-row table:style-name="ro5.247">
          <table:table-cell table:style-name="ce7" table:number-columns-spanned="1" table:number-rows-spanned="4" office:value-type="string">
            <text:p text:style-name="p7">2024-01-03 środa</text:p>
          </table:table-cell>
          <table:table-cell table:style-name="ce4" table:number-columns-spanned="1" table:number-rows-spanned="3" office:value-type="string">
            <text:p text:style-name="p4">DIETA CUKRZYCOWA CH PIONKI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KASZA MANNA NA MLEKU* <text:s/>350 ml</text:span></text:p>
            <text:p text:style-name="p6"><text:span text:style-name="ss-1">CHLEB RAZOWY* <text:s/>60 g</text:span></text:p>
            <text:p text:style-name="p6"><text:span text:style-name="ss-1">CHLEB PSZENNO ŻYTNI* <text:s/>40 g</text:span></text:p>
            <text:p text:style-name="p6"><text:span text:style-name="ss-1">MASŁO ŚNIADANIOWE <text:s/>15 g</text:span></text:p>
            <text:p text:style-name="p6"><text:span text:style-name="ss-1">TWAROŻEK 100G Z NAT PIETR 5G/ <text:s/>105 g</text:span></text:p>
            <text:p text:style-name="p6"><text:span text:style-name="ss-1">SAŁATA MASŁOWA <text:s/>15 g</text:span></text:p>
            <text:p text:style-name="p6"><text:span text:style-name="ss-1">HERBATA B/CUKRU* <text:s/>250 ml</text:span></text:p>
            <text:p text:style-name="p6"><text:span text:style-name="ss-1">JABŁKO/ <text:s/>1 szt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BUDYŃ B/C* <text:s/>150 ml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ZUPA BARSZCZ BIAŁY Z ZIEMN* <text:s/>400 ml</text:span></text:p>
            <text:p text:style-name="p6"><text:span text:style-name="ss-1">KASZA JĘCZM PERŁOWA NA SYPKO* <text:s/>200 g</text:span></text:p>
            <text:p text:style-name="p6"><text:span text:style-name="ss-1">GULASZ DROBIOWY/ <text:s/>160 g</text:span></text:p>
            <text:p text:style-name="p6"><text:span text:style-name="ss-1">SOS KOPERKOWY* <text:s/>100 ml</text:span></text:p>
            <text:p text:style-name="p6"><text:span text:style-name="ss-1">SURÓWKA WARZYWNA Z OL/ <text:s/>100 g</text:span></text:p>
            <text:p text:style-name="p6"><text:span text:style-name="ss-1">KOMPOT Z JABŁIEM I HIBISKUSEM B/C* <text:s/>250 g</text:span></text:p>
          </table:table-cell>
          <table:covered-table-cell table:style-name="ceb"/>
          <table:table-cell table:style-name="ce6" office:value-type="string">
            <text:p text:style-name="p6"><text:span text:style-name="ss-1">CHRUPKI KUKURYDZIANE * <text:s/>15 g</text:span></text:p>
          </table:table-cell>
          <table:table-cell table:style-name="ce6" office:value-type="string">
            <text:p text:style-name="p6"><text:span text:style-name="ss-1">CHLEB PSZENNO-ŻYTNI* <text:s/>60 g</text:span></text:p>
            <text:p text:style-name="p6"><text:span text:style-name="ss-1">CHLEB RAZOWY* <text:s/>60 g</text:span></text:p>
            <text:p text:style-name="p6"><text:span text:style-name="ss-1">MASŁO ŚNIADANIOWE <text:s/>15 g</text:span></text:p>
            <text:p text:style-name="p6"><text:span text:style-name="ss-1">SZYNKA TOSTOWA Z KURCZĄT* <text:s/>50 g</text:span></text:p>
            <text:p text:style-name="p6"><text:span text:style-name="ss-1">RZODKIEWKA <text:s/>20 g</text:span></text:p>
            <text:p text:style-name="p6"><text:span text:style-name="ss-1">HERBATA B/CUKRU* <text:s/>250 ml</text:span></text:p>
            <text:p text:style-name="p6"><text:span text:style-name="ss-1">SAŁATA MASŁOWA* <text:s/>5 g</text:span></text:p>
          </table:table-cell>
          <table:table-cell table:style-name="ce6" table:number-columns-spanned="2" table:number-rows-spanned="1" office:value-type="string">
            <text:p text:style-name="p6"><text:span text:style-name="ss-1">CHLEB RAZOWY * <text:s/>30 g</text:span></text:p>
            <text:p text:style-name="p6"><text:span text:style-name="ss-1">MASŁO ŚNIADANIOWE <text:s/>10 g</text:span></text:p>
            <text:p text:style-name="p6"><text:span text:style-name="ss-1">POLĘDWICA SOPOCKA*/ <text:s/>20 g</text:span></text:p>
            <text:p text:style-name="p6"><text:span text:style-name="ss-1">SAŁATA MASŁOWA <text:s/>10 g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/>
          <table:table-cell/>
        </table:table-row>
        <table:table-row table:style-name="ro0.57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836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<text:s/>150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1 210<text:s/></text:span></text:p>
          </table:table-cell>
          <table:covered-table-cell table:style-name="ceb"/>
          <table:table-cell table:style-name="ce6" office:value-type="string">
            <text:p text:style-name="p6"><text:span text:style-name="ss-1"><text:s text:c="2"/>Waga porcji [g]: <text:s/>15<text:s/></text:span></text:p>
          </table:table-cell>
          <table:table-cell table:style-name="ce6" office:value-type="string">
            <text:p text:style-name="p6"><text:span text:style-name="ss-1"><text:s text:c="2"/>Waga porcji [g]: <text:s/>460<text:s/></text:span></text:p>
          </table:table-cell>
          <table:table-cell table:style-name="ce6" table:number-columns-spanned="2" table:number-rows-spanned="1" office:value-type="string">
            <text:p text:style-name="p6"><text:span text:style-name="ss-1"><text:s text:c="2"/>Waga porcji [g]: <text:s/>70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/>
          <table:table-cell/>
        </table:table-row>
        <table:table-row table:style-name="ro5.870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753,6<text:s/></text:span></text:p>
            <text:p text:style-name="p6"><text:span text:style-name="ss-2"><text:s text:c="2"/>Białko ogółem [g] <text:s/>36,9<text:s/></text:span></text:p>
            <text:p text:style-name="p6"><text:span text:style-name="ss-2"><text:s text:c="2"/>Tłuszcz [g] <text:s/>21,9<text:s/></text:span></text:p>
            <text:p text:style-name="p6"><text:span text:style-name="ss-2"><text:s text:c="2"/>Węglowodany ogółem [g] <text:s/>120,9<text:s/></text:span></text:p>
            <text:p text:style-name="p6"><text:span text:style-name="ss-2"><text:s text:c="2"/>Witamina C [mg] <text:s/>34,6<text:s/></text:span></text:p>
            <text:p text:style-name="p6"><text:span text:style-name="ss-2"><text:s text:c="2"/>WW [Por] <text:s/>12,2<text:s/></text:span></text:p>
            <text:p text:style-name="p6"><text:span text:style-name="ss-2"><text:s text:c="2"/>Błonnik pokarmowy [g] <text:s/>8,6<text:s/></text:span></text:p>
            <text:p text:style-name="p6"><text:span text:style-name="ss-2"><text:s text:c="2"/>Sód [mg] <text:s/>967,7<text:s/></text:span></text:p>
            <text:p text:style-name="p6"><text:span text:style-name="ss-2"><text:s text:c="2"/>suma cukrów prostych [g] <text:s/>23<text:s/></text:span></text:p>
            <text:p text:style-name="p6"><text:span text:style-name="ss-2"><text:s text:c="2"/>kw. tłuszcz. nasycone ogółem [g] <text:s/>6,7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131,9<text:s/></text:span></text:p>
            <text:p text:style-name="p6"><text:span text:style-name="ss-2"><text:s text:c="2"/>Białko ogółem [g] <text:s/>5,1<text:s/></text:span></text:p>
            <text:p text:style-name="p6"><text:span text:style-name="ss-2"><text:s text:c="2"/>Tłuszcz [g] <text:s/>3<text:s/></text:span></text:p>
            <text:p text:style-name="p6"><text:span text:style-name="ss-2"><text:s text:c="2"/>Węglowodany ogółem [g] <text:s/>20,9<text:s/></text:span></text:p>
            <text:p text:style-name="p6"><text:span text:style-name="ss-2"><text:s text:c="2"/>Witamina C [mg] <text:s/>1,6<text:s/></text:span></text:p>
            <text:p text:style-name="p6"><text:span text:style-name="ss-2"><text:s text:c="2"/>WW [Por] <text:s/>2,1<text:s/></text:span></text:p>
            <text:p text:style-name="p6"><text:span text:style-name="ss-2"><text:s text:c="2"/>Błonnik pokarmowy [g] <text:s text:c="2"/></text:span></text:p>
            <text:p text:style-name="p6"><text:span text:style-name="ss-2"><text:s text:c="2"/>Sód [mg] <text:s/>68<text:s/></text:span></text:p>
            <text:p text:style-name="p6"><text:span text:style-name="ss-2"><text:s text:c="2"/>suma cukrów prostych [g] <text:s/>13,8<text:s/></text:span></text:p>
            <text:p text:style-name="p6"><text:span text:style-name="ss-2"><text:s text:c="2"/>kw. tłuszcz. nasycone ogółem [g] <text:s/>1,8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856,3<text:s/></text:span></text:p>
            <text:p text:style-name="p6"><text:span text:style-name="ss-2"><text:s text:c="2"/>Białko ogółem [g] <text:s/>32,7<text:s/></text:span></text:p>
            <text:p text:style-name="p6"><text:span text:style-name="ss-2"><text:s text:c="2"/>Tłuszcz [g] <text:s/>29,2<text:s/></text:span></text:p>
            <text:p text:style-name="p6"><text:span text:style-name="ss-2"><text:s text:c="2"/>Węglowodany ogółem [g] <text:s/>138,2<text:s/></text:span></text:p>
            <text:p text:style-name="p6"><text:span text:style-name="ss-2"><text:s text:c="2"/>Witamina C [mg] <text:s/>47,5<text:s/></text:span></text:p>
            <text:p text:style-name="p6"><text:span text:style-name="ss-2"><text:s text:c="2"/>WW [Por] <text:s/>13,8<text:s/></text:span></text:p>
            <text:p text:style-name="p6"><text:span text:style-name="ss-2"><text:s text:c="2"/>Błonnik pokarmowy [g] <text:s/>18,4<text:s/></text:span></text:p>
            <text:p text:style-name="p6"><text:span text:style-name="ss-2"><text:s text:c="2"/>Sód [mg] <text:s/>282,9<text:s/></text:span></text:p>
            <text:p text:style-name="p6"><text:span text:style-name="ss-2"><text:s text:c="2"/>suma cukrów prostych [g] <text:s/>11,5<text:s/></text:span></text:p>
            <text:p text:style-name="p6"><text:span text:style-name="ss-2"><text:s text:c="2"/>kw. tłuszcz. nasycone ogółem [g] <text:s/>5,9<text:s/></text:span></text:p>
          </table:table-cell>
          <table:covered-table-cell table:style-name="ceb"/>
          <table:table-cell table:style-name="ce6" office:value-type="string">
            <text:p text:style-name="p6"><text:span text:style-name="ss-2"><text:s text:c="2"/>Energia <text:s/>[kcal] <text:s/>52,8<text:s/></text:span></text:p>
            <text:p text:style-name="p6"><text:span text:style-name="ss-2"><text:s text:c="2"/>Białko ogółem [g] <text:s/>1,3<text:s/></text:span></text:p>
            <text:p text:style-name="p6"><text:span text:style-name="ss-2"><text:s text:c="2"/>Tłuszcz [g] <text:s/>0,5<text:s/></text:span></text:p>
            <text:p text:style-name="p6"><text:span text:style-name="ss-2"><text:s text:c="2"/>Węglowodany ogółem [g] <text:s/>11,8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1,2<text:s/></text:span></text:p>
            <text:p text:style-name="p6"><text:span text:style-name="ss-2"><text:s text:c="2"/>Błonnik pokarmowy [g] <text:s/>1,1<text:s/></text:span></text:p>
            <text:p text:style-name="p6"><text:span text:style-name="ss-2"><text:s text:c="2"/>Sód [mg] <text:s/>1,8<text:s/></text:span></text:p>
            <text:p text:style-name="p6"><text:span text:style-name="ss-2"><text:s text:c="2"/>suma cukrów prostych [g] <text:s text:c="2"/></text:span></text:p>
            <text:p text:style-name="p6"><text:span text:style-name="ss-2"><text:s text:c="2"/>kw. tłuszcz. nasycone ogółem [g] <text:s/>0,1<text:s/></text:span></text:p>
          </table:table-cell>
          <table:table-cell table:style-name="ce6" office:value-type="string">
            <text:p text:style-name="p6"><text:span text:style-name="ss-2"><text:s text:c="2"/>Energia <text:s/>[kcal] <text:s/>445,3<text:s/></text:span></text:p>
            <text:p text:style-name="p6"><text:span text:style-name="ss-2"><text:s text:c="2"/>Białko ogółem [g] <text:s/>17,5<text:s/></text:span></text:p>
            <text:p text:style-name="p6"><text:span text:style-name="ss-2"><text:s text:c="2"/>Tłuszcz [g] <text:s/>14,1<text:s/></text:span></text:p>
            <text:p text:style-name="p6"><text:span text:style-name="ss-2"><text:s text:c="2"/>Węglowodany ogółem [g] <text:s/>67,4<text:s/></text:span></text:p>
            <text:p text:style-name="p6"><text:span text:style-name="ss-2"><text:s text:c="2"/>Witamina C [mg] <text:s/>6,8<text:s/></text:span></text:p>
            <text:p text:style-name="p6"><text:span text:style-name="ss-2"><text:s text:c="2"/>WW [Por] <text:s/>6,7<text:s/></text:span></text:p>
            <text:p text:style-name="p6"><text:span text:style-name="ss-2"><text:s text:c="2"/>Błonnik pokarmowy [g] <text:s/>4,4<text:s/></text:span></text:p>
            <text:p text:style-name="p6"><text:span text:style-name="ss-2"><text:s text:c="2"/>Sód [mg] <text:s/>938,9<text:s/></text:span></text:p>
            <text:p text:style-name="p6"><text:span text:style-name="ss-2"><text:s text:c="2"/>suma cukrów prostych [g] <text:s/>1,2<text:s/></text:span></text:p>
            <text:p text:style-name="p6"><text:span text:style-name="ss-2"><text:s text:c="2"/>kw. tłuszcz. nasycone ogółem [g] <text:s/>1,3<text:s/></text:span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141<text:s/></text:span></text:p>
            <text:p text:style-name="p6"><text:span text:style-name="ss-2"><text:s text:c="2"/>Białko ogółem [g] <text:s/>5,2<text:s/></text:span></text:p>
            <text:p text:style-name="p6"><text:span text:style-name="ss-2"><text:s text:c="2"/>Tłuszcz [g] <text:s/>10,4<text:s/></text:span></text:p>
            <text:p text:style-name="p6"><text:span text:style-name="ss-2"><text:s text:c="2"/>Węglowodany ogółem [g] <text:s/>17<text:s/></text:span></text:p>
            <text:p text:style-name="p6"><text:span text:style-name="ss-2"><text:s text:c="2"/>Witamina C [mg] <text:s/>1,3<text:s/></text:span></text:p>
            <text:p text:style-name="p6"><text:span text:style-name="ss-2"><text:s text:c="2"/>WW [Por] <text:s/>1,7<text:s/></text:span></text:p>
            <text:p text:style-name="p6"><text:span text:style-name="ss-2"><text:s text:c="2"/>Błonnik pokarmowy [g] <text:s/>1,1<text:s/></text:span></text:p>
            <text:p text:style-name="p6"><text:span text:style-name="ss-2"><text:s text:c="2"/>Sód [mg] <text:s/>130,6<text:s/></text:span></text:p>
            <text:p text:style-name="p6"><text:span text:style-name="ss-2"><text:s text:c="2"/>suma cukrów prostych [g] <text:s/>0,3<text:s/></text:span></text:p>
            <text:p text:style-name="p6"><text:span text:style-name="ss-2"><text:s text:c="2"/>kw. tłuszcz. nasycone ogółem [g] <text:s/>0,1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2 380,9<text:s/></text:span></text:p>
            <text:p text:style-name="p6"><text:span text:style-name="ss-2"><text:s text:c="2"/>Białko ogółem [g] <text:s/>98,7<text:s/></text:span></text:p>
            <text:p text:style-name="p6"><text:span text:style-name="ss-2"><text:s text:c="2"/>Tłuszcz [g] <text:s/>79,1<text:s/></text:span></text:p>
            <text:p text:style-name="p6"><text:span text:style-name="ss-2"><text:s text:c="2"/>Węglowodany ogółem [g] <text:s/>376,2<text:s/></text:span></text:p>
            <text:p text:style-name="p6"><text:span text:style-name="ss-2"><text:s text:c="2"/>Witamina C [mg] <text:s/>91,8<text:s/></text:span></text:p>
            <text:p text:style-name="p6"><text:span text:style-name="ss-2"><text:s text:c="2"/>WW [Por] <text:s/>37,7<text:s/></text:span></text:p>
            <text:p text:style-name="p6"><text:span text:style-name="ss-2"><text:s text:c="2"/>Błonnik pokarmowy [g] <text:s/>33,6<text:s/></text:span></text:p>
            <text:p text:style-name="p6"><text:span text:style-name="ss-2"><text:s text:c="2"/>Sód [mg] 2 389,9<text:s/></text:span></text:p>
            <text:p text:style-name="p6"><text:span text:style-name="ss-2"><text:s text:c="2"/>suma cukrów prostych [g] <text:s/>49,8<text:s/></text:span></text:p>
            <text:p text:style-name="p6"><text:span text:style-name="ss-2"><text:s text:c="2"/>kw. tłuszcz. nasycone ogółem [g] <text:s/>15,9<text:s/></text:span></text:p>
          </table:table-cell>
          <table:covered-table-cell table:style-name="ceb"/>
          <table:table-cell/>
          <table:table-cell/>
        </table:table-row>
        <table:table-row table:style-name="ro4.312">
          <table:covered-table-cell table:style-name="ceb"/>
          <table:table-cell table:style-name="ce3" office:value-type="string">
            <text:p text:style-name="p3">DIETA CUKRZYCA NTŁ PIONKI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KASZA MANNA NA MLEKU* <text:s/>350 ml</text:span></text:p>
            <text:p text:style-name="p6"><text:span text:style-name="ss-1">CHLEB RAZOWY* <text:s/>60 g</text:span></text:p>
            <text:p text:style-name="p6"><text:span text:style-name="ss-1">CHLEB PSZENNO ŻYTNI* <text:s/>40 g</text:span></text:p>
            <text:p text:style-name="p6"><text:span text:style-name="ss-1">MASŁO ŚNIADANIOWE <text:s/>10 g</text:span></text:p>
            <text:p text:style-name="p6"><text:span text:style-name="ss-1">TWAROŻEK 100G Z NAT PIETR 5G/ <text:s/>105 g</text:span></text:p>
            <text:p text:style-name="p6"><text:span text:style-name="ss-1">KAWA ZBOŻOWA NA MLEKU B/C* <text:s/>250 ml</text:span></text:p>
            <text:p text:style-name="p6"><text:span text:style-name="ss-1">JABŁKO PIECZ/ <text:s/>1 szt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KEFIR NATURALNY <text:s/>150 ml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ZUPA JARZYNOWA Z ZIEMNIAKAMI DIETA* <text:s/>400 ml</text:span></text:p>
            <text:p text:style-name="p6"><text:span text:style-name="ss-1">KASZA JĘCZM PERŁOWA NA SYPKO* <text:s/>200 g</text:span></text:p>
            <text:p text:style-name="p6"><text:span text:style-name="ss-1">GULASZ DROBIOWY/ <text:s/>160 g</text:span></text:p>
            <text:p text:style-name="p6"><text:span text:style-name="ss-1">DYNIA DUSZONA* <text:s/>150 g</text:span></text:p>
            <text:p text:style-name="p6"><text:span text:style-name="ss-1">KOMPOT Z JABŁIEM I HIBISKUSEM B/C* <text:s/>250 g</text:span></text:p>
          </table:table-cell>
          <table:covered-table-cell table:style-name="ceb"/>
          <table:table-cell table:style-name="ce6" office:value-type="string">
            <text:p text:style-name="p6"><text:span text:style-name="ss-1">CHRUPKI KUKURYDZIANE * <text:s/>15 g</text:span></text:p>
          </table:table-cell>
          <table:table-cell table:style-name="ce6" office:value-type="string">
            <text:p text:style-name="p6"><text:span text:style-name="ss-1">CHLEB PSZENNO-ŻYTNI* <text:s/>60 g</text:span></text:p>
            <text:p text:style-name="p6"><text:span text:style-name="ss-1">CHLEB RAZOWY* <text:s/>60 g</text:span></text:p>
            <text:p text:style-name="p6"><text:span text:style-name="ss-1">MASŁO ŚNIADANIOWE <text:s/>10 g</text:span></text:p>
            <text:p text:style-name="p6"><text:span text:style-name="ss-1">HERBATA B/CUKRU* <text:s/>250 ml</text:span></text:p>
            <text:p text:style-name="p6"><text:span text:style-name="ss-1">SZYNKA TOSTOWA Z KURCZĄT* <text:s/>50 g</text:span></text:p>
            <text:p text:style-name="p6"><text:span text:style-name="ss-1">WARZYWA GOTOWANE* <text:s/>60 g</text:span></text:p>
          </table:table-cell>
          <table:table-cell table:style-name="ce9" table:number-columns-spanned="4" table:number-rows-spanned="1"/>
          <table:covered-table-cell table:style-name="ceb" table:number-columns-repeated="3"/>
          <table:table-cell/>
          <table:table-cell/>
        </table:table-row>
      </table:table>
      <text:p text:style-name="pagebreak"/>
      <table:table table:name="Strona 54" table:style-name="PageDef0ta1" table:print="false">
        <table:table-column table:style-name="co0.623"/>
        <table:table-column table:style-name="co0.987"/>
        <table:table-column table:style-name="co0.597"/>
        <table:table-column table:style-name="co1.857"/>
        <table:table-column table:style-name="co1.001"/>
        <table:table-column table:style-name="co0.421"/>
        <table:table-column table:style-name="co2.436"/>
        <table:table-column table:style-name="co1.962"/>
        <table:table-column table:style-name="co0.896"/>
        <table:table-column table:style-name="co2.857"/>
        <table:table-column table:style-name="co2.857"/>
        <table:table-column table:style-name="co1.797"/>
        <table:table-column table:style-name="co1.060"/>
        <table:table-column table:style-name="co1.177"/>
        <table:table-column table:style-name="co1.940"/>
        <table:table-column table:style-name="co4.153"/>
        <table:table-column table:style-name="co1.554"/>
        <table:table-row table:style-name="ro0.623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2. 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Obiad</text:p>
          </table:table-cell>
          <table:covered-table-cell table:style-name="ceb"/>
          <table:table-cell table:style-name="ce2" office:value-type="string">
            <text:p text:style-name="p2">Podwieczorek</text:p>
          </table:table-cell>
          <table:table-cell table:style-name="ce2" office:value-type="string">
            <text:p text:style-name="p2">Kolacja</text:p>
          </table:table-cell>
          <table:table-cell table:style-name="ce2" table:number-columns-spanned="2" table:number-rows-spanned="1" office:value-type="string">
            <text:p text:style-name="p2">Posiłek nocny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  <table:table-cell/>
        </table:table-row>
        <table:table-row table:style-name="ro0.571">
          <table:table-cell table:style-name="ce7" table:number-columns-spanned="1" table:number-rows-spanned="4" office:value-type="string">
            <text:p text:style-name="p7">2024-01-03 środa</text:p>
          </table:table-cell>
          <table:table-cell table:style-name="ce8" table:number-columns-spanned="1" table:number-rows-spanned="2" office:value-type="string">
            <text:p text:style-name="p8">DIETA CUKRZYCA NTŁ PIONKI</text:p>
          </table:table-cell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816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<text:s/>150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1 160<text:s/></text:span></text:p>
          </table:table-cell>
          <table:covered-table-cell table:style-name="ceb"/>
          <table:table-cell table:style-name="ce6" office:value-type="string">
            <text:p text:style-name="p6"><text:span text:style-name="ss-1"><text:s text:c="2"/>Waga porcji [g]: <text:s/>15<text:s/></text:span></text:p>
          </table:table-cell>
          <table:table-cell table:style-name="ce6" office:value-type="string">
            <text:p text:style-name="p6"><text:span text:style-name="ss-1"><text:s text:c="2"/>Waga porcji [g]: <text:s/>490<text:s/></text:span></text:p>
          </table:table-cell>
          <table:table-cell table:style-name="ce9" table:number-columns-spanned="4" table:number-rows-spanned="1"/>
          <table:covered-table-cell table:style-name="ceb" table:number-columns-repeated="3"/>
          <table:table-cell/>
          <table:table-cell/>
        </table:table-row>
        <table:table-row table:style-name="ro5.870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799,2<text:s/></text:span></text:p>
            <text:p text:style-name="p6"><text:span text:style-name="ss-2"><text:s text:c="2"/>Białko ogółem [g] <text:s/>41,8<text:s/></text:span></text:p>
            <text:p text:style-name="p6"><text:span text:style-name="ss-2"><text:s text:c="2"/>Tłuszcz [g] <text:s/>21,7<text:s/></text:span></text:p>
            <text:p text:style-name="p6"><text:span text:style-name="ss-2"><text:s text:c="2"/>Węglowodany ogółem [g] <text:s/>127,7<text:s/></text:span></text:p>
            <text:p text:style-name="p6"><text:span text:style-name="ss-2"><text:s text:c="2"/>Witamina C [mg] <text:s/>34,1<text:s/></text:span></text:p>
            <text:p text:style-name="p6"><text:span text:style-name="ss-2"><text:s text:c="2"/>WW [Por] <text:s/>12,9<text:s/></text:span></text:p>
            <text:p text:style-name="p6"><text:span text:style-name="ss-2"><text:s text:c="2"/>Błonnik pokarmowy [g] <text:s/>8,4<text:s/></text:span></text:p>
            <text:p text:style-name="p6"><text:span text:style-name="ss-2"><text:s text:c="2"/>Sód [mg] 1 035<text:s/></text:span></text:p>
            <text:p text:style-name="p6"><text:span text:style-name="ss-2"><text:s text:c="2"/>suma cukrów prostych [g] <text:s/>30,3<text:s/></text:span></text:p>
            <text:p text:style-name="p6"><text:span text:style-name="ss-2"><text:s text:c="2"/>kw. tłuszcz. nasycone ogółem [g] <text:s/>8,5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78<text:s/></text:span></text:p>
            <text:p text:style-name="p6"><text:span text:style-name="ss-2"><text:s text:c="2"/>Białko ogółem [g] <text:s/>5,7<text:s/></text:span></text:p>
            <text:p text:style-name="p6"><text:span text:style-name="ss-2"><text:s text:c="2"/>Tłuszcz [g] <text:s/>2,7<text:s/></text:span></text:p>
            <text:p text:style-name="p6"><text:span text:style-name="ss-2"><text:s text:c="2"/>Węglowodany ogółem [g] <text:s/>7,8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0,8<text:s/></text:span></text:p>
            <text:p text:style-name="p6"><text:span text:style-name="ss-2"><text:s text:c="2"/>Błonnik pokarmowy [g] <text:s text:c="2"/></text:span></text:p>
            <text:p text:style-name="p6"><text:span text:style-name="ss-2"><text:s text:c="2"/>Sód [mg] <text:s/>57<text:s/></text:span></text:p>
            <text:p text:style-name="p6"><text:span text:style-name="ss-2"><text:s text:c="2"/>suma cukrów prostych [g] <text:s/>6,2<text:s/></text:span></text:p>
            <text:p text:style-name="p6"><text:span text:style-name="ss-2"><text:s text:c="2"/>kw. tłuszcz. nasycone ogółem [g] <text:s/>2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741,1<text:s/></text:span></text:p>
            <text:p text:style-name="p6"><text:span text:style-name="ss-2"><text:s text:c="2"/>Białko ogółem [g] <text:s/>31,3<text:s/></text:span></text:p>
            <text:p text:style-name="p6"><text:span text:style-name="ss-2"><text:s text:c="2"/>Tłuszcz [g] <text:s/>19,8<text:s/></text:span></text:p>
            <text:p text:style-name="p6"><text:span text:style-name="ss-2"><text:s text:c="2"/>Węglowodany ogółem [g] <text:s/>126,9<text:s/></text:span></text:p>
            <text:p text:style-name="p6"><text:span text:style-name="ss-2"><text:s text:c="2"/>Witamina C [mg] <text:s/>34,2<text:s/></text:span></text:p>
            <text:p text:style-name="p6"><text:span text:style-name="ss-2"><text:s text:c="2"/>WW [Por] <text:s/>12,7<text:s/></text:span></text:p>
            <text:p text:style-name="p6"><text:span text:style-name="ss-2"><text:s text:c="2"/>Błonnik pokarmowy [g] <text:s/>14,4<text:s/></text:span></text:p>
            <text:p text:style-name="p6"><text:span text:style-name="ss-2"><text:s text:c="2"/>Sód [mg] <text:s/>732,7<text:s/></text:span></text:p>
            <text:p text:style-name="p6"><text:span text:style-name="ss-2"><text:s text:c="2"/>suma cukrów prostych [g] <text:s/>9<text:s/></text:span></text:p>
            <text:p text:style-name="p6"><text:span text:style-name="ss-2"><text:s text:c="2"/>kw. tłuszcz. nasycone ogółem [g] <text:s/>4,1<text:s/></text:span></text:p>
          </table:table-cell>
          <table:covered-table-cell table:style-name="ceb"/>
          <table:table-cell table:style-name="ce6" office:value-type="string">
            <text:p text:style-name="p6"><text:span text:style-name="ss-2"><text:s text:c="2"/>Energia <text:s/>[kcal] <text:s/>52,8<text:s/></text:span></text:p>
            <text:p text:style-name="p6"><text:span text:style-name="ss-2"><text:s text:c="2"/>Białko ogółem [g] <text:s/>1,3<text:s/></text:span></text:p>
            <text:p text:style-name="p6"><text:span text:style-name="ss-2"><text:s text:c="2"/>Tłuszcz [g] <text:s/>0,5<text:s/></text:span></text:p>
            <text:p text:style-name="p6"><text:span text:style-name="ss-2"><text:s text:c="2"/>Węglowodany ogółem [g] <text:s/>11,8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1,2<text:s/></text:span></text:p>
            <text:p text:style-name="p6"><text:span text:style-name="ss-2"><text:s text:c="2"/>Błonnik pokarmowy [g] <text:s/>1,1<text:s/></text:span></text:p>
            <text:p text:style-name="p6"><text:span text:style-name="ss-2"><text:s text:c="2"/>Sód [mg] <text:s/>1,8<text:s/></text:span></text:p>
            <text:p text:style-name="p6"><text:span text:style-name="ss-2"><text:s text:c="2"/>suma cukrów prostych [g] <text:s text:c="2"/></text:span></text:p>
            <text:p text:style-name="p6"><text:span text:style-name="ss-2"><text:s text:c="2"/>kw. tłuszcz. nasycone ogółem [g] <text:s/>0,1<text:s/></text:span></text:p>
          </table:table-cell>
          <table:table-cell table:style-name="ce6" office:value-type="string">
            <text:p text:style-name="p6"><text:span text:style-name="ss-2"><text:s text:c="2"/>Energia <text:s/>[kcal] <text:s/>460,8<text:s/></text:span></text:p>
            <text:p text:style-name="p6"><text:span text:style-name="ss-2"><text:s text:c="2"/>Białko ogółem [g] <text:s/>18,4<text:s/></text:span></text:p>
            <text:p text:style-name="p6"><text:span text:style-name="ss-2"><text:s text:c="2"/>Tłuszcz [g] <text:s/>14,2<text:s/></text:span></text:p>
            <text:p text:style-name="p6"><text:span text:style-name="ss-2"><text:s text:c="2"/>Węglowodany ogółem [g] <text:s/>72,8<text:s/></text:span></text:p>
            <text:p text:style-name="p6"><text:span text:style-name="ss-2"><text:s text:c="2"/>Witamina C [mg] <text:s/>16,9<text:s/></text:span></text:p>
            <text:p text:style-name="p6"><text:span text:style-name="ss-2"><text:s text:c="2"/>WW [Por] <text:s/>7,3<text:s/></text:span></text:p>
            <text:p text:style-name="p6"><text:span text:style-name="ss-2"><text:s text:c="2"/>Błonnik pokarmowy [g] <text:s/>6,8<text:s/></text:span></text:p>
            <text:p text:style-name="p6"><text:span text:style-name="ss-2"><text:s text:c="2"/>Sód [mg] <text:s/>995,9<text:s/></text:span></text:p>
            <text:p text:style-name="p6"><text:span text:style-name="ss-2"><text:s text:c="2"/>suma cukrów prostych [g] <text:s/>3,2<text:s/></text:span></text:p>
            <text:p text:style-name="p6"><text:span text:style-name="ss-2"><text:s text:c="2"/>kw. tłuszcz. nasycone ogółem [g] <text:s/>1,5<text:s/></text:span></text:p>
          </table:table-cell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2 131,9<text:s/></text:span></text:p>
            <text:p text:style-name="p6"><text:span text:style-name="ss-2"><text:s text:c="2"/>Białko ogółem [g] <text:s/>98,5<text:s/></text:span></text:p>
            <text:p text:style-name="p6"><text:span text:style-name="ss-2"><text:s text:c="2"/>Tłuszcz [g] <text:s/>58,9<text:s/></text:span></text:p>
            <text:p text:style-name="p6"><text:span text:style-name="ss-2"><text:s text:c="2"/>Węglowodany ogółem [g] <text:s/>347<text:s/></text:span></text:p>
            <text:p text:style-name="p6"><text:span text:style-name="ss-2"><text:s text:c="2"/>Witamina C [mg] <text:s/>85,2<text:s/></text:span></text:p>
            <text:p text:style-name="p6"><text:span text:style-name="ss-2"><text:s text:c="2"/>WW [Por] <text:s/>34,9<text:s/></text:span></text:p>
            <text:p text:style-name="p6"><text:span text:style-name="ss-2"><text:s text:c="2"/>Błonnik pokarmowy [g] <text:s/>30,7<text:s/></text:span></text:p>
            <text:p text:style-name="p6"><text:span text:style-name="ss-2"><text:s text:c="2"/>Sód [mg] 2 822,4<text:s/></text:span></text:p>
            <text:p text:style-name="p6"><text:span text:style-name="ss-2"><text:s text:c="2"/>suma cukrów prostych [g] <text:s/>48,7<text:s/></text:span></text:p>
            <text:p text:style-name="p6"><text:span text:style-name="ss-2"><text:s text:c="2"/>kw. tłuszcz. nasycone ogółem [g] <text:s/>16,2<text:s/></text:span></text:p>
          </table:table-cell>
          <table:covered-table-cell table:style-name="ceb"/>
          <table:table-cell/>
          <table:table-cell/>
        </table:table-row>
        <table:table-row table:style-name="ro4.312">
          <table:covered-table-cell table:style-name="ceb"/>
          <table:table-cell table:style-name="ce3" table:number-columns-spanned="1" table:number-rows-spanned="2" office:value-type="string">
            <text:p text:style-name="p3">DIETA NISKOTŁUSZCZOWA B/ML PIONKI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KASZA MANNA NA WYWARZE JARZ* <text:s/>350 ml</text:span></text:p>
            <text:p text:style-name="p6"><text:span text:style-name="ss-1">BUŁKA PSZENNA KROJ* <text:s/>100 g</text:span></text:p>
            <text:p text:style-name="p6"><text:span text:style-name="ss-1">MASŁO ŚNIADANIOWE <text:s/>10 g</text:span></text:p>
            <text:p text:style-name="p6"><text:span text:style-name="ss-1">POLĘDWICA SOP DROB* <text:s/>40 g</text:span></text:p>
            <text:p text:style-name="p6"><text:span text:style-name="ss-1">KAWA ZBOŻOWA NA MLEKU Z/C* <text:s/>250 ml</text:span></text:p>
            <text:p text:style-name="p6"><text:span text:style-name="ss-1">JABŁKO PIECZ/ <text:s/>1 szt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ZUPA JARZYNOWA Z ZIEMN B/MLEKA DIETA* <text:s/>400 ml</text:span></text:p>
            <text:p text:style-name="p6"><text:span text:style-name="ss-1">KASZA JĘCZM PERŁOWA NA SYPKO* <text:s/>200 g</text:span></text:p>
            <text:p text:style-name="p6"><text:span text:style-name="ss-1">GULASZ DROBIOWY/ <text:s/>160 g</text:span></text:p>
            <text:p text:style-name="p6"><text:span text:style-name="ss-1">DYNIA DUSZONA* <text:s/>150 g</text:span></text:p>
            <text:p text:style-name="p6"><text:span text:style-name="ss-1">KOMPOT Z JABŁKIEM I HIBISKUSEM * <text:s/>250 g</text:span></text:p>
          </table:table-cell>
          <table:covered-table-cell table:style-name="ceb"/>
          <table:table-cell table:style-name="ce6"/>
          <table:table-cell table:style-name="ce6" office:value-type="string">
            <text:p text:style-name="p6"><text:span text:style-name="ss-1">BUŁKA PSZENNA KROJ * <text:s/>120 g</text:span></text:p>
            <text:p text:style-name="p6"><text:span text:style-name="ss-1">MASŁO ŚNIADANIOWE <text:s/>10 g</text:span></text:p>
            <text:p text:style-name="p6"><text:span text:style-name="ss-1">SZYNKA KONSERWOWA WP* <text:s/>50 g</text:span></text:p>
            <text:p text:style-name="p6"><text:span text:style-name="ss-1">WARZYWA GOTOWANE* <text:s/>60 g</text:span></text:p>
            <text:p text:style-name="p6"><text:span text:style-name="ss-1">HERBATA Z/C* <text:s/>250 ml</text:span></text:p>
          </table:table-cell>
          <table:table-cell table:style-name="ce9" table:number-columns-spanned="4" table:number-rows-spanned="1"/>
          <table:covered-table-cell table:style-name="ceb" table:number-columns-repeated="3"/>
          <table:table-cell/>
          <table:table-cell/>
        </table:table-row>
        <table:table-row table:style-name="ro0.57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751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1 160<text:s/></text:span></text:p>
          </table:table-cell>
          <table:covered-table-cell table:style-name="ceb"/>
          <table:table-cell table:style-name="ce6"/>
          <table:table-cell table:style-name="ce6" office:value-type="string">
            <text:p text:style-name="p6"><text:span text:style-name="ss-1"><text:s text:c="2"/>Waga porcji [g]: <text:s/>490<text:s/></text:span></text:p>
          </table:table-cell>
          <table:table-cell table:style-name="ce9" table:number-columns-spanned="4" table:number-rows-spanned="1"/>
          <table:covered-table-cell table:style-name="ceb" table:number-columns-repeated="3"/>
          <table:table-cell/>
          <table:table-cell/>
        </table:table-row>
      </table:table>
      <text:p text:style-name="pagebreak"/>
      <table:table table:name="Strona 55" table:style-name="PageDef0ta1" table:print="false">
        <table:table-column table:style-name="co0.623"/>
        <table:table-column table:style-name="co0.987"/>
        <table:table-column table:style-name="co0.597"/>
        <table:table-column table:style-name="co1.857"/>
        <table:table-column table:style-name="co1.001"/>
        <table:table-column table:style-name="co0.421"/>
        <table:table-column table:style-name="co2.436"/>
        <table:table-column table:style-name="co1.962"/>
        <table:table-column table:style-name="co0.896"/>
        <table:table-column table:style-name="co2.857"/>
        <table:table-column table:style-name="co2.857"/>
        <table:table-column table:style-name="co1.797"/>
        <table:table-column table:style-name="co1.060"/>
        <table:table-column table:style-name="co1.177"/>
        <table:table-column table:style-name="co1.940"/>
        <table:table-column table:style-name="co4.153"/>
        <table:table-column table:style-name="co1.554"/>
        <table:table-row table:style-name="ro0.623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2. 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Obiad</text:p>
          </table:table-cell>
          <table:covered-table-cell table:style-name="ceb"/>
          <table:table-cell table:style-name="ce2" office:value-type="string">
            <text:p text:style-name="p2">Podwieczorek</text:p>
          </table:table-cell>
          <table:table-cell table:style-name="ce2" office:value-type="string">
            <text:p text:style-name="p2">Kolacja</text:p>
          </table:table-cell>
          <table:table-cell table:style-name="ce2" table:number-columns-spanned="2" table:number-rows-spanned="1" office:value-type="string">
            <text:p text:style-name="p2">Posiłek nocny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  <table:table-cell/>
        </table:table-row>
        <table:table-row table:style-name="ro5.870">
          <table:table-cell table:style-name="ce7" table:number-columns-spanned="1" table:number-rows-spanned="3" office:value-type="string">
            <text:p text:style-name="p7">2024-01-03 środa</text:p>
          </table:table-cell>
          <table:table-cell table:style-name="ce8" office:value-type="string">
            <text:p text:style-name="p8">DIETA NISKOTŁUSZCZOWA B/ML PIONKI</text:p>
          </table:table-cell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708,5<text:s/></text:span></text:p>
            <text:p text:style-name="p6"><text:span text:style-name="ss-2"><text:s text:c="2"/>Białko ogółem [g] <text:s/>22,7<text:s/></text:span></text:p>
            <text:p text:style-name="p6"><text:span text:style-name="ss-2"><text:s text:c="2"/>Tłuszcz [g] <text:s/>18,5<text:s/></text:span></text:p>
            <text:p text:style-name="p6"><text:span text:style-name="ss-2"><text:s text:c="2"/>Węglowodany ogółem [g] <text:s/>128,9<text:s/></text:span></text:p>
            <text:p text:style-name="p6"><text:span text:style-name="ss-2"><text:s text:c="2"/>Witamina C [mg] <text:s/>37,1<text:s/></text:span></text:p>
            <text:p text:style-name="p6"><text:span text:style-name="ss-2"><text:s text:c="2"/>WW [Por] <text:s/>12,9<text:s/></text:span></text:p>
            <text:p text:style-name="p6"><text:span text:style-name="ss-2"><text:s text:c="2"/>Błonnik pokarmowy [g] <text:s/>9<text:s/></text:span></text:p>
            <text:p text:style-name="p6"><text:span text:style-name="ss-2"><text:s text:c="2"/>Sód [mg] <text:s/>511,3<text:s/></text:span></text:p>
            <text:p text:style-name="p6"><text:span text:style-name="ss-2"><text:s text:c="2"/>suma cukrów prostych [g] <text:s/>25,8<text:s/></text:span></text:p>
            <text:p text:style-name="p6"><text:span text:style-name="ss-2"><text:s text:c="2"/>kw. tłuszcz. nasycone ogółem [g] <text:s/>5<text:s/></text:span></text:p>
          </table:table-cell>
          <table:covered-table-cell table:style-name="ceb"/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724,1<text:s/></text:span></text:p>
            <text:p text:style-name="p6"><text:span text:style-name="ss-2"><text:s text:c="2"/>Białko ogółem [g] <text:s/>29,9<text:s/></text:span></text:p>
            <text:p text:style-name="p6"><text:span text:style-name="ss-2"><text:s text:c="2"/>Tłuszcz [g] <text:s/>19<text:s/></text:span></text:p>
            <text:p text:style-name="p6"><text:span text:style-name="ss-2"><text:s text:c="2"/>Węglowodany ogółem [g] <text:s/>125,4<text:s/></text:span></text:p>
            <text:p text:style-name="p6"><text:span text:style-name="ss-2"><text:s text:c="2"/>Witamina C [mg] <text:s/>32,9<text:s/></text:span></text:p>
            <text:p text:style-name="p6"><text:span text:style-name="ss-2"><text:s text:c="2"/>WW [Por] <text:s/>12,5<text:s/></text:span></text:p>
            <text:p text:style-name="p6"><text:span text:style-name="ss-2"><text:s text:c="2"/>Błonnik pokarmowy [g] <text:s/>13,9<text:s/></text:span></text:p>
            <text:p text:style-name="p6"><text:span text:style-name="ss-2"><text:s text:c="2"/>Sód [mg] <text:s/>720,8<text:s/></text:span></text:p>
            <text:p text:style-name="p6"><text:span text:style-name="ss-2"><text:s text:c="2"/>suma cukrów prostych [g] <text:s/>12,7<text:s/></text:span></text:p>
            <text:p text:style-name="p6"><text:span text:style-name="ss-2"><text:s text:c="2"/>kw. tłuszcz. nasycone ogółem [g] <text:s/>3,6<text:s/></text:span></text:p>
          </table:table-cell>
          <table:covered-table-cell table:style-name="ceb"/>
          <table:table-cell table:style-name="ce6"/>
          <table:table-cell table:style-name="ce6" office:value-type="string">
            <text:p text:style-name="p6"><text:span text:style-name="ss-2"><text:s text:c="2"/>Energia <text:s/>[kcal] <text:s/>534,7<text:s/></text:span></text:p>
            <text:p text:style-name="p6"><text:span text:style-name="ss-2"><text:s text:c="2"/>Białko ogółem [g] <text:s/>16<text:s/></text:span></text:p>
            <text:p text:style-name="p6"><text:span text:style-name="ss-2"><text:s text:c="2"/>Tłuszcz [g] <text:s/>16,1<text:s/></text:span></text:p>
            <text:p text:style-name="p6"><text:span text:style-name="ss-2"><text:s text:c="2"/>Węglowodany ogółem [g] <text:s/>85,7<text:s/></text:span></text:p>
            <text:p text:style-name="p6"><text:span text:style-name="ss-2"><text:s text:c="2"/>Witamina C [mg] <text:s/>16,9<text:s/></text:span></text:p>
            <text:p text:style-name="p6"><text:span text:style-name="ss-2"><text:s text:c="2"/>WW [Por] <text:s/>8,6<text:s/></text:span></text:p>
            <text:p text:style-name="p6"><text:span text:style-name="ss-2"><text:s text:c="2"/>Błonnik pokarmowy [g] <text:s/>5,4<text:s/></text:span></text:p>
            <text:p text:style-name="p6"><text:span text:style-name="ss-2"><text:s text:c="2"/>Sód [mg] <text:s/>543,1<text:s/></text:span></text:p>
            <text:p text:style-name="p6"><text:span text:style-name="ss-2"><text:s text:c="2"/>suma cukrów prostych [g] <text:s/>12,8<text:s/></text:span></text:p>
            <text:p text:style-name="p6"><text:span text:style-name="ss-2"><text:s text:c="2"/>kw. tłuszcz. nasycone ogółem [g] <text:s/>2,4<text:s/></text:span></text:p>
          </table:table-cell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1 967,3<text:s/></text:span></text:p>
            <text:p text:style-name="p6"><text:span text:style-name="ss-2"><text:s text:c="2"/>Białko ogółem [g] <text:s/>68,6<text:s/></text:span></text:p>
            <text:p text:style-name="p6"><text:span text:style-name="ss-2"><text:s text:c="2"/>Tłuszcz [g] <text:s/>53,6<text:s/></text:span></text:p>
            <text:p text:style-name="p6"><text:span text:style-name="ss-2"><text:s text:c="2"/>Węglowodany ogółem [g] <text:s/>340<text:s/></text:span></text:p>
            <text:p text:style-name="p6"><text:span text:style-name="ss-2"><text:s text:c="2"/>Witamina C [mg] <text:s/>86,9<text:s/></text:span></text:p>
            <text:p text:style-name="p6"><text:span text:style-name="ss-2"><text:s text:c="2"/>WW [Por] <text:s/>34<text:s/></text:span></text:p>
            <text:p text:style-name="p6"><text:span text:style-name="ss-2"><text:s text:c="2"/>Błonnik pokarmowy [g] <text:s/>28,3<text:s/></text:span></text:p>
            <text:p text:style-name="p6"><text:span text:style-name="ss-2"><text:s text:c="2"/>Sód [mg] 1 775,2<text:s/></text:span></text:p>
            <text:p text:style-name="p6"><text:span text:style-name="ss-2"><text:s text:c="2"/>suma cukrów prostych [g] <text:s/>51,3<text:s/></text:span></text:p>
            <text:p text:style-name="p6"><text:span text:style-name="ss-2"><text:s text:c="2"/>kw. tłuszcz. nasycone ogółem [g] <text:s/>11<text:s/></text:span></text:p>
          </table:table-cell>
          <table:covered-table-cell table:style-name="ceb"/>
          <table:table-cell/>
          <table:table-cell/>
        </table:table-row>
        <table:table-row table:style-name="ro4.000">
          <table:covered-table-cell table:style-name="ceb"/>
          <table:table-cell table:style-name="ce3" table:number-columns-spanned="1" table:number-rows-spanned="2" office:value-type="string">
            <text:p text:style-name="p3">Posiłek Profilaktyczny<text:s/></text:p>
          </table:table-cell>
          <table:table-cell table:style-name="ce5" office:value-type="string">
            <text:p text:style-name="p5">Składniki</text:p>
          </table:table-cell>
          <table:table-cell table:style-name="ce9" table:number-columns-spanned="4" table:number-rows-spanned="1"/>
          <table:covered-table-cell table:style-name="ceb" table:number-columns-repeated="3"/>
          <table:table-cell table:style-name="ce6" table:number-columns-spanned="2" table:number-rows-spanned="1" office:value-type="string">
            <text:p text:style-name="p6"><text:span text:style-name="ss-1">KASZA JĘCZM PERŁOWA NA SYPKO* <text:s/>200 g</text:span></text:p>
            <text:p text:style-name="p6"><text:span text:style-name="ss-1">GULASZ DROBIOWY * <text:s/>180 g</text:span></text:p>
            <text:p text:style-name="p6"><text:span text:style-name="ss-1">SURÓWKA WARZYWNA Z OGÓRKIEM KISZ Z OLEJEM* <text:s/>130 g</text:span></text:p>
            <text:p text:style-name="p6"><text:span text:style-name="ss-1">KOMPOT Z JABŁKIEM I HIBISKUSEM * <text:s/>250 g</text:span></text:p>
          </table:table-cell>
          <table:covered-table-cell table:style-name="ceb"/>
          <table:table-cell table:style-name="ce9" table:number-columns-spanned="6" table:number-rows-spanned="1"/>
          <table:covered-table-cell table:style-name="ceb" table:number-columns-repeated="5"/>
          <table:table-cell/>
          <table:table-cell/>
        </table:table-row>
        <table:table-row table:style-name="ro0.571">
          <table:covered-table-cell table:style-name="ceb" table:number-columns-repeated="2"/>
          <table:table-cell table:style-name="ce5"/>
          <table:table-cell table:style-name="ce9" table:number-columns-spanned="4" table:number-rows-spanned="1"/>
          <table:covered-table-cell table:style-name="ceb" table:number-columns-repeated="3"/>
          <table:table-cell table:style-name="ce6" table:number-columns-spanned="2" table:number-rows-spanned="1" office:value-type="string">
            <text:p text:style-name="p6"><text:span text:style-name="ss-1"><text:s text:c="2"/>Waga porcji [g]: <text:s/>760<text:s/></text:span></text:p>
          </table:table-cell>
          <table:covered-table-cell table:style-name="ceb"/>
          <table:table-cell table:style-name="ce9" table:number-columns-spanned="6" table:number-rows-spanned="1"/>
          <table:covered-table-cell table:style-name="ceb" table:number-columns-repeated="5"/>
          <table:table-cell/>
          <table:table-cell/>
        </table:table-row>
      </table:table>
      <text:p text:style-name="pagebreak"/>
      <table:table table:name="Strona 56" table:style-name="PageDef0ta1" table:print="false">
        <table:table-column table:style-name="co0.623"/>
        <table:table-column table:style-name="co0.987"/>
        <table:table-column table:style-name="co0.597"/>
        <table:table-column table:style-name="co1.857"/>
        <table:table-column table:style-name="co1.001"/>
        <table:table-column table:style-name="co0.421"/>
        <table:table-column table:style-name="co2.436"/>
        <table:table-column table:style-name="co1.962"/>
        <table:table-column table:style-name="co0.896"/>
        <table:table-column table:style-name="co2.857"/>
        <table:table-column table:style-name="co2.857"/>
        <table:table-column table:style-name="co1.797"/>
        <table:table-column table:style-name="co1.060"/>
        <table:table-column table:style-name="co1.177"/>
        <table:table-column table:style-name="co1.940"/>
        <table:table-column table:style-name="co4.153"/>
        <table:table-column table:style-name="co1.554"/>
        <table:table-row table:style-name="ro0.623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2. śniadanie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Obiad</text:p>
          </table:table-cell>
          <table:covered-table-cell table:style-name="ceb"/>
          <table:table-cell table:style-name="ce2" office:value-type="string">
            <text:p text:style-name="p2">Podwieczorek</text:p>
          </table:table-cell>
          <table:table-cell table:style-name="ce2" office:value-type="string">
            <text:p text:style-name="p2">Kolacja</text:p>
          </table:table-cell>
          <table:table-cell table:style-name="ce2" table:number-columns-spanned="2" table:number-rows-spanned="1" office:value-type="string">
            <text:p text:style-name="p2">Posiłek nocny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  <table:table-cell/>
        </table:table-row>
        <table:table-row table:style-name="ro5.870">
          <table:table-cell table:style-name="ce8" office:value-type="string">
            <text:p text:style-name="p8">2024-01-03 środa</text:p>
          </table:table-cell>
          <table:table-cell table:style-name="ce8" office:value-type="string">
            <text:p text:style-name="p8">Posiłek Profilaktyczny<text:s/></text:p>
          </table:table-cell>
          <table:table-cell table:style-name="ce5" office:value-type="string">
            <text:p text:style-name="p5">Wartość odżywcza w porcji<text:s/></text:p>
          </table:table-cell>
          <table:table-cell table:style-name="ce9" table:number-columns-spanned="4" table:number-rows-spanned="1"/>
          <table:covered-table-cell table:style-name="ceb" table:number-columns-repeated="3"/>
          <table:table-cell table:style-name="ce6" table:number-columns-spanned="2" table:number-rows-spanned="1" office:value-type="string">
            <text:p text:style-name="p6"><text:span text:style-name="ss-2"><text:s text:c="2"/>Energia <text:s/>[kcal] <text:s/>618,3<text:s/></text:span></text:p>
            <text:p text:style-name="p6"><text:span text:style-name="ss-2"><text:s text:c="2"/>Białko ogółem [g] <text:s/>29,4<text:s/></text:span></text:p>
            <text:p text:style-name="p6"><text:span text:style-name="ss-2"><text:s text:c="2"/>Tłuszcz [g] <text:s/>20,4<text:s/></text:span></text:p>
            <text:p text:style-name="p6"><text:span text:style-name="ss-2"><text:s text:c="2"/>Węglowodany ogółem [g] <text:s/>98,4<text:s/></text:span></text:p>
            <text:p text:style-name="p6"><text:span text:style-name="ss-2"><text:s text:c="2"/>Witamina C [mg] <text:s/>33,8<text:s/></text:span></text:p>
            <text:p text:style-name="p6"><text:span text:style-name="ss-2"><text:s text:c="2"/>WW [Por] <text:s/>9,9<text:s/></text:span></text:p>
            <text:p text:style-name="p6"><text:span text:style-name="ss-2"><text:s text:c="2"/>Błonnik pokarmowy [g] <text:s/>13,9<text:s/></text:span></text:p>
            <text:p text:style-name="p6"><text:span text:style-name="ss-2"><text:s text:c="2"/>Sód [mg] <text:s/>290,1<text:s/></text:span></text:p>
            <text:p text:style-name="p6"><text:span text:style-name="ss-2"><text:s text:c="2"/>suma cukrów prostych [g] <text:s/>13,7<text:s/></text:span></text:p>
            <text:p text:style-name="p6"><text:span text:style-name="ss-2"><text:s text:c="2"/>kw. tłuszcz. nasycone ogółem [g] <text:s/>2,9<text:s/></text:span></text:p>
          </table:table-cell>
          <table:covered-table-cell table:style-name="ceb"/>
          <table:table-cell table:style-name="ce9" table:number-columns-spanned="4" table:number-rows-spanned="1"/>
          <table:covered-table-cell table:style-name="ceb" table:number-columns-repeated="3"/>
          <table:table-cell table:style-name="ce6" table:number-columns-spanned="2" table:number-rows-spanned="1" office:value-type="string">
            <text:p text:style-name="p6"><text:span text:style-name="ss-2"><text:s text:c="2"/>Energia <text:s/>[kcal] <text:s/>618,3<text:s/></text:span></text:p>
            <text:p text:style-name="p6"><text:span text:style-name="ss-2"><text:s text:c="2"/>Białko ogółem [g] <text:s/>29,4<text:s/></text:span></text:p>
            <text:p text:style-name="p6"><text:span text:style-name="ss-2"><text:s text:c="2"/>Tłuszcz [g] <text:s/>20,4<text:s/></text:span></text:p>
            <text:p text:style-name="p6"><text:span text:style-name="ss-2"><text:s text:c="2"/>Węglowodany ogółem [g] <text:s/>98,4<text:s/></text:span></text:p>
            <text:p text:style-name="p6"><text:span text:style-name="ss-2"><text:s text:c="2"/>Witamina C [mg] <text:s/>33,8<text:s/></text:span></text:p>
            <text:p text:style-name="p6"><text:span text:style-name="ss-2"><text:s text:c="2"/>WW [Por] <text:s/>9,9<text:s/></text:span></text:p>
            <text:p text:style-name="p6"><text:span text:style-name="ss-2"><text:s text:c="2"/>Błonnik pokarmowy [g] <text:s/>13,9<text:s/></text:span></text:p>
            <text:p text:style-name="p6"><text:span text:style-name="ss-2"><text:s text:c="2"/>Sód [mg] <text:s/>290,1<text:s/></text:span></text:p>
            <text:p text:style-name="p6"><text:span text:style-name="ss-2"><text:s text:c="2"/>suma cukrów prostych [g] <text:s/>13,7<text:s/></text:span></text:p>
            <text:p text:style-name="p6"><text:span text:style-name="ss-2"><text:s text:c="2"/>kw. tłuszcz. nasycone ogółem [g] <text:s/>2,9<text:s/></text:span></text:p>
          </table:table-cell>
          <table:covered-table-cell table:style-name="ceb"/>
          <table:table-cell/>
          <table:table-cell/>
        </table:table-row>
        <table:table-row table:style-name="ro10.15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58">
          <table:table-cell table:style-name="ce10" table:number-columns-spanned="4" table:number-rows-spanned="1" office:value-type="string">
            <text:p text:style-name="p10">Wydruk z MAPI Jadłospis 2.22.8.17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1" table:number-columns-spanned="1" table:number-rows-spanned="2" office:value-type="string">
            <text:p text:style-name="p11">strona 56 z 56</text:p>
          </table:table-cell>
        </table:table-row>
        <table:table-row table:style-name="ro0.03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</table:table-row>
        <table:table-row table:style-name="ro0.07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58">
          <table:table-cell table:style-name="ce13" table:number-columns-spanned="6" table:number-rows-spanned="1" office:value-type="string">
            <text:p text:style-name="p13">Jadlospis_Tygodniowy_posilki_w_kolumnach.fr3</text:p>
          </table:table-cell>
          <table:covered-table-cell table:style-name="ceb" table:number-columns-repeated="5"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2" table:number-columns-spanned="3" table:number-rows-spanned="1" office:value-type="string">
            <text:p text:style-name="p12"><text:span text:style-name="ss-2">Wydrukował:<text:s/></text:span><text:span text:style-name="ss-1">dietetyk,<text:s/></text:span><text:span text:style-name="ss-2">Data i godzina wydruku:</text:span><text:span text:style-name="ss-1"><text:s/>2024-01-05 08:23:19</text:span></text:p>
          </table:table-cell>
          <table:covered-table-cell table:style-name="ceb" table:number-columns-repeated="2"/>
        </table:table-row>
        <table:table-row table:style-name="ro0.04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27">
          <table:table-cell table:style-name="ce14" table:number-columns-spanned="17" table:number-rows-spanned="1" office:value-type="string">
            <text:p text:style-name="p14"><text:span text:style-name="ss-2">Własność FUDEKOS.A.. Wszelkie prawa zastrzeżone</text:span></text:p>
          </table:table-cell>
          <table:covered-table-cell table:style-name="ceb" table:number-columns-repeated="16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tyles>
    <style:default-style style:family="paragraph"/>
    <style:paragraph-properties style:text-autospace="ideograph-alpha" style:punctuation-wrap="hanging" style:line-break="strict" style:writing-mode="page"/>
    <style:text-properties fo:color="#000000" style:font-name="Times New Roman" fo:font-size="12pt" fo:language="en" fo:country="EN" style:font-name-asian="Arial Unicode MS" style:font-size-asian="12pt" style:language-asian="en" style:country-asian="EN" style:font-name-complex="Tahoma1" style:font-size-complex="12pt" style:language-complex="en" style:country-complex="EN"/>
  </office:styles>
  <office:automatic-styles>
    <style:page-layout style:name="pm0">
      <style:page-layout-properties fo:page-width="29.7cm" fo:page-height="21.0cm" fo:margin-top="0.500cm" fo:margin-bottom="0.500cm" fo:margin-left="0.500cm" fo:margin-right="0.500cm"/>
    </style:page-layout>
  </office:automatic-styles>
  <office:master-styles>
    <style:master-page style:name="PageDef0" style:page-layout-name="pm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/build:6.9</meta:generator>
    <meta:initial-creator>FastReport</meta:initial-creator>
    <meta:creation-date>2024-01-05T08:23:59</meta:creation-date>
  </office:meta>
</office:document-meta>
</file>