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10%"/>
      <style:text-properties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line-height="11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8" style:parent-style-name="Default" style:family="paragraph">
      <style:paragraph-properties fo:text-align="justify"/>
    </style:style>
    <style:style style:name="P2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6" style:parent-style-name="Nagłówek2" style:family="paragraph">
      <style:paragraph-properties fo:text-align="center" fo:line-height="110%"/>
    </style:style>
    <style:style style:name="T47" style:parent-style-name="Domyślnaczcionkaakapitu" style:family="text">
      <style:text-properties style:font-name-complex="Arial" style:font-size-complex="10pt"/>
    </style:style>
    <style:style style:name="T48" style:parent-style-name="Domyślnaczcionkaakapitu" style:family="text">
      <style:text-properties style:font-size-complex="10pt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agłówek2" style:family="paragraph">
      <style:paragraph-properties fo:text-align="center" fo:line-height="110%"/>
    </style:style>
    <style:style style:name="T60" style:parent-style-name="Domyślnaczcionkaakapitu" style:family="text">
      <style:text-properties style:font-name-complex="Arial" style:font-size-complex="10pt"/>
    </style:style>
    <style:style style:name="T61" style:parent-style-name="Domyślnaczcionkaakapitu" style:family="text">
      <style:text-properties style:font-size-complex="10pt"/>
    </style:style>
    <style:style style:name="P6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agłówek2" style:family="paragraph">
      <style:paragraph-properties fo:text-align="center" fo:line-height="110%"/>
    </style:style>
    <style:style style:name="T69" style:parent-style-name="Domyślnaczcionkaakapitu" style:family="text">
      <style:text-properties style:font-name-complex="Arial" style:font-size-complex="10pt"/>
    </style:style>
    <style:style style:name="T70" style:parent-style-name="Domyślnaczcionkaakapitu" style:family="text">
      <style:text-properties style:font-size-complex="10pt"/>
    </style:style>
    <style:style style:name="P7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0%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text-align="justify" fo:line-height="110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agłówek2" style:family="paragraph">
      <style:paragraph-properties fo:text-align="center" fo:line-height="110%"/>
    </style:style>
    <style:style style:name="T94" style:parent-style-name="Domyślnaczcionkaakapitu" style:family="text">
      <style:text-properties style:font-name-complex="Arial" style:font-size-complex="10pt"/>
    </style:style>
    <style:style style:name="T95" style:parent-style-name="Domyślnaczcionkaakapitu" style:family="text">
      <style:text-properties style:font-size-complex="10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2" style:parent-style-name="Nagłówek2" style:family="paragraph">
      <style:paragraph-properties fo:text-align="center" fo:line-height="110%"/>
    </style:style>
    <style:style style:name="T143" style:parent-style-name="Domyślnaczcionkaakapitu" style:family="text">
      <style:text-properties style:font-name-complex="Arial"/>
    </style:style>
    <style:style style:name="P14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5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2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5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7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8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5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6" style:parent-style-name="Nagłówek2" style:family="paragraph">
      <style:paragraph-properties fo:text-align="center" fo:line-height="110%"/>
    </style:style>
    <style:style style:name="T187" style:parent-style-name="Domyślnaczcionkaakapitu" style:family="text">
      <style:text-properties style:font-name-complex="Arial" fo:color="#000000" style:font-size-complex="10pt"/>
    </style:style>
    <style:style style:name="T188" style:parent-style-name="Domyślnaczcionkaakapitu" style:family="text">
      <style:text-properties fo:color="#000000" style:font-size-complex="10pt"/>
    </style:style>
    <style:style style:name="P189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4451in" fo:text-indent="-0.2479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3937in" fo:text-indent="-0.1965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6" style:parent-style-name="Nagłówek2" style:family="paragraph">
      <style:paragraph-properties fo:text-align="center" fo:line-height="110%"/>
    </style:style>
    <style:style style:name="T207" style:parent-style-name="Domyślnaczcionkaakapitu" style:family="text">
      <style:text-properties style:font-name-complex="Arial" style:font-size-complex="10pt"/>
    </style:style>
    <style:style style:name="T208" style:parent-style-name="Domyślnaczcionkaakapitu" style:family="text">
      <style:text-properties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agłówek2" style:family="paragraph">
      <style:paragraph-properties fo:text-align="center" fo:line-height="110%"/>
    </style:style>
    <style:style style:name="T221" style:parent-style-name="Domyślnaczcionkaakapitu" style:family="text">
      <style:text-properties style:font-name-complex="Arial" style:font-size-complex="10pt"/>
    </style:style>
    <style:style style:name="T222" style:parent-style-name="Domyślnaczcionkaakapitu" style:family="text">
      <style:text-properties style:font-size-complex="10pt"/>
    </style:style>
    <style:style style:name="P223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4" style:parent-style-name="Akapitzlistą" style:family="paragraph">
      <style:paragraph-properties fo:text-align="justify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2" style:parent-style-name="Akapitzlistą" style:family="paragraph">
      <style:paragraph-properties fo:text-align="justify"/>
    </style:style>
    <style:style style:name="T233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34" style:parent-style-name="eop" style:family="text">
      <style:text-properties style:font-name="Calibri" style:font-name-complex="Calibri" fo:font-size="10pt" style:font-size-asian="10pt" style:font-size-complex="10pt"/>
    </style:style>
    <style:style style:name="P235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6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37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38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39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40" style:parent-style-name="normaltextrun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1" style:parent-style-name="normaltextrun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2" style:parent-style-name="normaltextrun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3" style:parent-style-name="normaltextrun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4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45" style:parent-style-name="contextualspellingandgrammarerror" style:family="text">
      <style:text-properties style:font-name="Calibri" style:font-name-complex="Calibri" fo:font-size="10pt" style:font-size-asian="10pt" style:font-size-complex="10pt"/>
    </style:style>
    <style:style style:name="T246" style:parent-style-name="contextualspellingandgrammarerror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47" style:parent-style-name="contextualspellingandgrammarerror" style:family="text">
      <style:text-properties style:font-name="Calibri" style:font-name-complex="Calibri" fo:font-size="10pt" style:font-size-asian="10pt" style:font-size-complex="10pt"/>
    </style:style>
    <style:style style:name="T248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49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50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51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P252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3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54" style:parent-style-name="normaltextrun1" style:family="text">
      <style:text-properties style:font-name="Calibri" style:font-name-complex="Calibri" fo:font-size="10pt" style:font-size-asian="10pt" style:font-size-complex="10pt"/>
    </style:style>
    <style:style style:name="T255" style:parent-style-name="normaltextrun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5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8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Akapitzlistą" style:family="paragraph">
      <style:paragraph-properties fo:text-align="justify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0" style:parent-style-name="Akapitzlistą" style:family="paragraph">
      <style:paragraph-properties fo:text-align="justify" fo:margin-left="0.25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Akapitzlistą" style:family="paragraph">
      <style:paragraph-properties fo:text-align="justify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agłówek2" style:family="paragraph">
      <style:paragraph-properties fo:text-align="center" fo:line-height="110%"/>
    </style:style>
    <style:style style:name="T276" style:parent-style-name="Domyślnaczcionkaakapitu" style:family="text">
      <style:text-properties style:font-name-complex="Arial" style:font-size-complex="10pt"/>
    </style:style>
    <style:style style:name="T277" style:parent-style-name="Domyślnaczcionkaakapitu" style:family="text">
      <style:text-properties style:font-size-complex="10pt"/>
    </style:style>
    <style:style style:name="P278" style:parent-style-name="Akapitzlistą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4" style:parent-style-name="Nagłówek2" style:family="paragraph">
      <style:paragraph-properties fo:text-align="center" fo:line-height="110%"/>
    </style:style>
    <style:style style:name="P285" style:parent-style-name="Nagłówek2" style:family="paragraph">
      <style:paragraph-properties fo:text-align="center" fo:line-height="110%"/>
    </style:style>
    <style:style style:name="P286" style:parent-style-name="Akapitzlistą" style:family="paragraph">
      <style:paragraph-properties fo:text-align="justify" style:vertical-align="auto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7" style:parent-style-name="Akapitzlistą" style:family="paragraph">
      <style:paragraph-properties fo:text-align="justify" style:vertical-align="auto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widows="0" fo:orphans="0" style:text-autospace="none" fo:text-align="justify" style:vertical-align="auto" fo:line-height="11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widows="0" fo:orphans="0" style:text-autospace="none" fo:text-align="justify" style:vertical-align="auto" fo:line-height="110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Akapitzlistą" style:family="paragraph">
      <style:paragraph-properties fo:widows="0" fo:orphans="0" style:text-autospace="none" fo:text-align="justify" style:vertical-align="auto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4" style:parent-style-name="Akapitzlistą" style:family="paragraph">
      <style:paragraph-properties fo:widows="0" fo:orphans="0" style:text-autospace="none" fo:text-align="justify" style:vertical-align="auto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5" style:parent-style-name="Akapitzlistą" style:family="paragraph">
      <style:paragraph-properties fo:text-align="justify" style:vertical-align="auto" fo:line-height="110%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7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9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Akapitzlistą" style:family="paragraph">
      <style:paragraph-properties fo:text-align="justify" style:vertical-align="auto" fo:line-height="110%" fo:margin-left="0.1972in" fo:text-indent="-0.1972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01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02" style:parent-style-name="Akapitzlistą" style:family="paragraph">
      <style:paragraph-properties fo:text-align="justify" style:vertical-align="auto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5" style:family="table-column">
      <style:table-column-properties style:column-width="3.15in"/>
    </style:style>
    <style:style style:name="TableColumn306" style:family="table-column">
      <style:table-column-properties style:column-width="3.1486in"/>
    </style:style>
    <style:style style:name="Table304" style:family="table">
      <style:table-properties style:width="6.298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4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5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6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7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8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3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4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6" style:parent-style-name="Normalny" style:family="paragraph">
      <style:paragraph-properties fo:text-align="end"/>
      <style:text-properties style:font-name="Arial" style:font-name-complex="Arial" fo:font-size="10pt" style:font-size-asian="10pt" style:font-size-complex="9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3" style:family="table-column">
      <style:table-column-properties style:column-width="0.3583in"/>
    </style:style>
    <style:style style:name="TableColumn374" style:family="table-column">
      <style:table-column-properties style:column-width="3.477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477in"/>
    </style:style>
    <style:style style:name="Table372" style:family="table">
      <style:table-properties style:width="6.2972in" fo:margin-left="0in" table:align="lef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2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4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6" style:family="table-column">
      <style:table-column-properties style:column-width="0.3548in"/>
    </style:style>
    <style:style style:name="TableColumn407" style:family="table-column">
      <style:table-column-properties style:column-width="3.0187in"/>
    </style:style>
    <style:style style:name="TableColumn408" style:family="table-column">
      <style:table-column-properties style:column-width="2.918in"/>
    </style:style>
    <style:style style:name="Table405" style:family="table">
      <style:table-properties style:width="6.2916in" fo:margin-left="0in" table:align="left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Załącznik nr 3 do ogłoszenia – projekt umowy</text:h>
      <text:h text:style-name="P8" text:outline-level="1">Umowa nr _________________________</text:h>
      <text:p text:style-name="P9"/>
      <text:p text:style-name="P10"><text:span text:style-name="T11">zawarta w dniu_________________, zwana dalej „</text:span><text:span text:style-name="T12">Umową</text:span><text:span text:style-name="T13">” pomiędzy</text:span></text:p>
      <text:p text:style-name="P14"><text:span text:style-name="T15">Województwem Mazowieckim,<text:s/></text:span><text:span text:style-name="T16">ul. Jagiellońska 26, 03-719 Warszawa, NIP:<text:s/></text:span><text:span text:style-name="T17">113-245-39-40, REGON: 015528910, zwanym w dalszej<text:s/></text:span><text:span text:style-name="T18">części Umowy „</text:span><text:span text:style-name="T19">Kupującym</text:span><text:span text:style-name="T20">”,</text:span><text:span text:style-name="T21"><text:s/></text:span><text:span text:style-name="T22">reprezentowanym przez</text:span></text:p>
      <text:p text:style-name="P23"><text:span text:style-name="T24">Prezesa Zarządu Mazowieckiego Szpitala Specjalistycznego Sp. z o.o. z siedzibą w Radomiu Panią Bożennę Pacholczak na mocy pełnomocnictwa udzielonego Uchwałą Z</text:span><text:span text:style-name="T25">arządu Województwa Mazowieckiego nr 1875/277/21 z dnia 7 grudnia 2021 r.</text:span><text:s/><text:span text:style-name="T26">w sprawie realizacji zamówień na usługi, dostawy lub roboty budowlane udzielanych w związku z zapobieganiem lub zwalczaniem epidemii wywołanej zakażeniami wirusem SARS-CoV-2 na obszar</text:span><text:span text:style-name="T27">ze, na którym ogłoszono stan zagrożenia epidemicznego lub stan epidemii, działają:</text:span></text:p>
      <text:p text:style-name="P28"/>
      <text:p text:style-name="P29">1)<text:tab/>_____________________________________________________,</text:p>
      <text:p text:style-name="P30">2)<text:tab/>_____________________________________________________,</text:p>
      <text:p text:style-name="P31"/>
      <text:p text:style-name="P32">a</text:p>
      <text:p text:style-name="P33">________________________ z siedzibą w _____________,<text:s/>wpisaną do rejestru przedsiębiorców Krajowego Rejestru Sądowego pod numerem KRS ___________, NIP: _________, REGON: _________, zwaną w dalszej części umowy „Sprzedającym”, reprezentowaną przez:</text:p>
      <text:p text:style-name="P34">_____________________________________________________________________________</text:p>
      <text:p text:style-name="P35">zwanych łącznie „Stronami”,</text:p>
      <text:p text:style-name="P36"/>
      <text:p text:style-name="P37">________________________________________________________________________________</text:p>
      <text:p text:style-name="P38"/>
      <text:p text:style-name="P39"><text:span text:style-name="T40">zwanych łącznie „</text:span><text:span text:style-name="T41">Stronami</text:span><text:span text:style-name="T42">”.</text:span></text:p>
      <text:p text:style-name="P43"/>
      <text:p text:style-name="P44">Strony zawierają umowę z uwzględnieniem art. 6a ustawy z dnia 2 marca 2020 r. o<text:s/>szczególnych rozwiązaniach związanych z zapobieganiem, przeciwdziałaniem i zwalczaniem COVID-19, innych chorób zakaźnych oraz wywołanych nimi sytuacji kryzysowych (Dz. U. z 2020 r. poz. 1842, z późn. zm.).</text:p>
      <text:p text:style-name="P45"/>
      <text:h text:style-name="P46" text:outline-level="2"><text:span text:style-name="T47">§</text:span><text:span text:style-name="T48"><text:s/>1.</text:span></text:h>
      <text:list text:style-name="LFO5" text:continue-numbering="true">
        <text:list-item>
          <text:p text:style-name="P49"><text:span text:style-name="T50">Przedmiotem Umowy jest przeniesienie przez S</text:span><text:span text:style-name="T51">przedawcę na Kupującego własności przedmiotu zamówienia, szczegółowego określonego w załączniku nr …. do Umowy, dalej zwanego „Przedmiotem Umowy” i jego wydanie Kupującemu, który zobowiązuje się odebrać i zapłacić Sprzedawcy cenę na warunkach wskazanych w<text:s/></text:span><text:span text:style-name="T52">dalszej części Umowy.<text:s/></text:span></text:p>
        </text:list-item>
        <text:list-item>
          <text:p text:style-name="P53"><text:span text:style-name="T54">Sprzedawca zobowiązuje się do dostarczenia Przedmiotu Umowy w dni robocze w godzinach 8.30 do 14.30 własnym transportem i wydania bezpośrednio do Mazowieckiego Szpitala Specjalistycznego Sp. z o.o. z siedzibą w Radomiu, ul. Aleksandr</text:span><text:span text:style-name="T55">owicza 5, 26 - 617 Radom, zwanego w dalszej części Umowy „Miejscem dostawy”.</text:span></text:p>
        </text:list-item>
        <text:list-item>
          <text:p text:style-name="P56">Za dni robocze, na potrzeby niniejszej Umowy, uważa się dni od poniedziałku do piątku, z wyjątkiem dni ustawowo wolnych od pracy.</text:p>
        </text:list-item>
        <text:list-item>
          <text:p text:style-name="P57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8">Sprzedawca oświadcza, że posiada kwalifikacje, wiedzę i umiejętności techniczne niezbędne<text:s/><text:line-break/>do realizacji Przedmiotu Umowy.</text:p>
        </text:list-item>
      </text:list>
      <text:h text:style-name="P59" text:outline-level="2"><text:span text:style-name="T60">§</text:span><text:span text:style-name="T61"><text:s/>2.</text:span></text:h>
      <text:list text:style-name="LFO6" text:continue-numbering="true">
        <text:list-item>
          <text:p text:style-name="P62"><text:span text:style-name="T63">Sprzedawca<text:s/></text:span><text:span text:style-name="T64">zobowiązany jest do dostarczenia i wydania Kupującemu Przedmiotu Umowy<text:s/></text:span><text:span text:style-name="T65"><text:line-break/></text:span><text:span text:style-name="T66">w terminie do ……………………… .</text:span></text:p>
        </text:list-item>
        <text:list-item>
          <text:p text:style-name="P67">Sprzedawca ponosi koszty i pełną odpowiedzialność za transport Przedmiotu Umowy do miejsca dostawy, jego załadunek i rozładunek a także instalację, konfigurację systemu, uruchomienie, sprawdzenie prawidłowości działania oraz przeszkolenie personelu medycznego i technicznego Mazowieckie Szpitala Specjalistycznego Sp. z o.o. z siedzibą w Radomiu.</text:p>
        </text:list-item>
      </text:list>
      <text:h text:style-name="P68" text:outline-level="2"><text:span text:style-name="T69">§</text:span><text:span text:style-name="T70"><text:s/>3.</text:span></text:h>
      <text:list text:style-name="LFO7">
        <text:list-item text:start-value="1">
          <text:p text:style-name="P71"><text:span text:style-name="T72">Obiór<text:s/></text:span><text:span text:style-name="T73">P</text:span><text:span text:style-name="T74">rzedmiotu Umowy zostanie dokonany na podstawie protokołu odbioru w Miejscu dostaw</text:span><text:span text:style-name="T75">y.</text:span></text:p>
        </text:list-item>
        <text:list-item>
          <text:p text:style-name="P76"><text:span text:style-name="T77">Kupujący udziela pełnomocnictwa Kierownikowi Działu Zamówień Publicznych Mazowieckiego Szpitala Specjalistycznego Sp. o.o. z siedzibą w Radomiu do odbioru i<text:s/></text:span><text:span text:style-name="T78">podpisania protokołu odbioru w jego imieniu</text:span><text:span text:style-name="T79">.</text:span></text:p>
        </text:list-item>
        <text:list-item>
          <text:p text:style-name="P80">Protokół odbioru, o którym mowa w ust. 1, sporządzony zostanie w dwóch jednobrzmiących egzemplarzach, po jednym dla Kupującego oraz Sprzedawcy.</text:p>
        </text:list-item>
        <text:list-item>
          <text:p text:style-name="P81">Do czasu podpisania<text:s/>protokołu odbioru za dostarczony Przedmiot Umowy odpowiedzialność ponosi Sprzedawca.</text:p>
        </text:list-item>
        <text:list-item>
          <text:p text:style-name="P82">Strony ustalają następujące adresy do korespondencji i kontaktu:</text:p>
        </text:list-item>
      </text:list>
      <text:list text:style-name="WWNum23">
        <text:list-item text:start-value="1">
          <text:p text:style-name="P83"><text:span text:style-name="T84">Kupujący: (adres pełnomocnika)</text:span><text:span text:style-name="T85"><text:s/></text:span><text:span text:style-name="T86">e-mail:<text:s/></text:span><text:a xlink:href="mailto:dzp@wss.com.pl" office:target-frame-name="_top" xlink:show="replace"><text:span text:style-name="T87">dzp@wss.com.pl</text:span></text:a><text:span text:style-name="T88">, tel. 48 361-49-69;</text:span></text:p>
        </text:list-item>
        <text:list-item>
          <text:p text:style-name="P89">Sprzedawca:<text:s/>_________________________________________________________</text:p>
        </text:list-item>
      </text:list>
      <text:list text:style-name="LFO7" text:continue-numbering="true">
        <text:list-item>
          <text:p text:style-name="P90">Strony zobowiązują są do wzajemnego powiadomienia o każdej zmianie adresu do korespondencji i kontaktu, o którym mowa w ust 5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1">Zaniechanie obowiązku, o którym mowa w ust. 6 powoduje, że pismo wysłane na adres wskazany<text:s/><text:line-break/>ust. 5 uznaje się za doręczone.</text:p>
        </text:list-item>
      </text:list>
      <text:p text:style-name="P92"/>
      <text:h text:style-name="P93" text:outline-level="2"><text:span text:style-name="T94">§</text:span><text:span text:style-name="T95"><text:s/>4.</text:span></text:h>
      <text:list text:style-name="LFO10" text:continue-numbering="true">
        <text:list-item>
          <text:p text:style-name="P96"><text:span text:style-name="T97">Całkowite wynagrodzenie Sprzedawcy z tytułu realizacji Przedmiotu Umowy (wartość Umowy) zostało ustalone na łączną kwotę brutto (z VAT)<text:s/></text:span><text:span text:style-name="T98">……………….. zł</text:span><text:span text:style-name="T99"><text:s/>(słownie: ………………………………………………………………………..).</text:span></text:p>
        </text:list-item>
        <text:list-item>
          <text:p text:style-name="P100"><text:span text:style-name="T101">Kupujący dokona zapłaty wynagrodzenia po dokonaniu odbioru Przedmi</text:span><text:span text:style-name="T102">otu Umowy, przelewem<text:s/></text:span><text:line-break/><text:span text:style-name="T103">na rachunek bankowy Sprzedawcy wskazany w fakturze VAT, w terminie do 30 dni od daty otrzymania przez Kupującego prawidłowo wystawionej faktury VAT.</text:span></text:p>
        </text:list-item>
        <text:list-item>
          <text:p text:style-name="P104">Podstawą do wystawienia przez Sprzedawcę faktury VAT jest podpisanie przez obie Strony protokołu odbioru, o którym mowa w § 3 ust. 1.</text:p>
        </text:list-item>
        <text:list-item>
          <text:p text:style-name="P105">Za datę dokonania płatności, Strony będą uważały datę przekazania przez Kupującego polecenia zapłaty <text:s/>do banku prowadzącego jego rachunek.</text:p>
        </text:list-item>
        <text:list-item>
          <text:p text:style-name="P106">Kupujący oświadcza, że jest płatnikiem podatku VAT.</text:p>
        </text:list-item>
        <text:list-item>
          <text:p text:style-name="P107"><text:span text:style-name="T108">Sprzedawca wystawi fakturę VAT w terminie do 3 dni od daty podpisania protokołu odbioru<text:s/></text:span><text:line-break/><text:span text:style-name="T109">i dostarczy ją Kupującemu pod adres: <text:s/>(adres pełnomocnika) ul. Aleksandrowicza 5, 26-600 Radom;</text:span></text:p>
        </text:list-item>
        <text:list-item>
          <text:p text:style-name="P110">Fakturę VAT należy wystawić ze wskazaniem następujących danych:</text:p>
        </text:list-item>
      </text:list>
      <text:list text:style-name="LFO11" text:continue-numbering="true">
        <text:list-item>
          <text:list>
            <text:list-item>
              <text:p text:style-name="P111"><text:span text:style-name="T112">Nabywca</text:span><text:span text:style-name="T113">:<text:s/></text:span><text:span text:style-name="T114">Województwo Mazowieckie, ul. Jagiellońska 26, 03-719 Warszawa, NIP 113-245-39-40;</text:span></text:p>
            </text:list-item>
            <text:list-item>
              <text:p text:style-name="P115"><text:span text:style-name="T116">Odbiorca</text:span><text:span text:style-name="T117"><text:s/>Urząd Marszałkowski Województwa Mazowieckiego w Warszawie, ul. Jagiellońska 26, 03-719 Warszawa;</text:span></text:p>
            </text:list-item>
            <text:list-item>
              <text:p text:style-name="P118"><text:span text:style-name="T119">numer Umowy:<text:s/></text:span><text:span text:style-name="T120">W/UMWM-UF/UM/NW/_________/2021</text:span></text:p>
            </text:list-item>
          </text:list>
        </text:list-item>
      </text:list>
      <text:p text:style-name="P121"/>
      <text:p text:style-name="P122">§ 5.</text:p>
      <text:list text:style-name="LFO12" text:continue-numbering="true">
        <text:list-item>
          <text:p text:style-name="P123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4"><text:span text:style-name="T125">Sprzedawca udziela …… miesięcznej gwarancji dla dostarczonego Przedmiotu Umowy.</text:span></text:p>
        </text:list-item>
        <text:list-item>
          <text:p text:style-name="P126">W okresie gwarancji, Sprzedawca zobowiązuje się na własny koszt do naprawy lub wymiany każdego z elementów, podzespołów lub zespołów dostarczonego<text:s/>Przedmiotu Umowy, które uległy uszkodzeniu z przyczyn wad konstrukcyjnych lub materiałowych.</text:p>
        </text:list-item>
        <text:list-item>
          <text:p text:style-name="P127">Sprzedawca nie ponosi odpowiedzialności za uszkodzenia powstałe w czasie eksploatacji, jeśli<text:s/>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8"><text:span text:style-name="T129">W przypadku stwierdzenia przez Kupującego wad utajnionych kons</text:span><text:span text:style-name="T130">trukcyjnych lub jakościowych<text:s/></text:span><text:span text:style-name="T131"><text:line-break/></text:span><text:span text:style-name="T132">w okresie obowiązywania gwarancji, o wykryciu wady Kupujący powiadomi na pi</text:span><text:span text:style-name="T133">ś</text:span><text:span text:style-name="T134">mie Sprzedawcę w terminie 14 dni od daty jej ujawnienia.</text:span></text:p>
        </text:list-item>
        <text:list-item>
          <text:p text:style-name="P135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6">Sprzedawca nie może odmówić usunięcia wad bez względu na wysokość związanych z tym kosztów.<text:s/></text:p>
        </text:list-item>
        <text:list-item>
          <text:p text:style-name="P137">Uprawnienia Kupującego z tytułu rękojmi dotyczące wad fizycznych, jak i okres jej<text:s/>trwania<text:s/><text:line-break/>są tożsame z uprawnieniami z tytułu gwarancji.</text:p>
        </text:list-item>
        <text:list-item>
          <text:p text:style-name="P138">Każda naprawa gwarancyjna powoduje przedłużenie okresu gwarancji o czas niesprawności Przedmiotu Umowy.</text:p>
        </text:list-item>
        <text:list-item>
          <text:p text:style-name="P139">Sprzedawca zobowiązuje się do wykonywania serwisu na warunkach wskazanych w Ofercie, stanowiącej<text:s/>załącznik do Umowy.</text:p>
        </text:list-item>
        <text:list-item>
          <text:p text:style-name="P140">Strony postanawiają, iż do egzekwowania od Sprzedającego wszelkich praw przysługujących Kupującemu związanych z usuwaniem wad i usterek asortymentu w tym żądania <text:s/>wymiany asortymentu na nowy, uprawniony jest <text:s/>Mazowiecki Szpital Specjalistyczny Sp. z o.o. z siedzibą w Radomiu, ul. Aleksandrowicza 5, 26 - 617 Radom.</text:p>
        </text:list-item>
      </text:list>
      <text:p text:style-name="P141"/>
      <text:h text:style-name="P142" text:outline-level="2"><text:span text:style-name="T143">§</text:span><text:s/>6.</text:h>
      <text:list text:style-name="LFO13">
        <text:list-item text:start-value="1">
          <text:p text:style-name="P144"><text:span text:style-name="T145">Sprzedawca zapłaci Kupującemu karę umowną w wysokości 0,2%</text:span><text:span text:style-name="T146"><text:s/></text:span><text:span text:style-name="T147">wynagrodzenia brutto, określonego w<text:s/></text:span><text:span text:style-name="T148">§</text:span><text:span text:style-name="T149"><text:s/>4 ust. 1, za każdy rozpoczęty dzień zwłoki w stosunku do terminu dostawy</text:span><text:span text:style-name="T150"><text:s/>określonego w<text:s/></text:span><text:span text:style-name="T151">§</text:span><text:span text:style-name="T152"><text:s/>2 ust. 1.</text:span></text:p>
        </text:list-item>
        <text:list-item>
          <text:p text:style-name="P153"><text:span text:style-name="T154">Łączna wysokość kar umownych naliczanych przez Kupującego nie może przekroczyć 20%<text:s/></text:span><text:span text:style-name="T155">wynagrodzenia brutto, określonego w<text:s/></text:span><text:span text:style-name="T156">§</text:span><text:span text:style-name="T157"><text:s/>4 ust. 1.</text:span></text:p>
        </text:list-item>
        <text:list-item>
          <text:p text:style-name="P158"><text:span text:style-name="T159">Sprzedawca zapłaci Kupującemu karę umowną w przypadku odstąpienia przez Kupującego lub Sprzedawcę<text:s/></text:span><text:span text:style-name="T160">od Umowy, z przyczyn za które odpowiedzialność ponosi Sprzedawca - w wysokości 10% wynagrodzenia brutto określonego w<text:s/></text:span><text:span text:style-name="T161">§</text:span><text:span text:style-name="T162"><text:s/>4 ust. 1.</text:span></text:p>
        </text:list-item>
        <text:list-item>
          <text:p text:style-name="P163"><text:span text:style-name="T164">Sprzedawca zapłaci Kupującemu karę umowną w wysokości 10 %</text:span><text:span text:style-name="T165"><text:s/></text:span><text:span text:style-name="T166">wynagrodzenia brutto, określonego w<text:s/></text:span><text:span text:style-name="T167">§</text:span><text:span text:style-name="T168"><text:s/>4 ust. 1,</text:span><text:span text:style-name="T169"><text:s/>za każdy dzień zwło</text:span><text:span text:style-name="T170">ki w stosunku do terminu wskazanego przez Kupującego do usunięcia wad</text:span><text:span text:style-name="T171"><text:s/>w</text:span><text:span text:style-name="T172"><text:s/>okresie trwania gwarancji.</text:span></text:p>
        </text:list-item>
        <text:list-item>
          <text:p text:style-name="P173"><text:span text:style-name="T174">Strony zastrzegają możliwość dochodzenia odszkodowania przenoszącego wysokość ww. kar<text:s/></text:span><text:span text:style-name="T175">umownych na zasadach określonych przepisami kodeksu cywilnego.</text:span></text:p>
        </text:list-item>
        <text:list-item>
          <text:p text:style-name="P176"><text:span text:style-name="T177">Sprzedaw</text:span><text:span text:style-name="T178">ca oświadcza, że wyraża zgodę na potrącenie kar umownych ze wszystkich swoich wierzytelności względem Kupującego, w tym z należnego mu wynagrodzenia.<text:s/></text:span><text:span text:style-name="T179">Potrącenie przez Kupującego należnych kar umownych nie wymaga uprzedniego wezwania Sprzedawcy do zapłaty k</text:span><text:span text:style-name="T180">ar umownych.</text:span></text:p>
        </text:list-item>
        <text:list-item>
          <text:p text:style-name="P181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82"><text:span text:style-name="T183">Niezależnie od sposobu<text:s/></text:span><text:span text:style-name="T184">rozliczania kar umownych, Kupujący wystawi Sprzedawcy notę księgową (obciążeniową) na kwotę należnych kar umownych.</text:span></text:p>
        </text:list-item>
      </text:list>
      <text:p text:style-name="P185"/>
      <text:h text:style-name="P186" text:outline-level="2"><text:span text:style-name="T187">§</text:span><text:span text:style-name="T188"><text:s/>7.</text:span></text:h>
      <text:list text:style-name="LFO15">
        <text:list-item text:start-value="1">
          <text:p text:style-name="P189">Strony postanawiają, że Kupującemu przysługuje prawo do odstąpienia od Umowy w przypadku gdy:<text:s/></text:p>
        </text:list-item>
      </text:list>
      <text:list text:style-name="LFO17" text:continue-numbering="true">
        <text:list-item>
          <text:list>
            <text:list-item>
              <text:p text:style-name="P190">zostanie wydany nakaz zajęcia<text:s/>majątku Sprzedawcy lub majątku za pomocą, którego Sprzedawca wykonuje Przedmiot Umowy przez podmioty i osoby trzecie na mocy orzeczenia właściwego organu;</text:p>
            </text:list-item>
            <text:list-item>
              <text:p text:style-name="P191">Sprzedawca dopuszcza się zwłoki w realizacji Przedmiotu Umowy trwającej dłużej niż 7 dni;</text:p>
            </text:list-item>
            <text:list-item>
              <text:p text:style-name="P192">Sprzedawca<text:s/>naruszy zobowiązania do zachowania poufności, o którym mowa w § 8 ust. 1 i 2;</text:p>
            </text:list-item>
            <text:list-item>
              <text:p text:style-name="P193"><text:span text:style-name="T194">Sprzedawca naruszy zobowiązanie, o którym mowa w</text:span><text:span text:style-name="T195"><text:s/>§ 11 ust. 6;</text:span></text:p>
            </text:list-item>
            <text:list-item>
              <text:p text:style-name="P196"><text:span text:style-name="T197"><text:s/>Sprzedawca nie dostarczy Przedmiotu umowy w terminie określonym w § 2 ust. 1</text:span></text:p>
            </text:list-item>
          </text:list>
        </text:list-item>
      </text:list>
      <text:list text:style-name="LFO15" text:continue-numbering="true">
        <text:list-item>
          <text:p text:style-name="P198">Strony zgodnie postanawiają, że Umowa<text:s/>wygasa z upływem ……………… r. jeżeli Sprzedający nie dostarczy Kupującemu całości przedmiotu umowy określonego w § 1 ust. 1.</text:p>
        </text:list-item>
        <text:list-item>
          <text:p text:style-name="P199">Postanowienia ust. 1 nie ograniczają prawa Kupującego do odstąpienia<text:s/><text:line-break/>od Umowy w innych przypadkach wskazanych w przepisach obowiązującego prawa,<text:s/><text:line-break/>w szczególności postanowieniach Kodeksu cywilnego.</text:p>
        </text:list-item>
        <text:list-item>
          <text:p text:style-name="P200"><text:span text:style-name="T201">Kupujący ma prawo skorzystać z prawa odstąpienia od Umowy w terminie 30 dni od dnia wystąpienia przesłanki uzasadniającej odstąpienie od Umowy.</text:span></text:p>
        </text:list-item>
        <text:list-item>
          <text:p text:style-name="P202"><text:span text:style-name="T203">Oświadczenie o odstąpieniu od Umowy dla swej waż</text:span><text:span text:style-name="T204">ności wymaga zachowania formy pisemnej.</text:span></text:p>
        </text:list-item>
      </text:list>
      <text:p text:style-name="P205"/>
      <text:h text:style-name="P206" text:outline-level="2"><text:span text:style-name="T207">§</text:span><text:span text:style-name="T208"><text:s/>8.</text:span></text:h>
      <text:list text:style-name="LFO18" text:continue-numbering="true">
        <text:list-item>
          <text:p text:style-name="P209">Sprzedawca zobowiązuje się do zachowania w poufności i do niewykorzystywania w innym celu niż określony w Umowie wszelkich informacji uzyskanych od Kupującego w związku<text:s/><text:line-break/>z realizacją Umowy, z<text:s/>wyjątkiem:</text:p>
        </text:list-item>
      </text:list>
      <text:list text:style-name="LFO19" text:continue-numbering="true">
        <text:list-item>
          <text:list>
            <text:list-item>
              <text:p text:style-name="P210">informacji publicznie dostępnych;</text:p>
            </text:list-item>
            <text:list-item>
              <text:p text:style-name="P211">informacji, w których posiadanie Sprzedający wszedł, bez naruszenia prawa, z innych źródeł;<text:s/></text:p>
            </text:list-item>
            <text:list-item>
              <text:p text:style-name="P212">informacji, co do których Kupujący pisemnie zezwolił na ich ujawnienie lub wykorzystanie<text:s/><text:line-break/>w innym celu.</text:p>
            </text:list-item>
          </text:list>
        </text:list-item>
      </text:list>
      <text:list text:style-name="LFO18" text:continue-numbering="true">
        <text:list-item>
          <text:p text:style-name="P213"><text:span text:style-name="T214">Sprzedawca oświadcza, iż zobowiąże swoich pracowników oraz osoby działające na jego zlecenie do zachowania w poufności i do niewykorzystywania w innym celu niż określony w Umowie informacji, o których mowa w ust 1.</text:span></text:p>
        </text:list-item>
        <text:list-item>
          <text:p text:style-name="P215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16"><text:span text:style-name="T217">W przypadku naruszenia pr</text:span><text:span text:style-name="T218">zez Sprzedawcę zobowiązania do zachowania poufności, o którym mowa w ust. 1 i 2, Kupujący może odstąpić od Umowy.</text:span></text:p>
        </text:list-item>
      </text:list>
      <text:p text:style-name="P219"/>
      <text:h text:style-name="P220" text:outline-level="2"><text:span text:style-name="T221">§</text:span><text:span text:style-name="T222"><text:s/>9.</text:span></text:h>
      <text:list text:style-name="LFO20" text:continue-numbering="true">
        <text:list-item>
          <text:p text:style-name="P223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4"><text:span text:style-name="T225">Administrator wyznaczył inspek</text:span><text:span text:style-name="T226">tora ochrony danych, z którym można się kontaktować pisząc<text:s/></text:span><text:span text:style-name="T227"><text:line-break/></text:span><text:span text:style-name="T228">na<text:s/></text:span><text:span text:style-name="T229">adres wskazany w ust. 1 lub adres e-mail:<text:s/></text:span><text:a xlink:href="mailto:iod@mazovia.pl" office:target-frame-name="_top" xlink:show="replace"><text:span text:style-name="T230">iod@mazovia.pl</text:span></text:a><text:span text:style-name="T231">.</text:span></text:p>
        </text:list-item>
        <text:list-item>
          <text:p text:style-name="P232"><text:span text:style-name="T233">Dane osobowe: </text:span><text:span text:style-name="T234"> 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35"><text:span text:style-name="T236">osób reprezentujących Sprzedawcę, będą przetwarzane na podstawie obowiązku prawn</text:span><text:span text:style-name="T237">ego,<text:s/></text:span><text:span text:style-name="T238"><text:line-break/></text:span><text:span text:style-name="T239">o którym mowa w art. 6 ust. 1 lit. c rozporządzenia Parlamentu Europejskiego i Rady (UE) 2016/679 z dnia 27 kwietnia 2016 r.<text:s/></text:span><text:span text:style-name="T240">w sprawie ochrony osób fizycznych w związku<text:s/></text:span><text:span text:style-name="T241"><text:line-break/></text:span><text:span text:style-name="T242">z przetwarzaniem danych osobowych i w sprawie swobodnego przepływu takich danych</text:span><text:span text:style-name="T243"><text:s/>oraz uchylenia dyrektywy 95/46/WE (ogólne rozporządzenie o ochronie danych osobowych)</text:span><text:span text:style-name="T244">, wynikającego<text:s/></text:span><text:span text:style-name="T245">z</text:span><text:span text:style-name="T246"> <text:s/></text:span><text:span text:style-name="T247">przepisów</text:span><text:span text:style-name="T248"><text:s/>prawa określających umocowanie do reprezentowania,<text:s/></text:span><text:span text:style-name="T249"><text:line-break/></text:span><text:span text:style-name="T250">w celu właściwej reprezentacji Sprzedawcy dla zapewnienia <text:s/>ważności umowy oraz jej<text:s/></text:span><text:span text:style-name="T251">realizacji. Podane tych danych jest warunkiem zawarcia umowy;</text:span></text:p>
                </text:list-item>
                <text:list-item>
                  <text:p text:style-name="P252"><text:span text:style-name="T253">osób wskazanych przez Sprzedawcę, jako osoby do kontaktu/realizacji umowy (imię i nazwisko, służbowe dane kontaktowe, miejsce pracy) będą przetwarzane w prawnie uzasadnionym interesie, o którym<text:s/></text:span><text:span text:style-name="T254">mowa w art. 6 ust. 1 lit. f rozporządzenia Parlamentu Europejskiego i Rady (UE) 2016/679 z dnia 27 kwietnia 2016 r.<text:s/></text:span><text:span text:style-name="T255">w sprawie ochrony osób fizycznych w związku z przetwarzaniem danych osobowych</text:span><text:span text:style-name="T256"><text:s/>i w sprawie swobodnego przepływu takich danych oraz uchylenia<text:s/></text:span><text:span text:style-name="T257">dyrektywy 95/46/WE (ogólne rozporządzenie o ochronie danych osobowych),</text:span><text:span text:style-name="T258"><text:s/>w celu realizacji niniejszej umowy/przebiegu postępowania. Dane zostały podane przez Sprzedawcę w ramach zawieranej Umowy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59"><text:span text:style-name="T260">Dane osobowe, o których mowa w ust. 1 mogą zostać udostępnion</text:span><text:span text:style-name="T261">e podmiotom uprawnionym<text:s/></text:span><text:span text:style-name="T262"><text:line-break/></text:span><text:span text:style-name="T263">na podstawie przepisów prawa oraz podmiotom świadczącym obsługę administracyjno-organizacyjną Urzędu Marszałkowskiego Województwa Mazowieckiego w Warszawie oraz będą przechowywane nie dłużej niż to wynika z przepisów ustawy z dnia<text:s/></text:span><text:span text:style-name="T264">14 lipca 1983 r. o narodowym zasobie archiwalnym i archiwach.</text:span></text:p>
        </text:list-item>
        <text:list-item>
          <text:p text:style-name="P265"><text:span text:style-name="T266">W granicach i na zasadach opisanych w przepisach prawa, osobom, o których mowa w ust.<text:s/></text:span><text:span text:style-name="T267"><text:line-break/></text:span><text:span text:style-name="T268">1 przysługuje prawo żądania: dostępu do swoich danych osobowych, ich sprostowania, usunięcia oraz ogranicze</text:span><text:span text:style-name="T269">nia przetwarzania, jak również prawo wniesienia skargi do Prezesa Urzędu Ochrony Danych Osobowych, na adres: ul. Stawki 2, 00-193 Warszawa.</text:span></text:p>
        </text:list-item>
      </text:list>
      <text:p text:style-name="P270"><text:span text:style-name="T271">Ponadto osobom wskazanym przez Sprzedawcę, jako osoby do kontaktu, przysługuje również prawo wniesienia sprzeciwu wo</text:span><text:span text:style-name="T272">bec przetwarzania danych, wynikającego ze szczególnej sytuacji.</text:span></text:p>
      <text:list text:style-name="LFO20" text:continue-numbering="true">
        <text:list-item>
          <text:p text:style-name="P273"><text:span text:style-name="T274">Sprzedawca jest zobowiązany do przekazania zapisów niniejszego paragrafu wszystkim osobom fizycznym wymienionym w ust. 1.</text:span></text:p>
        </text:list-item>
      </text:list>
      <text:h text:style-name="P275" text:outline-level="2"><text:span text:style-name="T276">§</text:span><text:span text:style-name="T277"><text:s/>10.</text:span></text:h>
      <text:list text:style-name="LFO22">
        <text:list-item text:start-value="1">
          <text:p text:style-name="P278"><text:span text:style-name="T279">Województwo informuje, że Urząd Marszałkowski<text:s/></text:span><text:span text:style-name="T280">Województwa Mazowieckiego w Warszawie funkcjonuje w oparciu o Zintegrowany System Zarządzania zgodny z normami PN-EN ISO 9001:2015-10 – System Zarządzania Jakością, PN-EN ISO/IEC 27001:2017-06 – System Zarządzania Bezpieczeństwem Informacji, PN-EN ISO 1400</text:span><text:span text:style-name="T281">1:2015-09 – System Zarządzania Środowiskowego, PN-ISO 45001:2018-06 – System Zarządzania Bezpieczeństwem i Higieną Pracy, PN-ISO 37001:2017-05 <text:s/>– System Zarządzania Działaniami Antykorupcyjnymi oraz na podstawie wytycznych PN-ISO 26000 – System Społecznej<text:s/></text:span><text:span text:style-name="T282">Odpowiedzialności w związku z tym, przy wydatkowaniu środków z budżetu Województwa Mazowieckiego należy dokładać należytej staranności w zakresie przestrzegania zasad mających na celu m.in. zapewnienie bezpieczeństwa informacji, ochronę środowiska, zapewni</text:span><text:span text:style-name="T283">enie bezpiecznych i higienicznych warunków pracy, przeciwdziałanie korupcji.</text:span></text:p>
        </text:list-item>
      </text:list>
      <text:h text:style-name="P284" text:outline-level="2"/>
      <text:h text:style-name="P285" text:outline-level="2">§ 11.</text:h>
      <text:list text:style-name="LFO24">
        <text:list-item text:start-value="1">
          <text:p text:style-name="P286">Sprawy nieuregulowane Umową podlegają przepisom Kodeksu Cywilnego oraz innych właściwych dla realizacji Przedmiotu Umowy obowiązujących aktów prawnych.</text:p>
        </text:list-item>
        <text:list-item>
          <text:p text:style-name="P287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8"><text:span text:style-name="T289">Wszelkie zmiany postanowień Umowy wymagają zachowania formy pisemnej pod rygorem nieważności.</text:span></text:p>
        </text:list-item>
        <text:list-item>
          <text:p text:style-name="P290"><text:span text:style-name="T291">W przypadku zaistnienia sporu wynikającego z realizacji Umowy sądem miejscowo właściwym dla jego rozstrzygnięcia będzie sąd powszechny właściw</text:span><text:span text:style-name="T292">y dla siedziby Kupującego.</text:span></text:p>
        </text:list-item>
        <text:list-item>
          <text:p text:style-name="P293">Sprzedawca odpowiada za działania i zaniechania osób, za pomocą których wykonuje Przedmiot Umowy, jak za własne działania i zaniechania.<text:s/></text:p>
        </text:list-item>
        <text:list-item>
          <text:p text:style-name="P294">Sprzedawca nie może dokonać cesji praw i obowiązków wynikających z Umowy, w<text:s/>szczególności zobowiązań finansowych, na rzecz osoby trzeciej.</text:p>
        </text:list-item>
        <text:list-item>
          <text:p text:style-name="P295"><text:span text:style-name="T296">Załącznikami stanowiącymi integralną część Umowy są:<text:s/></text:span></text:p>
        </text:list-item>
      </text:list>
      <text:p text:style-name="P297"><text:span text:style-name="T298">1) <text:s/>Załącznik nr 1 Formularz oferty<text:s/></text:span></text:p>
      <text:p text:style-name="P299">2) <text:s/>Załącznik nr 2 <text:s/>Wzór protokołu odbioru</text:p>
      <text:list text:style-name="LFO24" text:continue-numbering="true">
        <text:list-item>
          <text:p text:style-name="P300">Umowa została sporządzona w czterech jednobrzmiących egzemplarzach, w tym trzy dla Kupującego, a jeden dla Sprzedawcy i została podpisana przez każdą ze Stron podpisem własnoręcznym.(w przypadku podpisania umowy tradycyjnie)</text:p>
        </text:list-item>
        <text:list-item>
          <text:p text:style-name="P301">Umowa została sporządzona w formie elektronicznej i podpisana przez każdą ze Stron<text:s/>kwalifikowanym podpisem elektronicznym.(w przypadku podpisania umowy drogą elektroniczną)</text:p>
        </text:list-item>
        <text:list-item>
          <text:p text:style-name="P302">Datą zawarcia niniejszej Umowy jest data złożenia oświadczenia woli o jej zawarciu przez ostatnią ze Stron.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Kupujący</text:p>
          </table:table-cell>
          <table:table-cell table:style-name="TableCell310">
            <text:p text:style-name="P311">Sprzedawca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Informujemy, iż Urząd<text:s/>Marszałkowski Województwa Mazowieckiego w Warszawie funkcjonuje w oparciu o Zintegrowany System Zarządzania zgodny z normami:<text:s/></text:p>
      <text:list text:style-name="LFO26" text:continue-numbering="true">
        <text:list-item>
          <text:p text:style-name="P323">PN-EN ISO 9001:2015-10 – System Zarządzania Jakością,<text:s/></text:p>
        </text:list-item>
        <text:list-item>
          <text:p text:style-name="P324">PN-EN ISO 14001:2015-09 - System Zarządzania<text:s/>Środowiskowego,<text:s/></text:p>
        </text:list-item>
        <text:list-item>
          <text:p text:style-name="P325">PN-ISO/IEC 27001:2014-12 – System Zarządzania Bezpieczeństwem Informacji,<text:s/></text:p>
        </text:list-item>
        <text:list-item>
          <text:p text:style-name="P326">OHSAS 18001:2007 – System Zarządzania Bezpieczeństwem i Higieną Pracy,<text:s/></text:p>
        </text:list-item>
        <text:list-item>
          <text:p text:style-name="P327">PN-ISO 37001:2017-05 – System Zarządzania Działaniami Antykorupcyjnymi,<text:s/></text:p>
        </text:list-item>
        <text:list-item>
          <text:p text:style-name="P328">PN-ISO 26000 – System Społecznej Odpowiedzialności.</text:p>
        </text:list-item>
      </text:list>
      <text:p text:style-name="P329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330"/>
      <text:p text:style-name="P331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p>
      <text:p text:style-name="P332"/>
      <text:p text:style-name="P333"/>
      <text:p text:style-name="P334"/>
      <text:p text:style-name="P335"/>
      <text:p text:style-name="P336">Załącznik nr 2<text:s/></text:p>
      <text:p text:style-name="P337"/>
      <text:p text:style-name="P338"/>
      <text:p text:style-name="P339">PROTOKÓŁ ODBIORU</text:p>
      <text:p text:style-name="P340"/>
      <text:p text:style-name="P341"/>
      <text:p text:style-name="P342"><text:span text:style-name="T343">dotyczy<text:s/></text:span><text:span text:style-name="T344">Umowy nr</text:span><text:span text:style-name="T345"><text:s text:c="2"/></text:span><text:span text:style-name="T346">…………………………………………………..</text:span></text:p>
      <text:p text:style-name="P347">Z DNIA …………………………….………</text:p>
      <text:p text:style-name="P348"/>
      <text:p text:style-name="P349">Miejsce odbioru: …………………………………………...</text:p>
      <text:p text:style-name="P350"/>
      <text:p text:style-name="P351">Data odbioru <text:s/>……………………. 2021 r.</text:p>
      <text:p text:style-name="P352"/>
      <text:p text:style-name="P353"/>
      <text:p text:style-name="P354">Kupujący:</text:p>
      <text:p text:style-name="P355">Województwo Mazowieckie, ul.<text:s/>Jagiellońska 26, 03-719 Warszawa, NIP 113-245-39-40.</text:p>
      <text:p text:style-name="P356"/>
      <text:p text:style-name="P357">Przedstawiciel Kupującego – odbierający:</text:p>
      <text:p text:style-name="P358"/>
      <text:p text:style-name="P359">……………………………………………………………………………………………………………………….</text:p>
      <text:p text:style-name="P360"/>
      <text:p text:style-name="P361"/>
      <text:p text:style-name="P362">Sprzedający:</text:p>
      <text:p text:style-name="P363"><text:span text:style-name="T364">………………………….<text:s/></text:span><text:span text:style-name="T365">z siedzibą w …………….(adres ……………………), NIP:<text:s/></text:span><text:span text:style-name="T366">…………………..</text:span></text:p>
      <text:p text:style-name="P367"/>
      <text:p text:style-name="P368">Przedstawiciel Sprzedającego:</text:p>
      <text:p text:style-name="P369"/>
      <text:p text:style-name="P370">……………………………………………………………………………………………………………………….</text:p>
      <text:p text:style-name="P371">Część A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Przedmiot odbioru</text:p>
          </table:table-cell>
          <table:table-cell table:style-name="TableCell382">
            <text:p text:style-name="P383">Ilość</text:p>
          </table:table-cell>
          <table:table-cell table:style-name="TableCell384">
            <text:p text:style-name="P385">Numer seryjny<text:s/><text:line-break/>(jeżeli dotyczy)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Przedstawiciel Kupującego potwierdza odbiór ww. przedmiotu umowy.</text:p>
      <text:p text:style-name="P397"/>
      <text:p text:style-name="P398">Część B</text:p>
      <text:p text:style-name="P399"><text:span text:style-name="T400">Opisane w części A przedmioty odbioru<text:s/></text:span><text:span text:style-name="T401">wymagały/nie wymagały</text:span><text:span text:style-name="T402"><text:note text:note-class="footnote" text:id="_ftn0"><text:note-citation>1</text:note-citation><text:note-body><text:p text:style-name="Tekstprzypisudolnego"><text:s/>Niepotrzebne skreślić</text:p></text:note-body></text:note></text:span><text:span text:style-name="T403"><text:s/>dokonania szkolenia personelu.</text:span></text:p>
      <text:p text:style-name="P404">Sprzedawca dokonał szkolenia personelu w zakresie działania i obsługi przedmiotów odbioru opisanego w części A.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.</text:p>
          </table:table-cell>
          <table:table-cell table:style-name="TableCell412">
            <text:p text:style-name="P413">Przedmiot odbioru</text:p>
          </table:table-cell>
          <table:table-cell table:style-name="TableCell414">
            <text:p text:style-name="P415">Liczba przeszkolonych osób</text:p>
          </table: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Protokół odbioru sporządzono w dwóch jednobrzmiących egzemplarzach, po jednym dla Kupującego<text:s/><text:line-break/>i Sprzedającego.</text:p>
      <text:p text:style-name="P426"/>
      <text:p text:style-name="P427"/>
      <text:p text:style-name="P428"><text:span text:style-name="T429"><text:s text:c="5"/>Przedstawiciel Kupującego <text:s text:c="38"/>Przedstawiciel Sprzedającego</text:span></text:p>
      <text:p text:style-name="P430"/>
      <text:p text:style-name="P431"/>
      <text:p text:style-name="P432"/>
      <text:p text:style-name="P433"/>
      <text:p text:style-name="P434"><text:s text:c="8"/>……………………………………… <text:s text:c="17"/><text:s text:c="12"/>…………………………………………… <text:s text:c="3"/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Standard" style:display-name="Standard" style:family="paragraph">
      <style:text-properties style:font-name-complex="F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asian="Arial" style:font-name-complex="Times New Roman"/>
    </style:style>
    <style:style style:name="WW_CharLFO3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" style:display-name="LFO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line-through-type="none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 fo:font-size="9pt" style:font-size-asian="9pt" style:font-size-complex="9pt"/>
    </style:style>
    <style:style style:name="WW_CharLFO22LVL1" style:family="text">
      <style:text-properties style:font-name="Arial" style:font-name-complex="Arial" fo:font-size="10pt" style:font-size-asian="10pt" style:font-size-complex="10pt"/>
    </style:style>
    <style:style style:name="WW_CharLFO24LVL1" style:family="text">
      <style:text-properties style:font-name="Arial" style:font-name-complex="Arial" fo:font-size="10pt" style:font-size-asian="10pt" style:font-size-complex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659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6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o Mazowieckie w ramach Regionalnego<text:s/></text:span><text:span text:style-name="T4">Programu Operacyjnego Województwa Mazowieckiego na lata 2014-2020</text:span></text:p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Ilona Lis</dc:creator>
    <meta:creation-date>2021-04-23T09:51:00Z</meta:creation-date>
    <dc:date>2021-12-17T12:23:00Z</dc:date>
    <meta:print-date>2021-12-17T12:16:00Z</meta:print-date>
    <meta:template xlink:href="Normal" xlink:type="simple"/>
    <meta:editing-cycles>17</meta:editing-cycles>
    <meta:editing-duration>PT2760S</meta:editing-duration>
    <meta:document-statistic meta:page-count="1" meta:paragraph-count="38" meta:word-count="2730" meta:character-count="19076" meta:row-count="136" meta:non-whitespace-character-count="16384"/>
  </office:meta>
</office:document-meta>
</file>