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ab-stops/>
      </style:paragraph-properties>
    </style:style>
    <style:style style:name="P2" style:family="paragraph" style:parent-style-name="List_20_Paragraph">
      <style:paragraph-properties fo:margin-left="0cm" fo:margin-right="0cm" fo:text-indent="0cm" style:auto-text-indent="false">
        <style:tab-stops/>
      </style:paragraph-properties>
      <style:text-properties officeooo:paragraph-rsid="001119a4"/>
    </style:style>
    <style:style style:name="P3" style:family="paragraph" style:parent-style-name="List_20_Paragraph">
      <style:paragraph-properties fo:margin-left="0cm" fo:margin-right="0cm" fo:text-indent="0cm" style:auto-text-indent="false">
        <style:tab-stops/>
      </style:paragraph-properties>
      <style:text-properties officeooo:paragraph-rsid="000ed36f"/>
    </style:style>
    <style:style style:name="P4" style:family="paragraph" style:parent-style-name="List_20_Paragraph">
      <style:paragraph-properties fo:margin-left="0cm" fo:margin-right="0cm" fo:text-indent="0cm" style:auto-text-indent="false">
        <style:tab-stops/>
      </style:paragraph-properties>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5" style:family="paragraph" style:parent-style-name="List_20_Paragraph">
      <style:paragraph-properties fo:margin-left="0cm" fo:margin-right="0cm" fo:text-indent="0cm" style:auto-text-indent="false">
        <style:tab-stops/>
      </style:paragraph-properties>
      <style:text-properties style:font-name="Times New Roman" fo:font-size="8pt" style:font-size-asian="8pt" style:font-size-complex="8pt"/>
    </style:style>
    <style:style style:name="P6" style:family="paragraph" style:parent-style-name="List_20_Paragraph">
      <style:paragraph-properties fo:margin-left="0cm" fo:margin-right="0cm" fo:text-indent="0cm" style:auto-text-indent="false">
        <style:tab-stops/>
      </style:paragraph-properties>
      <style:text-properties style:font-name="Times New Roman" fo:font-size="12pt" style:font-size-asian="12pt" style:font-size-complex="12pt" style:font-weight-complex="bold"/>
    </style:style>
    <style:style style:name="P7"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8" style:family="paragraph" style:parent-style-name="List_20_Paragraph">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font-weight-complex="bold"/>
    </style:style>
    <style:style style:name="P9" style:family="paragraph" style:parent-style-name="List_20_Paragraph">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10" style:family="paragraph" style:parent-style-name="List_20_Paragraph">
      <style:paragraph-properties fo:margin-left="0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List_20_Paragraph">
      <style:paragraph-properties fo:margin-left="0cm" fo:margin-right="0cm" fo:text-indent="0cm" style:auto-text-indent="false">
        <style:tab-stops/>
      </style:paragraph-properties>
      <style:text-properties style:font-name="Times New Roman" fo:font-size="7pt" style:font-size-asian="7pt" style:font-size-complex="7pt"/>
    </style:style>
    <style:style style:name="P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style:font-weight-complex="bold"/>
    </style:style>
    <style:style style:name="P13" style:family="paragraph" style:parent-style-name="List_20_Paragraph">
      <style:paragraph-properties fo:margin-left="0cm" fo:margin-right="0cm" fo:text-align="center" style:justify-single-word="false" fo:text-indent="0cm" style:auto-text-indent="false">
        <style:tab-stops/>
      </style:paragraph-properties>
    </style:style>
    <style:style style:name="P14" style:family="paragraph" style:parent-style-name="List_20_Paragraph">
      <style:paragraph-properties fo:margin-left="0cm" fo:margin-right="0cm" fo:line-height="150%" fo:text-align="justify" style:justify-single-word="false" fo:text-indent="0cm" style:auto-text-indent="false">
        <style:tab-stops>
          <style:tab-stop style:position="0.501cm"/>
        </style:tab-stops>
      </style:paragraph-properties>
    </style:style>
    <style:style style:name="P15" style:family="paragraph" style:parent-style-name="List_20_Paragraph">
      <style:paragraph-properties fo:margin-left="0cm" fo:margin-right="0cm" fo:line-height="150%" fo:text-align="justify" style:justify-single-word="false" fo:text-indent="0cm" style:auto-text-indent="false">
        <style:tab-stops>
          <style:tab-stop style:position="0.501cm"/>
        </style:tab-stops>
      </style:paragraph-properties>
      <style:text-properties officeooo:paragraph-rsid="001379d3"/>
    </style:style>
    <style:style style:name="P16" style:family="paragraph" style:parent-style-name="Standard">
      <style:paragraph-properties fo:margin-left="0cm" fo:margin-right="0cm" fo:line-height="100%" fo:text-align="end" style:justify-single-word="false" fo:text-indent="0cm" style:auto-text-indent="false" style:writing-mode="lr-tb"/>
    </style:style>
    <style:style style:name="P17"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Times New Roman" fo:font-size="10pt" fo:font-style="italic" style:font-size-asian="10pt" style:font-style-asian="italic" style:font-name-complex="Times New Roman" style:font-size-complex="10pt" style:font-style-complex="italic" style:font-weight-complex="bold"/>
    </style:style>
    <style:style style:name="P18"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font-size="10pt" style:font-size-asian="10pt" style:font-size-complex="10pt"/>
    </style:style>
    <style:style style:name="P19" style:family="paragraph" style:parent-style-name="List_20_Paragraph">
      <style:paragraph-properties fo:margin-left="6.38cm" fo:margin-right="0cm" fo:text-align="justify" style:justify-single-word="false" fo:text-indent="1.113cm" style:auto-text-indent="false">
        <style:tab-stops/>
      </style:paragraph-properties>
      <style:text-properties style:font-name="Times New Roman" fo:font-size="10pt" style:font-size-asian="10pt" style:font-size-complex="12pt" style:font-weight-complex="bold"/>
    </style:style>
    <style:style style:name="P20" style:family="paragraph" style:parent-style-name="Standard">
      <style:paragraph-properties fo:text-align="justify" style:justify-single-word="false"/>
      <style:text-properties fo:font-size="11pt" style:font-size-asian="11pt" style:font-size-complex="11pt" style:font-weight-complex="bold"/>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line-height="150%" fo:text-align="justify" style:justify-single-word="false"/>
      <style:text-properties fo:font-size="11pt" officeooo:rsid="000942cb" officeooo:paragraph-rsid="000942cb" style:font-size-asian="11pt" style:font-size-complex="11pt"/>
    </style:style>
    <style:style style:name="P23" style:family="paragraph" style:parent-style-name="Standard">
      <style:paragraph-properties fo:line-height="150%" fo:text-align="center" style:justify-single-word="false"/>
      <style:text-properties fo:font-size="11pt" style:font-name-asian="Calibri" style:font-size-asian="11pt" style:font-size-complex="11pt" style:font-weight-complex="bold"/>
    </style:style>
    <style:style style:name="P24" style:family="paragraph" style:parent-style-name="Standard">
      <style:paragraph-properties fo:line-height="150%" fo:text-align="justify" style:justify-single-word="false"/>
      <style:text-properties fo:font-size="11pt" style:font-name-asian="Calibri" style:font-size-asian="11pt" style:font-size-complex="11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justify" style:justify-single-word="false"/>
      <style:text-properties style:font-name-asian="Calibri" style:font-weight-complex="bold"/>
    </style:style>
    <style:style style:name="P27" style:family="paragraph" style:parent-style-name="Standard">
      <style:paragraph-properties fo:line-height="150%" fo:text-align="justify" style:justify-single-word="false"/>
      <style:text-properties style:font-name-asian="Calibri"/>
    </style:style>
    <style:style style:name="P28" style:family="paragraph" style:parent-style-name="Standard">
      <style:paragraph-properties fo:line-height="150%" fo:text-align="justify" style:justify-single-word="false"/>
      <style:text-properties officeooo:rsid="000942cb" officeooo:paragraph-rsid="000942cb"/>
    </style:style>
    <style:style style:name="P29" style:family="paragraph" style:parent-style-name="List_20_Paragraph">
      <style:paragraph-properties fo:line-height="150%" fo:text-align="justify" style:justify-single-word="false">
        <style:tab-stops>
          <style:tab-stop style:position="0.501cm"/>
        </style:tab-stops>
      </style:paragraph-properties>
    </style:style>
    <style:style style:name="P30" style:family="paragraph" style:parent-style-name="List_20_Paragraph">
      <style:paragraph-properties fo:line-height="150%">
        <style:tab-stops>
          <style:tab-stop style:position="0.501cm"/>
        </style:tab-stops>
      </style:paragraph-properties>
    </style:style>
    <style:style style:name="P31"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2" style:family="paragraph" style:parent-style-name="List_20_Paragraph">
      <style:paragraph-properties fo:text-align="justify" style:justify-single-word="false">
        <style:tab-stops>
          <style:tab-stop style:position="0.501cm"/>
        </style:tab-stops>
      </style:paragraph-properties>
      <style:text-properties style:font-name="Times New Roman" style:font-name-complex="Times New Roman" style:font-weight-complex="bold"/>
    </style:style>
    <style:style style:name="P33"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style:font-name-complex="Times New Roman" style:font-weight-complex="bold"/>
    </style:style>
    <style:style style:name="P34" style:family="paragraph" style:parent-style-name="List_20_Paragraph">
      <style:paragraph-properties fo:text-align="justify" style:justify-single-word="false">
        <style:tab-stops>
          <style:tab-stop style:position="0.501cm"/>
        </style:tab-stops>
      </style:paragraph-properties>
      <style:text-properties style:font-name="Times New Roman" style:font-name-complex="Times New Roman"/>
    </style:style>
    <style:style style:name="P35" style:family="paragraph" style:parent-style-name="List_20_Paragraph">
      <style:paragraph-properties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font-weight-complex="bold"/>
    </style:style>
    <style:style style:name="P36"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font-weight-complex="bold"/>
    </style:style>
    <style:style style:name="P37" style:family="paragraph" style:parent-style-name="List_20_Paragraph">
      <style:paragraph-properties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style>
    <style:style style:name="P38"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weight="bold" style:font-weight-asian="bold" style:font-name-complex="Times New Roman" style:font-weight-complex="bold"/>
    </style:style>
    <style:style style:name="P39"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weight="bold" style:font-weight-asian="bold" style:font-weight-complex="bold"/>
    </style:style>
    <style:style style:name="P40" style:family="paragraph" style:parent-style-name="Footnote_20_Text">
      <style:paragraph-properties fo:text-align="justify" style:justify-single-word="false"/>
    </style:style>
    <style:style style:name="P41" style:family="paragraph" style:parent-style-name="Footnote_20_Text">
      <style:paragraph-properties fo:text-align="justify" style:justify-single-word="false"/>
      <style:text-properties fo:font-size="8pt" officeooo:rsid="001379d3" officeooo:paragraph-rsid="0016d1d0" style:font-size-asian="8pt" style:font-size-complex="8pt"/>
    </style:style>
    <style:style style:name="P42" style:family="paragraph" style:parent-style-name="Footnote_20_Text">
      <style:paragraph-properties fo:text-align="justify" style:justify-single-word="false"/>
      <style:text-properties fo:font-size="8pt" officeooo:paragraph-rsid="0016d1d0" style:font-size-asian="8pt" style:font-size-complex="8pt"/>
    </style:style>
    <style:style style:name="P43" style:family="paragraph" style:parent-style-name="Standard">
      <style:paragraph-properties fo:margin-left="8.742cm" fo:margin-right="0cm" fo:line-height="150%" fo:text-align="center" style:justify-single-word="false" fo:text-indent="0cm" style:auto-text-indent="false">
        <style:tab-stops/>
      </style:paragraph-properties>
      <style:text-properties style:font-name-asian="Calibri" style:font-weight-complex="bold"/>
    </style:style>
    <style:style style:name="P44" style:family="paragraph" style:parent-style-name="List_20_Paragraph">
      <style:paragraph-properties fo:margin-left="0.118cm" fo:margin-right="0cm" fo:line-height="150%" fo:text-align="justify" style:justify-single-word="false" fo:text-indent="0cm" style:auto-text-indent="false">
        <style:tab-stops>
          <style:tab-stop style:position="0.501cm"/>
        </style:tab-stops>
      </style:paragraph-properties>
    </style:style>
    <style:style style:name="P45" style:family="paragraph" style:parent-style-name="List_20_Paragraph" style:master-page-name="MP0">
      <style:paragraph-properties fo:margin-left="0cm" fo:margin-right="0cm" fo:text-indent="0cm" style:auto-text-indent="false" style:page-number="auto" fo:break-before="page">
        <style:tab-stops/>
      </style:paragraph-properties>
    </style:style>
    <style:style style:name="P46" style:family="paragraph" style:parent-style-name="List_20_Paragraph" style:list-style-name="WWNum3">
      <style:paragraph-properties fo:line-height="150%" fo:text-align="justify" style:justify-single-word="false">
        <style:tab-stops>
          <style:tab-stop style:position="0.501cm"/>
        </style:tab-stops>
      </style:paragraph-properties>
      <style:text-properties style:font-name="Times New Roman" fo:font-size="12pt" style:font-size-asian="12pt" style:font-size-complex="12pt" style:font-weight-complex="bold"/>
    </style:style>
    <style:style style:name="P47" style:family="paragraph">
      <loext:graphic-properties draw:fill="solid" draw:fill-color="#0000ff" draw:opacity="100%"/>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Times New Roman" fo:font-size="8pt" fo:font-style="italic" fo:font-weight="normal" officeooo:rsid="000ed36f" style:font-size-asian="8pt" style:font-style-asian="italic" style:font-weight-asian="normal" style:font-size-complex="8pt" style:font-style-complex="italic" style:font-weight-complex="normal"/>
    </style:style>
    <style:style style:name="T4" style:family="text">
      <style:text-properties style:font-name="Times New Roman" fo:font-size="8pt" fo:font-style="italic" fo:font-weight="normal" officeooo:rsid="0018d143" style:font-size-asian="8pt" style:font-style-asian="italic" style:font-weight-asian="normal" style:font-size-complex="8pt" style:font-style-complex="italic" style:font-weight-complex="normal"/>
    </style:style>
    <style:style style:name="T5" style:family="text">
      <style:text-properties style:font-name="Times New Roman" fo:font-size="8pt" style:font-size-asian="8pt" style:font-size-complex="8pt"/>
    </style:style>
    <style:style style:name="T6" style:family="text">
      <style:text-properties style:font-name="Times New Roman" fo:font-size="7pt" fo:font-weight="bold" style:font-size-asian="7pt" style:font-weight-asian="bold" style:font-size-complex="7pt" style:font-weight-complex="bold"/>
    </style:style>
    <style:style style:name="T7" style:family="text">
      <style:text-properties style:font-name="Times New Roman" fo:font-size="7pt" style:font-size-asian="7pt" style:font-size-complex="7pt"/>
    </style:style>
    <style:style style:name="T8" style:family="text">
      <style:text-properties style:font-name="Times New Roman" fo:font-size="7pt" style:font-size-asian="7pt" style:font-size-complex="7pt" style:font-weight-complex="bold"/>
    </style:style>
    <style:style style:name="T9" style:family="text">
      <style:text-properties style:font-name="Times New Roman" fo:font-size="7pt" fo:background-color="transparent" loext:char-shading-value="0" style:font-size-asian="7pt" style:font-name-complex="Times New Roman" style:font-size-complex="7pt" style:font-weight-complex="bold"/>
    </style:style>
    <style:style style:name="T10" style:family="text">
      <style:text-properties style:font-name="Times New Roman" fo:font-size="10pt" style:font-size-asian="10pt" style:font-size-complex="12pt"/>
    </style:style>
    <style:style style:name="T11" style:family="text">
      <style:text-properties style:font-name="Times New Roman" fo:font-size="10pt" style:font-size-asian="10pt" style:font-size-complex="12pt" style:font-weight-complex="bold"/>
    </style:style>
    <style:style style:name="T12" style:family="text">
      <style:text-properties style:font-name="Times New Roman" fo:font-size="10pt" style:font-size-asian="10pt" style:font-size-complex="10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size-complex="12pt" style:font-weight-complex="bold"/>
    </style:style>
    <style:style style:name="T15" style:family="text">
      <style:text-properties style:font-name="Times New Roman" fo:font-size="12pt" style:font-size-asian="12pt" style:font-name-complex="Times New Roman" style:font-size-complex="12pt" style:font-weight-complex="bold"/>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font-name-asian="Times New Roman" style:font-size-asian="12pt" style:font-name-complex="Times New Roman" style:font-size-complex="12pt" style:font-weight-complex="bold"/>
    </style:style>
    <style:style style:name="T18" style:family="text">
      <style:text-properties style:font-name="Times New Roman" fo:font-size="12pt" officeooo:rsid="001119a4" style:font-name-asian="Times New Roman" style:font-size-asian="12pt" style:font-name-complex="Times New Roman" style:font-size-complex="12pt" style:font-weight-complex="bold"/>
    </style:style>
    <style:style style:name="T19" style:family="text">
      <style:text-properties style:font-name="Times New Roman" fo:font-size="12pt" fo:background-color="transparent" loext:char-shading-value="0" style:font-size-asian="12pt" style:font-name-complex="Times New Roman" style:font-size-complex="12pt" style:font-weight-complex="bold"/>
    </style:style>
    <style:style style:name="T20" style:family="text">
      <style:text-properties style:font-name="Times New Roman" fo:font-size="12pt" officeooo:rsid="001379d3" fo:background-color="transparent" loext:char-shading-value="0" style:font-size-asian="12pt" style:font-name-complex="Times New Roman" style:font-size-complex="12pt" style:font-weight-complex="bold"/>
    </style:style>
    <style:style style:name="T21"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22" style:family="text">
      <style:text-properties style:font-name="Times New Roman" fo:font-size="15pt" style:font-size-asian="15pt" style:font-size-complex="15pt" style:font-weight-complex="bold"/>
    </style:style>
    <style:style style:name="T23" style:family="text">
      <style:text-properties style:font-name="Times New Roman" fo:font-size="9pt" style:font-size-asian="9pt" style:font-size-complex="9pt"/>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officeooo:rsid="000cd51f" style:font-style-asian="italic" style:font-style-complex="italic"/>
    </style:style>
    <style:style style:name="T26" style:family="text">
      <style:text-properties style:font-weight-complex="bold"/>
    </style:style>
    <style:style style:name="T27" style:family="text">
      <style:text-properties fo:font-size="11pt" style:font-size-asian="11pt" style:font-size-complex="11pt"/>
    </style:style>
    <style:style style:name="T28" style:family="text">
      <style:text-properties fo:font-size="11pt" style:font-size-asian="11pt" style:font-size-complex="11pt" style:font-weight-complex="bold"/>
    </style:style>
    <style:style style:name="T29" style:family="text">
      <style:text-properties fo:font-size="11pt" style:font-name-asian="Calibri" style:font-size-asian="11pt" style:font-size-complex="11pt" style:font-weight-complex="bold"/>
    </style:style>
    <style:style style:name="T30" style:family="text">
      <style:text-properties fo:font-size="11pt" fo:font-style="italic" style:font-name-asian="Calibri" style:font-size-asian="11pt" style:font-style-asian="italic" style:font-size-complex="11pt" style:font-style-complex="italic" style:font-weight-complex="bold"/>
    </style:style>
    <style:style style:name="T31" style:family="text">
      <style:text-properties fo:font-size="10pt" style:font-size-asian="10pt" style:font-weight-complex="bold"/>
    </style:style>
    <style:style style:name="T32" style:family="text">
      <style:text-properties fo:font-size="10pt" style:font-name-asian="Calibri" style:font-size-asian="10pt" style:font-size-complex="10pt" style:font-weight-complex="bold"/>
    </style:style>
    <style:style style:name="T33" style:family="text">
      <style:text-properties fo:font-size="7pt" style:font-size-asian="7pt" style:font-size-complex="7pt"/>
    </style:style>
    <style:style style:name="T34" style:family="text">
      <style:text-properties fo:font-size="7pt" style:font-size-asian="7pt" style:font-size-complex="7pt" style:font-weight-complex="bold"/>
    </style:style>
    <style:style style:name="T35" style:family="text">
      <style:text-properties fo:font-size="7pt" officeooo:rsid="001565df" style:font-size-asian="7pt" style:font-size-complex="7pt"/>
    </style:style>
    <style:style style:name="T36" style:family="text">
      <style:text-properties fo:font-size="7pt" fo:font-weight="bold" style:font-size-asian="7pt" style:font-weight-asian="bold" style:font-size-complex="7pt" style:font-weight-complex="bold"/>
    </style:style>
    <style:style style:name="T37" style:family="text">
      <style:text-properties fo:font-size="7pt" fo:background-color="transparent" loext:char-shading-value="0" style:font-size-asian="7pt" style:font-size-complex="7pt"/>
    </style:style>
    <style:style style:name="T38" style:family="text">
      <style:text-properties style:font-name-asian="Calibri" style:font-weight-complex="bold"/>
    </style:style>
    <style:style style:name="T39" style:family="text">
      <style:text-properties fo:font-weight="bold" style:font-weight-asian="bold"/>
    </style:style>
    <style:style style:name="T40" style:family="text">
      <style:text-properties fo:font-size="9pt" fo:font-style="italic" style:font-name-asian="Calibri" style:font-size-asian="9pt" style:font-style-asian="italic" style:font-size-complex="9pt" style:font-style-complex="italic" style:font-weight-complex="bold"/>
    </style:style>
    <style:style style:name="gr1" style:family="graphic">
      <style:graphic-properties draw:stroke="none" draw:fill="solid" draw:fill-color="#0000ff" draw:opacity="100%" draw:textarea-horizontal-align="left" draw:textarea-vertical-align="top"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Default_20_Paragraph_20_Font"><text:span text:style-name="T2"/></text:span></text:p>
      <text:p text:style-name="P1"><draw:custom-shape text:anchor-type="paragraph" draw:z-index="0" draw:name="Freeform 1" draw:style-name="gr1" draw:text-style-name="P47" svg:width="1.006cm" svg:height="0.877cm" svg:x="-0.192cm" svg:y="0.152cm"><text:p/><draw:enhanced-geometry svg:viewBox="0 0 22836 22830" draw:text-areas="?f330 ?f332 ?f331 ?f333" draw:type="non-primitive" draw:enhanced-path="M ?f11 ?f8 L ?f12 ?f8 ?f13 ?f14 ?f15 ?f16 ?f17 ?f18 ?f19 ?f20 ?f21 ?f22 ?f23 ?f24 ?f25 ?f26 ?f27 ?f28 ?f29 ?f30 ?f31 ?f32 ?f33 ?f34 ?f35 ?f36 ?f37 ?f38 ?f39 ?f40 ?f41 ?f42 ?f43 ?f44 ?f45 ?f46 ?f47 ?f48 ?f49 ?f50 ?f51 ?f52 ?f53 ?f54 ?f55 ?f56 ?f55 ?f57 ?f53 ?f58 ?f59 ?f60 ?f61 ?f62 ?f63 ?f64 ?f65 ?f66 ?f67 ?f68 ?f69 ?f70 ?f35 ?f71 ?f72 ?f73 ?f74 ?f75 ?f76 ?f77 ?f78 ?f79 ?f80 ?f81 ?f82 ?f83 ?f84 ?f85 ?f86 ?f87 ?f88 ?f89 ?f8 ?f89 ?f8 ?f90 ?f11 ?f90 ?f11 ?f8 Z M ?f91 ?f92 L ?f93 ?f94 ?f95 ?f96 ?f97 ?f98 ?f99 ?f100 ?f101 ?f102 ?f103 ?f104 ?f105 ?f106 ?f107 ?f108 ?f109 ?f110 ?f111 ?f112 ?f113 ?f114 ?f115 ?f116 ?f117 ?f118 ?f119 ?f120 ?f121 ?f122 ?f123 ?f124 ?f125 ?f126 ?f127 ?f128 ?f129 ?f130 ?f131 ?f132 ?f133 ?f134 ?f135 ?f136 ?f135 ?f137 ?f138 ?f139 ?f140 ?f141 ?f142 ?f143 ?f144 ?f145 ?f125 ?f146 ?f147 ?f148 ?f149 ?f150 ?f151 ?f152 ?f153 ?f154 ?f155 ?f156 ?f157 ?f158 ?f159 ?f160 ?f161 ?f162 ?f163 ?f164 ?f165 ?f166 ?f167 ?f168 ?f169 ?f170 ?f171 ?f172 ?f173 ?f174 ?f175 ?f176 ?f177 ?f178 ?f97 ?f179 ?f180 ?f181 ?f182 ?f183 ?f184 ?f10 ?f11 ?f10 ?f11 ?f185 ?f8 ?f185 ?f8 ?f92 ?f91 ?f92 Z M ?f186 ?f8 L ?f187 ?f8 ?f187 ?f90 ?f9 ?f90 ?f9 ?f89 ?f188 ?f89 ?f189 ?f190 ?f191 ?f192 ?f193 ?f194 ?f195 ?f196 ?f197 ?f198 ?f199 ?f200 ?f201 ?f202 ?f203 ?f204 ?f205 ?f206 ?f207 ?f208 ?f209 ?f210 ?f211 ?f212 ?f213 ?f214 ?f215 ?f216 ?f217 ?f218 ?f219 ?f220 ?f142 ?f221 ?f222 ?f223 ?f133 ?f224 ?f225 ?f226 ?f227 ?f228 ?f229 ?f230 ?f231 ?f232 ?f233 ?f234 ?f235 ?f236 ?f237 ?f238 ?f239 ?f240 ?f241 ?f242 ?f243 ?f244 ?f245 ?f246 ?f247 ?f248 ?f186 ?f8 Z M ?f9 ?f92 L ?f9 ?f185 ?f187 ?f185 ?f187 ?f10 ?f249 ?f10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92 ?f329 ?f92 ?f9 ?f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6"/><draw:equation draw:name="f7" draw:formula="?f4 / 22830"/><draw:equation draw:name="f8" draw:formula="0"/><draw:equation draw:name="f9" draw:formula="22836"/><draw:equation draw:name="f10" draw:formula="22830"/><draw:equation draw:name="f11" draw:formula="6878"/><draw:equation draw:name="f12" draw:formula="10242"/><draw:equation draw:name="f13" draw:formula="10196"/><draw:equation draw:name="f14" draw:formula="114"/><draw:equation draw:name="f15" draw:formula="10149"/><draw:equation draw:name="f16" draw:formula="241"/><draw:equation draw:name="f17" draw:formula="10098"/><draw:equation draw:name="f18" draw:formula="381"/><draw:equation draw:name="f19" draw:formula="10044"/><draw:equation draw:name="f20" draw:formula="535"/><draw:equation draw:name="f21" draw:formula="9988"/><draw:equation draw:name="f22" draw:formula="701"/><draw:equation draw:name="f23" draw:formula="9931"/><draw:equation draw:name="f24" draw:formula="879"/><draw:equation draw:name="f25" draw:formula="9874"/><draw:equation draw:name="f26" draw:formula="1069"/><draw:equation draw:name="f27" draw:formula="9815"/><draw:equation draw:name="f28" draw:formula="1271"/><draw:equation draw:name="f29" draw:formula="9758"/><draw:equation draw:name="f30" draw:formula="1485"/><draw:equation draw:name="f31" draw:formula="9701"/><draw:equation draw:name="f32" draw:formula="1709"/><draw:equation draw:name="f33" draw:formula="9645"/><draw:equation draw:name="f34" draw:formula="1946"/><draw:equation draw:name="f35" draw:formula="9591"/><draw:equation draw:name="f36" draw:formula="2193"/><draw:equation draw:name="f37" draw:formula="9540"/><draw:equation draw:name="f38" draw:formula="2450"/><draw:equation draw:name="f39" draw:formula="9490"/><draw:equation draw:name="f40" draw:formula="2718"/><draw:equation draw:name="f41" draw:formula="9444"/><draw:equation draw:name="f42" draw:formula="2996"/><draw:equation draw:name="f43" draw:formula="9403"/><draw:equation draw:name="f44" draw:formula="3285"/><draw:equation draw:name="f45" draw:formula="9366"/><draw:equation draw:name="f46" draw:formula="3581"/><draw:equation draw:name="f47" draw:formula="9333"/><draw:equation draw:name="f48" draw:formula="3888"/><draw:equation draw:name="f49" draw:formula="9306"/><draw:equation draw:name="f50" draw:formula="4204"/><draw:equation draw:name="f51" draw:formula="9284"/><draw:equation draw:name="f52" draw:formula="4527"/><draw:equation draw:name="f53" draw:formula="9270"/><draw:equation draw:name="f54" draw:formula="4861"/><draw:equation draw:name="f55" draw:formula="9261"/><draw:equation draw:name="f56" draw:formula="5202"/><draw:equation draw:name="f57" draw:formula="5552"/><draw:equation draw:name="f58" draw:formula="5909"/><draw:equation draw:name="f59" draw:formula="9286"/><draw:equation draw:name="f60" draw:formula="6273"/><draw:equation draw:name="f61" draw:formula="9311"/><draw:equation draw:name="f62" draw:formula="6645"/><draw:equation draw:name="f63" draw:formula="9346"/><draw:equation draw:name="f64" draw:formula="7023"/><draw:equation draw:name="f65" draw:formula="9391"/><draw:equation draw:name="f66" draw:formula="7408"/><draw:equation draw:name="f67" draw:formula="9447"/><draw:equation draw:name="f68" draw:formula="7801"/><draw:equation draw:name="f69" draw:formula="9513"/><draw:equation draw:name="f70" draw:formula="8199"/><draw:equation draw:name="f71" draw:formula="8603"/><draw:equation draw:name="f72" draw:formula="9682"/><draw:equation draw:name="f73" draw:formula="9012"/><draw:equation draw:name="f74" draw:formula="9690"/><draw:equation draw:name="f75" draw:formula="9035"/><draw:equation draw:name="f76" draw:formula="9712"/><draw:equation draw:name="f77" draw:formula="9103"/><draw:equation draw:name="f78" draw:formula="9750"/><draw:equation draw:name="f79" draw:formula="9215"/><draw:equation draw:name="f80" draw:formula="9798"/><draw:equation draw:name="f81" draw:formula="9367"/><draw:equation draw:name="f82" draw:formula="9858"/><draw:equation draw:name="f83" draw:formula="9559"/><draw:equation draw:name="f84" draw:formula="9928"/><draw:equation draw:name="f85" draw:formula="9787"/><draw:equation draw:name="f86" draw:formula="10006"/><draw:equation draw:name="f87" draw:formula="10051"/><draw:equation draw:name="f88" draw:formula="10091"/><draw:equation draw:name="f89" draw:formula="10346"/><draw:equation draw:name="f90" draw:formula="6876"/><draw:equation draw:name="f91" draw:formula="10627"/><draw:equation draw:name="f92" draw:formula="12484"/><draw:equation draw:name="f93" draw:formula="10677"/><draw:equation draw:name="f94" draw:formula="12709"/><draw:equation draw:name="f95" draw:formula="10726"/><draw:equation draw:name="f96" draw:formula="12940"/><draw:equation draw:name="f97" draw:formula="10774"/><draw:equation draw:name="f98" draw:formula="13176"/><draw:equation draw:name="f99" draw:formula="10821"/><draw:equation draw:name="f100" draw:formula="13415"/><draw:equation draw:name="f101" draw:formula="10867"/><draw:equation draw:name="f102" draw:formula="13658"/><draw:equation draw:name="f103" draw:formula="10911"/><draw:equation draw:name="f104" draw:formula="13905"/><draw:equation draw:name="f105" draw:formula="10956"/><draw:equation draw:name="f106" draw:formula="14156"/><draw:equation draw:name="f107" draw:formula="10998"/><draw:equation draw:name="f108" draw:formula="14409"/><draw:equation draw:name="f109" draw:formula="11038"/><draw:equation draw:name="f110" draw:formula="14665"/><draw:equation draw:name="f111" draw:formula="11077"/><draw:equation draw:name="f112" draw:formula="14925"/><draw:equation draw:name="f113" draw:formula="11114"/><draw:equation draw:name="f114" draw:formula="15188"/><draw:equation draw:name="f115" draw:formula="11148"/><draw:equation draw:name="f116" draw:formula="15452"/><draw:equation draw:name="f117" draw:formula="11181"/><draw:equation draw:name="f118" draw:formula="15717"/><draw:equation draw:name="f119" draw:formula="11211"/><draw:equation draw:name="f120" draw:formula="15985"/><draw:equation draw:name="f121" draw:formula="11238"/><draw:equation draw:name="f122" draw:formula="16254"/><draw:equation draw:name="f123" draw:formula="11262"/><draw:equation draw:name="f124" draw:formula="16525"/><draw:equation draw:name="f125" draw:formula="11284"/><draw:equation draw:name="f126" draw:formula="16796"/><draw:equation draw:name="f127" draw:formula="11302"/><draw:equation draw:name="f128" draw:formula="17068"/><draw:equation draw:name="f129" draw:formula="11318"/><draw:equation draw:name="f130" draw:formula="17341"/><draw:equation draw:name="f131" draw:formula="11330"/><draw:equation draw:name="f132" draw:formula="17615"/><draw:equation draw:name="f133" draw:formula="11338"/><draw:equation draw:name="f134" draw:formula="17887"/><draw:equation draw:name="f135" draw:formula="11344"/><draw:equation draw:name="f136" draw:formula="18161"/><draw:equation draw:name="f137" draw:formula="18434"/><draw:equation draw:name="f138" draw:formula="11341"/><draw:equation draw:name="f139" draw:formula="18705"/><draw:equation draw:name="f140" draw:formula="11334"/><draw:equation draw:name="f141" draw:formula="18976"/><draw:equation draw:name="f142" draw:formula="11321"/><draw:equation draw:name="f143" draw:formula="19246"/><draw:equation draw:name="f144" draw:formula="11305"/><draw:equation draw:name="f145" draw:formula="19514"/><draw:equation draw:name="f146" draw:formula="19781"/><draw:equation draw:name="f147" draw:formula="11258"/><draw:equation draw:name="f148" draw:formula="20046"/><draw:equation draw:name="f149" draw:formula="11228"/><draw:equation draw:name="f150" draw:formula="20309"/><draw:equation draw:name="f151" draw:formula="11192"/><draw:equation draw:name="f152" draw:formula="20570"/><draw:equation draw:name="f153" draw:formula="11151"/><draw:equation draw:name="f154" draw:formula="20827"/><draw:equation draw:name="f155" draw:formula="11145"/><draw:equation draw:name="f156" draw:formula="20867"/><draw:equation draw:name="f157" draw:formula="11127"/><draw:equation draw:name="f158" draw:formula="20979"/><draw:equation draw:name="f159" draw:formula="11113"/><draw:equation draw:name="f160" draw:formula="21061"/><draw:equation draw:name="f161" draw:formula="11095"/><draw:equation draw:name="f162" draw:formula="21159"/><draw:equation draw:name="f163" draw:formula="11074"/><draw:equation draw:name="f164" draw:formula="21272"/><draw:equation draw:name="f165" draw:formula="11048"/><draw:equation draw:name="f166" draw:formula="21399"/><draw:equation draw:name="f167" draw:formula="11018"/><draw:equation draw:name="f168" draw:formula="21539"/><draw:equation draw:name="f169" draw:formula="10986"/><draw:equation draw:name="f170" draw:formula="21693"/><draw:equation draw:name="f171" draw:formula="10947"/><draw:equation draw:name="f172" draw:formula="21857"/><draw:equation draw:name="f173" draw:formula="10904"/><draw:equation draw:name="f174" draw:formula="22032"/><draw:equation draw:name="f175" draw:formula="10856"/><draw:equation draw:name="f176" draw:formula="22219"/><draw:equation draw:name="f177" draw:formula="10803"/><draw:equation draw:name="f178" draw:formula="22415"/><draw:equation draw:name="f179" draw:formula="22516"/><draw:equation draw:name="f180" draw:formula="10746"/><draw:equation draw:name="f181" draw:formula="22619"/><draw:equation draw:name="f182" draw:formula="10714"/><draw:equation draw:name="f183" draw:formula="22723"/><draw:equation draw:name="f184" draw:formula="10682"/><draw:equation draw:name="f185" draw:formula="15954"/><draw:equation draw:name="f186" draw:formula="12377"/><draw:equation draw:name="f187" draw:formula="15958"/><draw:equation draw:name="f188" draw:formula="12015"/><draw:equation draw:name="f189" draw:formula="11952"/><draw:equation draw:name="f190" draw:formula="10127"/><draw:equation draw:name="f191" draw:formula="11890"/><draw:equation draw:name="f192" draw:formula="9897"/><draw:equation draw:name="f193" draw:formula="11829"/><draw:equation draw:name="f194" draw:formula="9659"/><draw:equation draw:name="f195" draw:formula="11769"/><draw:equation draw:name="f196" draw:formula="9413"/><draw:equation draw:name="f197" draw:formula="11712"/><draw:equation draw:name="f198" draw:formula="9158"/><draw:equation draw:name="f199" draw:formula="11656"/><draw:equation draw:name="f200" draw:formula="8894"/><draw:equation draw:name="f201" draw:formula="11604"/><draw:equation draw:name="f202" draw:formula="8623"/><draw:equation draw:name="f203" draw:formula="11555"/><draw:equation draw:name="f204" draw:formula="8344"/><draw:equation draw:name="f205" draw:formula="11509"/><draw:equation draw:name="f206" draw:formula="8058"/><draw:equation draw:name="f207" draw:formula="11468"/><draw:equation draw:name="f208" draw:formula="7765"/><draw:equation draw:name="f209" draw:formula="11429"/><draw:equation draw:name="f210" draw:formula="7465"/><draw:equation draw:name="f211" draw:formula="11398"/><draw:equation draw:name="f212" draw:formula="7159"/><draw:equation draw:name="f213" draw:formula="11371"/><draw:equation draw:name="f214" draw:formula="6845"/><draw:equation draw:name="f215" draw:formula="11348"/><draw:equation draw:name="f216" draw:formula="6525"/><draw:equation draw:name="f217" draw:formula="11332"/><draw:equation draw:name="f218" draw:formula="6200"/><draw:equation draw:name="f219" draw:formula="11324"/><draw:equation draw:name="f220" draw:formula="5869"/><draw:equation draw:name="f221" draw:formula="5533"/><draw:equation draw:name="f222" draw:formula="11327"/><draw:equation draw:name="f223" draw:formula="5191"/><draw:equation draw:name="f224" draw:formula="4844"/><draw:equation draw:name="f225" draw:formula="11359"/><draw:equation draw:name="f226" draw:formula="4493"/><draw:equation draw:name="f227" draw:formula="11388"/><draw:equation draw:name="f228" draw:formula="4138"/><draw:equation draw:name="f229" draw:formula="11425"/><draw:equation draw:name="f230" draw:formula="3778"/><draw:equation draw:name="f231" draw:formula="11472"/><draw:equation draw:name="f232" draw:formula="3415"/><draw:equation draw:name="f233" draw:formula="11529"/><draw:equation draw:name="f234" draw:formula="3046"/><draw:equation draw:name="f235" draw:formula="11595"/><draw:equation draw:name="f236" draw:formula="2675"/><draw:equation draw:name="f237" draw:formula="11672"/><draw:equation draw:name="f238" draw:formula="2302"/><draw:equation draw:name="f239" draw:formula="11761"/><draw:equation draw:name="f240" draw:formula="1923"/><draw:equation draw:name="f241" draw:formula="11860"/><draw:equation draw:name="f242" draw:formula="1544"/><draw:equation draw:name="f243" draw:formula="11970"/><draw:equation draw:name="f244" draw:formula="1160"/><draw:equation draw:name="f245" draw:formula="12093"/><draw:equation draw:name="f246" draw:formula="776"/><draw:equation draw:name="f247" draw:formula="12229"/><draw:equation draw:name="f248" draw:formula="390"/><draw:equation draw:name="f249" draw:formula="12929"/><draw:equation draw:name="f250" draw:formula="12967"/><draw:equation draw:name="f251" draw:formula="22727"/><draw:equation draw:name="f252" draw:formula="13009"/><draw:equation draw:name="f253" draw:formula="22609"/><draw:equation draw:name="f254" draw:formula="13055"/><draw:equation draw:name="f255" draw:formula="22475"/><draw:equation draw:name="f256" draw:formula="13104"/><draw:equation draw:name="f257" draw:formula="22326"/><draw:equation draw:name="f258" draw:formula="13154"/><draw:equation draw:name="f259" draw:formula="22162"/><draw:equation draw:name="f260" draw:formula="13206"/><draw:equation draw:name="f261" draw:formula="21982"/><draw:equation draw:name="f262" draw:formula="13259"/><draw:equation draw:name="f263" draw:formula="21790"/><draw:equation draw:name="f264" draw:formula="13313"/><draw:equation draw:name="f265" draw:formula="21583"/><draw:equation draw:name="f266" draw:formula="13366"/><draw:equation draw:name="f267" draw:formula="21362"/><draw:equation draw:name="f268" draw:formula="13418"/><draw:equation draw:name="f269" draw:formula="21128"/><draw:equation draw:name="f270" draw:formula="13469"/><draw:equation draw:name="f271" draw:formula="20881"/><draw:equation draw:name="f272" draw:formula="13516"/><draw:equation draw:name="f273" draw:formula="20621"/><draw:equation draw:name="f274" draw:formula="13562"/><draw:equation draw:name="f275" draw:formula="20349"/><draw:equation draw:name="f276" draw:formula="13603"/><draw:equation draw:name="f277" draw:formula="20063"/><draw:equation draw:name="f278" draw:formula="13640"/><draw:equation draw:name="f279" draw:formula="19768"/><draw:equation draw:name="f280" draw:formula="13673"/><draw:equation draw:name="f281" draw:formula="19460"/><draw:equation draw:name="f282" draw:formula="13700"/><draw:equation draw:name="f283" draw:formula="19140"/><draw:equation draw:name="f284" draw:formula="13722"/><draw:equation draw:name="f285" draw:formula="18810"/><draw:equation draw:name="f286" draw:formula="13736"/><draw:equation draw:name="f287" draw:formula="18469"/><draw:equation draw:name="f288" draw:formula="13743"/><draw:equation draw:name="f289" draw:formula="18118"/><draw:equation draw:name="f290" draw:formula="13742"/><draw:equation draw:name="f291" draw:formula="17757"/><draw:equation draw:name="f292" draw:formula="13732"/><draw:equation draw:name="f293" draw:formula="17386"/><draw:equation draw:name="f294" draw:formula="13713"/><draw:equation draw:name="f295" draw:formula="17007"/><draw:equation draw:name="f296" draw:formula="13684"/><draw:equation draw:name="f297" draw:formula="16617"/><draw:equation draw:name="f298" draw:formula="13645"/><draw:equation draw:name="f299" draw:formula="16221"/><draw:equation draw:name="f300" draw:formula="13595"/><draw:equation draw:name="f301" draw:formula="15814"/><draw:equation draw:name="f302" draw:formula="13532"/><draw:equation draw:name="f303" draw:formula="15400"/><draw:equation draw:name="f304" draw:formula="13458"/><draw:equation draw:name="f305" draw:formula="14978"/><draw:equation draw:name="f306" draw:formula="13369"/><draw:equation draw:name="f307" draw:formula="14548"/><draw:equation draw:name="f308" draw:formula="13268"/><draw:equation draw:name="f309" draw:formula="14112"/><draw:equation draw:name="f310" draw:formula="13152"/><draw:equation draw:name="f311" draw:formula="13668"/><draw:equation draw:name="f312" draw:formula="13021"/><draw:equation draw:name="f313" draw:formula="13217"/><draw:equation draw:name="f314" draw:formula="12989"/><draw:equation draw:name="f315" draw:formula="13119"/><draw:equation draw:name="f316" draw:formula="12961"/><draw:equation draw:name="f317" draw:formula="13020"/><draw:equation draw:name="f318" draw:formula="12931"/><draw:equation draw:name="f319" draw:formula="12926"/><draw:equation draw:name="f320" draw:formula="12902"/><draw:equation draw:name="f321" draw:formula="12833"/><draw:equation draw:name="f322" draw:formula="12875"/><draw:equation draw:name="f323" draw:formula="12742"/><draw:equation draw:name="f324" draw:formula="12848"/><draw:equation draw:name="f325" draw:formula="12654"/><draw:equation draw:name="f326" draw:formula="12821"/><draw:equation draw:name="f327" draw:formula="12568"/><draw:equation draw:name="f328" draw:formula="12795"/><draw:equation draw:name="f329" draw:formula="12820"/><draw:equation draw:name="f330" draw:formula="?f0 / ?f6"/><draw:equation draw:name="f331" draw:formula="?f1 / ?f6"/><draw:equation draw:name="f332" draw:formula="?f2 / ?f7"/><draw:equation draw:name="f333" draw:formula="?f3 / ?f7"/></draw:enhanced-geometry></draw:custom-shape><text:span text:style-name="Default_20_Paragraph_20_Font"><text:span text:style-name="T2"> <text:s text:c="12"/><text:tab/><text:tab/><text:tab/><text:tab/><text:tab/><text:tab/><text:tab/><text:tab/></text:span></text:span></text:p>
      <text:p text:style-name="P1"><text:span text:style-name="Default_20_Paragraph_20_Font"><text:span text:style-name="T3"><text:tab/><text:tab/><text:tab/><text:tab/><text:tab/><text:tab/><text:tab/><text:tab/></text:span></text:span></text:p>
      <text:p text:style-name="P3"><text:span text:style-name="Default_20_Paragraph_20_Font"><text:span text:style-name="T3"><text:tab/><text:tab/><text:tab/><text:tab/><text:tab/><text:tab/><text:tab/><text:tab/></text:span></text:span></text:p>
      <text:p text:style-name="P2"><text:span text:style-name="Default_20_Paragraph_20_Font"><text:span text:style-name="T2"><text:s text:c="13"/>Mazowiecki Szpital Specjalistyczny Sp. z o.o.<text:tab/><text:tab/><text:tab/><text:tab/><text:tab/> <text:s text:c="28"/></text:span></text:span><text:span text:style-name="Default_20_Paragraph_20_Font"><text:span text:style-name="T1"><text:s text:c="8"/>Radom, dn......................</text:span></text:span></text:p>
      <text:p text:style-name="P4"><text:s text:c="13"/>26-617 Radom, ul. J. Aleksandrowicza 5</text:p>
      <text:p text:style-name="P6"/>
      <text:p text:style-name="P6">………………………………………….</text:p>
      <text:p text:style-name="P1"><text:span text:style-name="Default_20_Paragraph_20_Font"><text:span text:style-name="T6"><text:s text:c="26"/></text:span></text:span><text:span text:style-name="Default_20_Paragraph_20_Font"><text:span text:style-name="T7"><text:s text:c="3"/>Imię i nazwisko wnioskodawcy</text:span></text:span></text:p>
      <text:p text:style-name="P11">(pacjent lub jego przedstawiciel ustawowy, osoba upoważniona)</text:p>
      <text:p text:style-name="P5"/>
      <text:p text:style-name="P1"><text:span text:style-name="Default_20_Paragraph_20_Font"><text:span text:style-name="T11"><text:s/></text:span></text:span><text:span text:style-name="Default_20_Paragraph_20_Font"><text:span text:style-name="T14">……………………………………….….</text:span></text:span></text:p>
      <text:p text:style-name="P1"><text:span text:style-name="Default_20_Paragraph_20_Font"><text:span text:style-name="T11"><text:tab/></text:span></text:span><text:span text:style-name="Default_20_Paragraph_20_Font"><text:span text:style-name="T10"> <text:s text:c="21"/></text:span></text:span><text:span text:style-name="Default_20_Paragraph_20_Font"><text:span text:style-name="T5">Adres</text:span></text:span></text:p>
      <text:p text:style-name="P1"><text:span text:style-name="Default_20_Paragraph_20_Font"><text:span text:style-name="T22">.</text:span></text:span><text:span text:style-name="Default_20_Paragraph_20_Font"><text:span text:style-name="T14">................................................................</text:span></text:span></text:p>
      <text:p text:style-name="P1"><text:span text:style-name="Default_20_Paragraph_20_Font"><text:span text:style-name="T16"><text:s text:c="12"/></text:span></text:span><text:span text:style-name="Default_20_Paragraph_20_Font"><text:span text:style-name="T13"><text:s text:c="18"/></text:span></text:span><text:span text:style-name="Default_20_Paragraph_20_Font"><text:span text:style-name="T23">PESEL</text:span></text:span><text:span text:style-name="Default_20_Paragraph_20_Font"><text:span text:style-name="T14"> <text:s text:c="58"/><text:tab/> <text:s text:c="2"/></text:span></text:span></text:p>
      <text:p text:style-name="P1"><text:span text:style-name="Default_20_Paragraph_20_Font"><text:span text:style-name="T14">………………………………………..<text:tab/><text:tab/> <text:s text:c="10"/></text:span></text:span><text:span text:style-name="Default_20_Paragraph_20_Font"><text:span text:style-name="T16">Mazowiecki Szpital Specjalistyczny Sp. z o.o.<text:tab/></text:span></text:span></text:p>
      <text:p text:style-name="P13"><text:span text:style-name="Default_20_Paragraph_20_Font"><text:span text:style-name="T16"><text:tab/> <text:s text:c="8"/></text:span></text:span><text:span text:style-name="Default_20_Paragraph_20_Font"><text:span text:style-name="T12">numer telefonu </text:span></text:span><text:span text:style-name="Default_20_Paragraph_20_Font"><text:span text:style-name="T16"><text:tab/><text:tab/><text:tab/><text:tab/> <text:s text:c="7"/>ul. Aleksandrowicza 5 <text:tab/><text:tab/><text:tab/><text:tab/><text:tab/><text:tab/><text:tab/><text:tab/> <text:s text:c="25"/>26 – 617 Radom<text:tab/> <text:s text:c="3"/><text:tab/><text:tab/></text:span></text:span></text:p>
      <text:p text:style-name="P9"><text:span text:style-name="T39"><text:s text:c="9"/></text:span><text:tab/><text:tab/><text:tab/><text:tab/><text:tab/><text:tab/><text:tab/><text:tab/><text:tab/><text:tab/><text:tab/><text:bookmark-start text:name="_Hlk8025869"/></text:p>
      <text:p text:style-name="P19"><text:bookmark-end text:name="_Hlk8025869"/></text:p>
      <text:p text:style-name="P10">Wniosek o udostępnienie dokumentacji medycznej</text:p>
      <text:p text:style-name="P12"><text:tab/></text:p>
      <text:p text:style-name="P7"/>
      <text:p text:style-name="P7">Wnoszę o udostępnienie dokumentacji medycznej dotyczącej pacjenta:</text:p>
      <text:p text:style-name="P20"/>
      <text:p text:style-name="P25"><text:span text:style-name="Default_20_Paragraph_20_Font"><text:span text:style-name="T26">……………………..……………………………………………..</text:span></text:span><text:span text:style-name="Default_20_Paragraph_20_Font"><text:span text:style-name="T28">..….............................................................</text:span></text:span></text:p>
      <text:p text:style-name="P25"><text:span text:style-name="Default_20_Paragraph_20_Font"><text:span text:style-name="T31"><text:s text:c="30"/></text:span></text:span><text:span text:style-name="Default_20_Paragraph_20_Font"><text:span text:style-name="T34"><text:s text:c="5"/></text:span></text:span><text:span text:style-name="Default_20_Paragraph_20_Font"><text:span text:style-name="T36"><text:s text:c="36"/></text:span></text:span><text:span text:style-name="Default_20_Paragraph_20_Font"><text:span text:style-name="T33"><text:s text:c="6"/>(Imię i nazwisko pacjenta i jego nr PESEL)</text:span></text:span></text:p>
      <text:p text:style-name="P21"/>
      <text:p text:style-name="P21"/>
      <text:p text:style-name="P25">Nazwa komórki organizacyjnej, której dokumentacja dotyczy: Oddziału/Poradni/Zakładu:<text:span text:style-name="Default_20_Paragraph_20_Font"><text:span text:style-name="T27">...........................................................................................................................................</text:span></text:span><text:span text:style-name="T26">w zakresie:</text:span></text:p>
      <text:p text:style-name="P29"><text:span text:style-name="Default_20_Paragraph_20_Font"><text:span text:style-name="T17">□</text:span></text:span><text:span text:style-name="Default_20_Paragraph_20_Font"><text:span text:style-name="T15"> </text:span></text:span><text:span text:style-name="Default_20_Paragraph_20_Font"><text:span text:style-name="T14">dokumentacji medycznej dotyczącej okresu: …………………………….</text:span></text:span></text:p>
      <text:p text:style-name="P29"><text:span text:style-name="Default_20_Paragraph_20_Font"><text:span text:style-name="T17">□</text:span></text:span><text:span text:style-name="Default_20_Paragraph_20_Font"><text:span text:style-name="T15"> </text:span></text:span><text:span text:style-name="Default_20_Paragraph_20_Font"><text:span text:style-name="T14">wybranych dokumentów znajdujących się w dokumentacji medycznej, tj:</text:span></text:span></text:p>
      <text:list xml:id="list1949361475610326244" text:style-name="WWNum3">
        <text:list-item>
          <text:list>
            <text:list-item>
              <text:p text:style-name="P46">……………………….......................................................................;</text:p>
            </text:list-item>
            <text:list-item>
              <text:p text:style-name="P46">……………………….......................................................................;</text:p>
            </text:list-item>
            <text:list-item>
              <text:p text:style-name="P46">……………………….......................................................................</text:p>
            </text:list-item>
          </text:list>
        </text:list-item>
      </text:list>
      <text:p text:style-name="P26">Proszę o udostępnienie mi wskazanej dokumentacji medycznej:</text:p>
      <text:p text:style-name="P29"><text:span text:style-name="Default_20_Paragraph_20_Font"><text:span text:style-name="T17">□</text:span></text:span><text:span text:style-name="Default_20_Paragraph_20_Font"><text:span text:style-name="T15"> </text:span></text:span><text:span text:style-name="Default_20_Paragraph_20_Font"><text:span text:style-name="T14">w formie kopii</text:span></text:span></text:p>
      <text:p text:style-name="P29"><text:span text:style-name="T17">□ </text:span><text:span text:style-name="T18">na elektronicznym nośniku danych (np. płyta CD)</text:span><text:span text:style-name="T17">,</text:span></text:p>
      <text:p text:style-name="P29"><text:span text:style-name="Default_20_Paragraph_20_Font"><text:span text:style-name="T17">□</text:span></text:span><text:span text:style-name="Default_20_Paragraph_20_Font"><text:span text:style-name="T15"> </text:span></text:span><text:span text:style-name="Default_20_Paragraph_20_Font"><text:span text:style-name="T14">inna forma udostępnienia dokumentacji medycznej</text:span></text:span><text:span text:style-name="Footnote_20_Reference"><text:span text:style-name="T13"><text:note text:id="ftn1" text:note-class="footnote"><text:note-citation>1</text:note-citation><text:note-body><text:p text:style-name="P40"><text:span text:style-name="Default_20_Paragraph_20_Font"><text:span text:style-name="T33">Pozostałe formy określone w art. 27 ustawy z dnia 6 listopada 2008 r. o prawach pacjenta i Rzeczniku Praw Pacjenta</text:span></text:span></text:p><text:p text:style-name="P42"><text:span text:style-name="Default_20_Paragraph_20_Font"><text:span text:style-name="T8">²</text:span></text:span><text:span text:style-name="T33"> Podstawa prawna – art. 28 ust. 2a pkt 1 ustawy z dnia 6 listopada 2008 r. o prawach pacjenta i Rzeczniku Praw Pacjenta</text:span></text:p><text:p text:style-name="P41"><text:span text:style-name="Footnote_20_Reference"><text:span text:style-name="T9">3</text:span></text:span><text:span text:style-name="T37"> </text:span><text:span text:style-name="T33">nie zaznacza osoba, która </text:span><text:span text:style-name="T35">wnioskuje</text:span><text:span text:style-name="T33"> o wydanie dokumentacji </text:span></text:p></text:note-body></text:note></text:span></text:span><text:span text:style-name="Default_20_Paragraph_20_Font"><text:span text:style-name="T14">: …………………………</text:span></text:span></text:p>
      <text:p text:style-name="P8">Sposób odbioru dokumentacji:<text:tab/><text:tab/><text:tab/><text:tab/><text:tab/><text:tab/><text:tab/></text:p>
      <text:p text:style-name="P14"><text:span text:style-name="Default_20_Paragraph_20_Font"><text:span text:style-name="T14"><text:s text:c="13"/></text:span></text:span><text:span text:style-name="Default_20_Paragraph_20_Font"><text:span text:style-name="T17">□</text:span></text:span><text:span text:style-name="Default_20_Paragraph_20_Font"><text:span text:style-name="T15"> </text:span></text:span><text:span text:style-name="Default_20_Paragraph_20_Font"><text:span text:style-name="T14">osobiście<text:tab/><text:tab/><text:tab/><text:tab/><text:tab/><text:tab/></text:span></text:span></text:p>
      <text:p text:style-name="P44"><text:span text:style-name="Default_20_Paragraph_20_Font"><text:span text:style-name="T14"><text:s text:c="12"/></text:span></text:span><text:span text:style-name="Default_20_Paragraph_20_Font"><text:span text:style-name="T17">□</text:span></text:span><text:span text:style-name="Default_20_Paragraph_20_Font"><text:span text:style-name="T15"> </text:span></text:span><text:span text:style-name="Default_20_Paragraph_20_Font"><text:span text:style-name="T14"><text:s/>przesłanie pocztą na adres i koszt wnioskodawcy²:.........…</text:span></text:span></text:p>
      <text:p text:style-name="P15"><text:span text:style-name="Default_20_Paragraph_20_Font"><text:span text:style-name="T15"><text:s text:c="2"/></text:span></text:span><text:span text:style-name="Default_20_Paragraph_20_Font"><text:span text:style-name="T19"><text:s/><text:tab/><text:tab/> </text:span></text:span><text:span text:style-name="Default_20_Paragraph_20_Font"><text:span text:style-name="T21">□</text:span></text:span><text:span text:style-name="Default_20_Paragraph_20_Font"><text:span text:style-name="T19"> przez osobę upoważnioną</text:span></text:span><text:span text:style-name="Footnote_20_Reference"><text:span text:style-name="T20">3</text:span></text:span></text:p>
      <text:p text:style-name="P17">Oświadczenie wnioskodawcy:</text:p>
      <text:p text:style-name="P18"><text:span text:style-name="T24">Oświadczam, że dane zawarte we wniosku są zgodne z prawdą. Oświadczam, że mam wiedzę na temat wysokości opłat za udostępnienie dokumentacji medycznej. Zobowiązuje się do pokrycia kosztów wydania dokumentacji medycznej </text:span><text:span text:style-name="T25">o</text:span><text:span text:style-name="T24">raz kosztów ewentualnej wysyłki zgodnie z cennikiem Mazowieckiego Szpitala Specjalistycznego Sp. z o.o. </text:span><text:span text:style-name="T29"><text:tab/><text:tab/><text:tab/><text:tab/><text:tab/><text:tab/><text:tab/><text:tab/><text:tab/><text:tab/><text:tab/><text:tab/><text:tab/><text:tab/><text:tab/>..........................................................</text:span></text:p>
      <text:p text:style-name="P16"><text:span text:style-name="Default_20_Paragraph_20_Font"><text:span text:style-name="T29"><text:tab/><text:tab/><text:tab/><text:tab/><text:tab/><text:tab/><text:tab/><text:tab/> <text:s text:c="19"/></text:span></text:span><text:span text:style-name="Default_20_Paragraph_20_Font"><text:span text:style-name="T30"><text:s text:c="9"/></text:span></text:span><text:span text:style-name="Default_20_Paragraph_20_Font"><text:span text:style-name="T40">(Podpis wnioskodawcy)<text:tab/></text:span></text:span><text:span text:style-name="Default_20_Paragraph_20_Font"><text:span text:style-name="T32"><text:tab/></text:span></text:span><text:span text:style-name="Default_20_Paragraph_20_Font"><text:span text:style-name="T38"><text:tab/></text:span></text:span></text:p>
      <text:p text:style-name="P24"><text:soft-page-break/><text:tab/><text:tab/><text:tab/></text:p>
      <text:p text:style-name="P24"/>
      <text:p text:style-name="P23">POTWIERDZENIE WYDANIA I ODBIORU</text:p>
      <text:p text:style-name="P23"/>
      <text:p text:style-name="P29"><text:span text:style-name="Default_20_Paragraph_20_Font"><text:span text:style-name="T17">□</text:span></text:span><text:span text:style-name="Default_20_Paragraph_20_Font"><text:span text:style-name="T15"> Tożsamość osoby uprawnionej do odbioru dokumentacji medycznej ustalono na podstawie:</text:span></text:span></text:p>
      <text:p text:style-name="P32">….....................................................................</text:p>
      <text:p text:style-name="P35"><text:s text:c="16"/>(nazwa dokumentu tożsamości, nr)</text:p>
      <text:p text:style-name="P36"/>
      <text:p text:style-name="P30"><text:span text:style-name="Default_20_Paragraph_20_Font"><text:span text:style-name="T17">□ </text:span></text:span><text:span text:style-name="Default_20_Paragraph_20_Font"><text:span text:style-name="T15">Wniosek nie został zrealizowany. Przyczyna...................................................................................</text:span></text:span></text:p>
      <text:p text:style-name="P29"><text:span text:style-name="Default_20_Paragraph_20_Font"><text:span text:style-name="T17">□</text:span></text:span><text:span text:style-name="Default_20_Paragraph_20_Font"><text:span text:style-name="T15"> Dokumentacja bezpłatna</text:span></text:span></text:p>
      <text:p text:style-name="P29"><text:span text:style-name="Default_20_Paragraph_20_Font"><text:span text:style-name="T17">□</text:span></text:span><text:span text:style-name="Default_20_Paragraph_20_Font"><text:span text:style-name="T15"> Dokumentacja płatna</text:span></text:span></text:p>
      <text:p text:style-name="P31">- ilość stron:.......</text:p>
      <text:p text:style-name="P31">- ilość płyt CD:.....</text:p>
      <text:p text:style-name="P31">- opłatę wniesiono w wysokości:..............</text:p>
      <text:p text:style-name="P33"/>
      <text:p text:style-name="P38">Potwierdzam odbiór dokumentacji medycznej: <text:s text:c="22"/>Dokumentację medyczną wydano:</text:p>
      <text:p text:style-name="P39"/>
      <text:p text:style-name="P34">…................................................................... <text:s text:c="25"/>…....................................................................</text:p>
      <text:p text:style-name="P37"><text:s/>(data i czytelny podpis osoby odbierającej dokumentację) <text:s text:c="54"/>(data i podpis osoby wydającej dokumentację)</text:p>
      <text:p text:style-name="P27"/>
      <text:p text:style-name="P26"/>
      <text:p text:style-name="P26"/>
      <text:p text:style-name="P26"/>
      <text:p text:style-name="P26"/>
      <text:p text:style-name="P26"/>
      <text:p text:style-name="P26"/>
      <text:p text:style-name="P26"/>
      <text:p text:style-name="P26"/>
      <text:p text:style-name="P43"/>
      <text:p text:style-name="P28"/>
      <text:p text:style-name="P28"/>
      <text:p text:style-name="P28"/>
      <text:p text:style-name="P28"/>
      <text:p text:style-name="P28"/>
      <text:p text:style-name="P28"/>
      <text:p text:style-name="P28"/>
      <text:p text:style-name="P28"/>
      <text:p text:style-name="P28"/>
      <text:p text:style-name="P2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Standard">
      <style:paragraph-properties fo:hyphenation-ladder-count="no-limit"/>
      <style:text-properties style:font-name="Segoe UI" fo:font-family="'Segoe UI'" style:font-family-generic="system" style:font-pitch="variable" fo:font-size="9pt" style:font-name-asian="Segoe UI" style:font-family-asian="'Segoe UI'" style:font-family-generic-asian="system" style:font-pitch-asian="variable" style:font-size-asian="9pt" style:font-name-complex="Segoe UI" style:font-family-complex="'Segoe UI'" style:font-family-generic-complex="system" style:font-pitch-complex="variable" style:font-size-complex="9pt" fo:hyphenate="false"/>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system" style:font-pitch="variable" fo:font-size="9pt" style:font-name-asian="Times New Roman" style:font-family-asian="'Times New Roman'" style:font-family-generic-asian="roman" style:font-pitch-asian="variable" style:font-size-asian="9pt" style:language-asian="pl" style:country-asian="PL" style:font-name-complex="Segoe UI" style:font-family-complex="'Segoe UI'" style:font-family-generic-complex="system" style:font-pitch-complex="variable" style:font-size-complex="9pt"/>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67%"/>
    </style:style>
    <style:style style:name="ListLabel_20_1" style:display-name="ListLabel 1" style:family="text">
      <style:text-properties fo:font-size="10pt" fo:font-style="italic" fo:font-weight="normal" style:font-size-asian="10pt" style:font-style-asian="italic"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fo:font-size="10pt" fo:font-style="italic" fo:font-weight="normal" style:font-size-asian="10pt" style:font-style-asian="italic" style:font-weight-asian="normal"/>
    </style:style>
    <style:style style:name="WW_5f_CharLFO3LVL1" style:display-name="WW_CharLFO3LVL1" style:family="text">
      <style:text-properties style:font-name="Symbol" fo:font-family="Symbol" style:font-family-generic="decorative" style:font-pitch="variable" style:font-charset="x-symbol" fo:font-size="14pt" style:font-size-asian="14pt" style:font-size-complex="14pt"/>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1.011cm" fo:margin-left="1.323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Karolina Barańczak</meta:initial-creator>
    <meta:creation-date>2020-03-13T17:03:00Z</meta:creation-date>
    <dc:date>2020-05-12T13:30:29.555000000</dc:date>
    <meta:print-date>2020-04-28T10:36:05.047000000</meta:print-date>
    <meta:editing-cycles>14</meta:editing-cycles>
    <meta:editing-duration>PT3H37M4S</meta:editing-duration>
    <meta:document-statistic meta:table-count="0" meta:image-count="0" meta:object-count="0" meta:page-count="2" meta:paragraph-count="54" meta:word-count="306" meta:character-count="3752" meta:non-whitespace-character-count="2851"/>
    <meta:user-defined meta:name="AppVersion">16.0000</meta:user-defined>
    <meta:user-defined meta:name="DocSecurity" meta:value-type="float">0</meta:user-defined>
    <meta:user-defined meta:name="HyperlinksChanged" meta:value-type="boolean">false</meta:user-defined>
    <meta:user-defined meta:name="Informacja 2"/>
    <meta:user-defined meta:name="Informacja 3" meta:value-type="string"/>
    <meta:user-defined meta:name="Informacja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pital/Temp/wniosek_o_udostepnienie_dokumentacji_medycznej_2020-zmiany.odt/Normal.dotm"/>
  </office:meta>
</office:document-meta>
</file>