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5pt" style:font-size-asian="15pt" style:font-size-complex="15pt"/>
    </style:style>
    <style:style style:name="P2" style:family="paragraph" style:parent-style-name="Text_20_body" style:list-style-name="L1">
      <style:text-properties style:font-name="Times New Roman" fo:font-size="15pt" style:font-size-asian="15pt" style:font-size-complex="15pt"/>
    </style:style>
    <style:style style:name="P3" style:family="paragraph" style:parent-style-name="Text_20_body" style:list-style-name="L2">
      <style:text-properties style:font-name="Times New Roman" fo:font-size="15pt" style:font-size-asian="15pt" style:font-size-complex="15pt"/>
    </style:style>
    <style:style style:name="P4" style:family="paragraph" style:parent-style-name="Text_20_body" style:list-style-name="L3">
      <style:text-properties style:font-name="Times New Roman" fo:font-size="15pt" style:font-size-asian="15pt" style:font-size-complex="15pt"/>
    </style:style>
    <style:style style:name="P5" style:family="paragraph" style:parent-style-name="Text_20_body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Text_20_body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font-size="15pt" style:font-size-asian="15pt" style:font-size-complex="15pt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5pt" style:font-size-asian="15pt" style:font-size-complex="15pt"/>
    </style:style>
    <style:style style:name="P10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5pt" style:font-size-asian="15pt" style:font-size-complex="15pt"/>
    </style:style>
    <style:style style:name="P11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5pt" style:font-size-asian="15pt" style:font-size-complex="15pt"/>
    </style:style>
    <style:style style:name="P12" style:family="paragraph" style:parent-style-name="Heading_20_1">
      <style:text-properties style:font-name="Times New Roman" fo:font-size="18pt" style:font-size-asian="18pt" style:font-size-complex="18pt"/>
    </style:style>
    <style:style style:name="P13" style:family="paragraph" style:parent-style-name="Heading_20_2">
      <style:text-properties style:font-name="Times New Roman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Times New Roman"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Torba do porodu </text:h>
      <text:h text:style-name="P13" text:outline-level="2"><text:bookmark text:name="question_58"/>Dokumenty:</text:h>
      <text:p text:style-name="P1"/>
      <text:p text:style-name="P8">Dokument tożsamości</text:p>
      <text:p text:style-name="P8">Karta przebiegu ciąży</text:p>
      <text:p text:style-name="P1">Plan porodu </text:p>
      <text:p text:style-name="P5">Należy mieć ze sobą wszystkie badania wykonane dotychczas w ciąży (badania krwi, moczu wszystkie badania USG) oraz dokumentację dotyczącą chorób przewlekłych i operacji przebytych przed ciążą !!!!</text:p>
      <text:p text:style-name="P1">Niezbędne są w szczególności oryginały poniższych wyników badań:</text:p>
      <text:list xml:id="list5331472258109986045" text:style-name="L1">
        <text:list-item>
          <text:p text:style-name="P7"><text:span text:style-name="Strong_20_Emphasis"><text:span text:style-name="T3">grupa krwi</text:span></text:span><text:span text:style-name="T3"> (zawierająca numer PESEL i oznaczenie przeciwciał odpornościowych) </text:span></text:p>
        </text:list-item>
        <text:list-item>
          <text:p text:style-name="P9">VDRL, <text:span text:style-name="T1">HBsAg</text:span>, HIV, HCV </text:p>
        </text:list-item>
        <text:list-item>
          <text:p text:style-name="P2">w przypadku przewlekłych chorób będących pozapołożniczymi wskazaniami do cięcia cesarskiego (na przykład: choroby neurologiczne, tętniaki, problemy psychiczne,+ ortopedyczne) wymagana jest precyzyjna konsultacja specjalistyczna. </text:p>
        </text:list-item>
      </text:list>
      <text:h text:style-name="P13" text:outline-level="2"/>
      <text:h text:style-name="P13" text:outline-level="2">Na czas porodu:</text:h>
      <text:p text:style-name="P6">Rzeczy osobiste dla matki:</text:p>
      <text:list xml:id="list2907373879130445495" text:style-name="L2">
        <text:list-item>
          <text:p text:style-name="P10">kosmetyki (mydło w płynie, szampon, pasta do zębów, szczoteczka do zębów) </text:p>
        </text:list-item>
        <text:list-item>
          <text:p text:style-name="P10">ręczniki: 2x kąpielowe i 2x do rąk </text:p>
        </text:list-item>
        <text:list-item>
          <text:p text:style-name="P10">koszule nocne bawełniane umożliwiające karmienie (min2) </text:p>
        </text:list-item>
        <text:list-item>
          <text:p text:style-name="P10">szlafrok, bieliznę bawełnianą; siatkowe majtki poporodowe </text:p>
        </text:list-item>
        <text:list-item>
          <text:p text:style-name="P10">kapcie, klapki pod prysznic </text:p>
        </text:list-item>
        <text:list-item>
          <text:p text:style-name="P10">biustonosz do karmienia (z otwieranymi miskami), wkładki do biustonosza, wkładki higieniczne (nie z siateczką i bezzapachowe!), jak największe, np. typu nocnego lub maxi </text:p>
        </text:list-item>
        <text:list-item>
          <text:p text:style-name="P3">akcesoria ułatwiające karmienie piersią (jasiek, specjalna poduszka "dla mamy").</text:p>
        </text:list-item>
        <text:list-item>
          <text:p text:style-name="P3"><text:s/>lanolinowa pomadka do ust,</text:p>
        </text:list-item>
        <text:list-item>
          <text:p text:style-name="P3">podkłady poporodowe </text:p>
        </text:list-item>
        <text:list-item>
          <text:p text:style-name="P3">wygodna koszula z rozcięciem do karmienia </text:p>
        </text:list-item>
      </text:list>
      <text:p text:style-name="P6"><text:soft-page-break/></text:p>
      <text:p text:style-name="P6"/>
      <text:p text:style-name="P6"/>
      <text:p text:style-name="P6">Rzeczy dla dziecka:</text:p>
      <text:p text:style-name="P1">Noworodek może być ubrany we własne rzeczy i pielęgnowany własnymi kosmetykami.</text:p>
      <text:list xml:id="list3380166731626352073" text:style-name="L3">
        <text:list-item>
          <text:p text:style-name="P11">3-5 szt. ciepłych i cienkich kaftaników </text:p>
        </text:list-item>
        <text:list-item>
          <text:p text:style-name="P11">3-5 szt. śpiochów lub pajacyków, body </text:p>
        </text:list-item>
        <text:list-item>
          <text:p text:style-name="P11">skarpety, czapeczki bez wiązania </text:p>
        </text:list-item>
        <text:list-item>
          <text:p text:style-name="P11">kocyk lub śpiworek </text:p>
        </text:list-item>
        <text:list-item>
          <text:p text:style-name="P11">kosmetyki do kąpieli, chusteczki do pielęgnacji, ręcznik </text:p>
        </text:list-item>
        <text:list-item>
          <text:p text:style-name="P4">paczkę pieluch jednorazowych dla noworodka (typu newborn), flanelowe i tetrowe pieluchy. </text:p>
        </text:list-item>
      </text:list>
      <text:p text:style-name="P1">Bielizna noworodka powinna być wykonana z naturalnych włókien, najlepiej bawełny. Wszystkie te rzeczy powinny być świeżo uprane w specjalnym proszku do prania dziecięcej bielizny oraz wyprasowane.</text:p>
      <text:p text:style-name="P8"/>
      <text:h text:style-name="P13" text:outline-level="2"><text:bookmark text:name="question_5"/>Napoje i przekąski.</text:h>
      <text:p text:style-name="P8">butelka wody z dziubkiem/bidon z wodą</text:p>
      <text:p text:style-name="P8"/>
      <text:h text:style-name="P13" text:outline-level="2"><text:bookmark text:name="question_55"/>Na wyjście ze szpitala (osobna torba, która zostanie przywieziona w dniu wyjścia ze szpitala)</text:h>
      <text:p text:style-name="P8">ubranie dla mamy - dla większości kobiet będzie to ubranie w rozmiarze z 5.-6. miesiąca</text:p>
      <text:p text:style-name="P8">ubranie dla dziecka - dopasowane do pory roku.</text:p>
      <text:p text:style-name="P1">W dniu wypisu w sezonie zimowym należy przynieść grubszy kocyk, śpiwór, ciepłą czapkę, sweterek, kombinezon lub dodatkowy ciepły kocyk. Zmotoryzowani rodzice powinni mieć ze sobą specjalne nosidełka pełniące funkcję fotelika samochodowego dla niemowlą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8:32:01.20</meta:creation-date>
    <meta:print-date>2021-01-14T08:36:32.46</meta:print-date>
    <dc:date>2021-01-19T09:38:51.259000000</dc:date>
    <meta:editing-duration>PT11M41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7" meta:word-count="342" meta:character-count="2422" meta:non-whitespace-character-count="2116"/>
  </office:meta>
</office:document-meta>
</file>